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7">MUITINĖS DEPARTAMENTAS PRIE LIETUVOS RESPUBLIKOS FINANSŲ MINISTERIJOS</text:span></text:p>
      <text:p text:style-name="P8"/>
      <text:p text:style-name="P9">R A Š T A S</text:p>
      <text:p text:style-name="P10">DĖL MUITINĖS DEPARTAMENTO 1996 M. BIRŽELIO 18 D. RAŠTO NR. 09-5153 DALINIO PAKEITIMO</text:p>
      <text:p text:style-name="P11"/>
      <text:p text:style-name="P12">1996 m. liepos 26 d. Nr. 09-6321</text:p>
      <text:p text:style-name="P13">Vilnius</text:p>
      <text:p text:style-name="P14"/>
      <text:p text:style-name="P15"/>
      <text:p text:style-name="P16"><text:span text:style-name="T17">1</text:span><text:span text:style-name="T18">. Muitinės departamento 1996 m. birželio 18 d. rašto Nr. 09-</text:span>5153 (Žin., 1996, Nr.<text:s/><text:span text:style-name="T19">58-1391</text:span>) 9 punktą išdėstyti taip:</text:p>
      <text:p text:style-name="P20">„9. Juridiniai arba fiziniai asmenys, eksportuojantys transporto priemones (numeruojamuosius agregatus), neprivalo pateikti muitiniam tikrinimui licencijos užsiimti transporto priemonių komisine prekyba. Eksportuojant transporto priemones (numeruojamuosius agregatus), muitiniam tikrinimui turi būti pateiktos naujo pavyzdžio pažymos-sąskaitos arba seno pavyzdžio transporto priemonės (numeruojamojo agregato) pirkimo-pardavimo pažymos, išduotos iki 1996 m. birželio 1 d.“</text:p>
      <text:p text:style-name="P21"/>
      <text:p text:style-name="P22"/>
      <text:p text:style-name="P23"><text:span text:style-name="T24">DIREKTORIAUS PAVADUOTOJAS</text:span><text:span text:style-name="T25"><text:tab/>J. J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10:28:00Z</meta:creation-date>
    <dc:date>2017-03-22T10:28:00Z</dc:date>
    <meta:template xlink:href="Normal.dotm" xlink:type="simple"/>
    <meta:editing-cycles>2</meta:editing-cycles>
    <meta:editing-duration>PT0S</meta:editing-duration>
    <meta:document-statistic meta:page-count="1" meta:paragraph-count="8" meta:word-count="96" meta:character-count="850" meta:row-count="18" meta:non-whitespace-character-count="762"/>
  </office:meta>
</office:document-meta>
</file>