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0.4923in"/>
    </style:style>
    <style:style style:name="TableColumn45" style:family="table-column">
      <style:table-column-properties style:column-width="2.7416in" style:use-optimal-column-width="false"/>
    </style:style>
    <style:style style:name="TableColumn46" style:family="table-column">
      <style:table-column-properties style:column-width="0.8333in" style:use-optimal-column-width="false"/>
    </style:style>
    <style:style style:name="TableColumn47" style:family="table-column">
      <style:table-column-properties style:column-width="3.2687in" style:use-optimal-column-width="false"/>
    </style:style>
    <style:style style:name="Table44" style:family="table">
      <style:table-properties style:width="6.8437in" fo:margin-left="0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language="en" fo:country="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leader-style="solid" style:leader-text="_" style:position="6.693in"/>
        </style:tab-stops>
      </style:paragraph-properties>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widows="0" fo:orphans="0" fo:text-indent="0.4923in" fo:background-color="#FFFFFF"/>
    </style:style>
    <style:style style:name="P57" style:parent-style-name="Normal" style:family="paragraph">
      <style:paragraph-properties fo:widows="0" fo:orphans="0" fo:background-color="#FFFFFF"/>
    </style:style>
    <style:style style:name="P58" style:parent-style-name="Normal" style:family="paragraph">
      <style:paragraph-properties fo:widows="0" fo:orphans="0" fo:background-color="#FFFFFF"/>
    </style:style>
    <style:style style:name="P59" style:parent-style-name="Normal" style:family="paragraph">
      <style:paragraph-properties fo:widows="0" fo:orphans="0" fo:background-color="#FFFFFF"/>
    </style:style>
    <style:style style:name="P60" style:parent-style-name="Normal" style:family="paragraph">
      <style:paragraph-properties fo:widows="0" fo:orphans="0"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keep-with-next="always" fo:keep-together="always" fo:text-align="center" fo:background-color="#FFFFFF"/>
    </style:style>
    <style:style style:name="T66" style:parent-style-name="DefaultParagraphFont" style:family="text">
      <style:text-properties style:font-weight-complex="bold"/>
    </style:style>
    <style:style style:name="P67" style:parent-style-name="Normal" style:family="paragraph">
      <style:paragraph-properties fo:keep-with-next="always" fo:keep-together="always" fo:text-align="center" fo:background-color="#FFFFFF"/>
      <style:text-properties fo:font-size="10pt" style:font-size-asian="10pt"/>
    </style:style>
    <style:style style:name="P68" style:parent-style-name="Normal" style:family="paragraph">
      <style:paragraph-properties fo:text-indent="0.4923in"/>
    </style:style>
    <style:style style:name="TableColumn70" style:family="table-column">
      <style:table-column-properties style:column-width="1.3562in"/>
    </style:style>
    <style:style style:name="TableColumn71" style:family="table-column">
      <style:table-column-properties style:column-width="0.2263in"/>
    </style:style>
    <style:style style:name="TableColumn72" style:family="table-column">
      <style:table-column-properties style:column-width="0.2263in"/>
    </style:style>
    <style:style style:name="TableColumn73" style:family="table-column">
      <style:table-column-properties style:column-width="0.225in"/>
    </style:style>
    <style:style style:name="TableColumn74" style:family="table-column">
      <style:table-column-properties style:column-width="0.2256in"/>
    </style:style>
    <style:style style:name="TableColumn75" style:family="table-column">
      <style:table-column-properties style:column-width="0.2256in"/>
    </style:style>
    <style:style style:name="TableColumn76" style:family="table-column">
      <style:table-column-properties style:column-width="0.2256in"/>
    </style:style>
    <style:style style:name="TableColumn77" style:family="table-column">
      <style:table-column-properties style:column-width="0.2256in"/>
    </style:style>
    <style:style style:name="TableColumn78" style:family="table-column">
      <style:table-column-properties style:column-width="0.2256in"/>
    </style:style>
    <style:style style:name="TableColumn79" style:family="table-column">
      <style:table-column-properties style:column-width="0.227in"/>
    </style:style>
    <style:style style:name="TableColumn80" style:family="table-column">
      <style:table-column-properties style:column-width="0.2215in"/>
    </style:style>
    <style:style style:name="TableColumn81" style:family="table-column">
      <style:table-column-properties style:column-width="3.1381in"/>
    </style:style>
    <style:style style:name="Table69" style:family="table">
      <style:table-properties style:width="6.7493in" style:rel-width="100%" fo:margin-left="0in" table:align="left"/>
    </style:style>
    <style:style style:name="TableRow82" style:family="table-row">
      <style:table-row-properties style:min-row-height="0.0159in" fo:keep-together="always"/>
    </style:style>
    <style:style style:name="TableCell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208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ize="10pt" style:font-size-asian="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text-underline-type="single" style:text-underline-style="solid" style:text-underline-width="auto" style:text-underline-mode="continuous"/>
    </style:style>
    <style:style style:name="T111" style:parent-style-name="DefaultParagraphFont" style:family="text">
      <style:text-properties fo:font-size="10pt" style:font-size-asian="10pt"/>
    </style:style>
    <style:style style:name="TableRow112" style:family="table-row">
      <style:table-row-properties style:min-row-height="0.0159in" fo:keep-together="always"/>
    </style:style>
    <style:style style:name="TableCell11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208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P117" style:parent-style-name="Normal" style:family="paragraph">
      <style:paragraph-properties fo:widows="0" fo:orphans="0" fo:background-color="#FFFFFF"/>
      <style:text-properties fo:font-size="10pt" style:font-size-asian="10pt"/>
    </style:style>
    <style:style style:name="TableRow118" style:family="table-row">
      <style:table-row-properties style:min-row-height="0.0159in" fo:keep-together="always"/>
    </style:style>
    <style:style style:name="TableCell1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top="none" fo:border-left="0.0208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fo:keep-together="always"/>
    </style:style>
    <style:style style:name="TableCell12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fo:keep-together="always"/>
    </style:style>
    <style:style style:name="TableCell132"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fo:keep-together="always"/>
    </style:style>
    <style:style style:name="TableCell13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069in solid #000000" fo:border-left="none"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fo:keep-together="always"/>
    </style:style>
    <style:style style:name="TableCell145"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text-properties fo:font-weight="bold" style:font-weight-asian="bold"/>
    </style:style>
    <style:style style:name="P153" style:parent-style-name="Normal" style:family="paragraph">
      <style:paragraph-properties fo:text-indent="0.4923in"/>
    </style:style>
    <style:style style:name="TableColumn155" style:family="table-column">
      <style:table-column-properties style:column-width="0.5652in"/>
    </style:style>
    <style:style style:name="TableColumn156" style:family="table-column">
      <style:table-column-properties style:column-width="3.2868in"/>
    </style:style>
    <style:style style:name="TableColumn157" style:family="table-column">
      <style:table-column-properties style:column-width="0.4666in"/>
    </style:style>
    <style:style style:name="TableColumn158" style:family="table-column">
      <style:table-column-properties style:column-width="1.2152in"/>
    </style:style>
    <style:style style:name="TableColumn159" style:family="table-column">
      <style:table-column-properties style:column-width="1.2152in"/>
    </style:style>
    <style:style style:name="Table154" style:family="table">
      <style:table-properties style:width="6.7493in" style:rel-width="100%" fo:margin-left="0in" table:align="left"/>
    </style:style>
    <style:style style:name="TableRow160" style:family="table-row">
      <style:table-row-properties style:min-row-height="0.0159in" fo:keep-together="always"/>
    </style:style>
    <style:style style:name="TableCell1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fo:keep-together="always"/>
    </style:style>
    <style:style style:name="TableCell17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Row178" style:family="table-row">
      <style:table-row-properties style:min-row-height="0.0159in" fo:keep-together="always"/>
    </style:style>
    <style:style style:name="TableCell1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weight="bold" style:font-weight-asian="bold" fo:font-size="10pt" style:font-size-asian="10pt"/>
    </style:style>
    <style:style style:name="TableCell1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fo:keep-together="always"/>
    </style:style>
    <style:style style:name="TableCell18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fo:keep-together="always"/>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fo:keep-together="always"/>
    </style:style>
    <style:style style:name="P209" style:parent-style-name="Normal" style:family="paragraph">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fo:keep-together="always"/>
    </style:style>
    <style:style style:name="P219" style:parent-style-name="Normal" style:family="paragraph">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fo:keep-together="always"/>
    </style:style>
    <style:style style:name="P229" style:parent-style-name="Normal" style:family="paragraph">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fo:keep-together="always"/>
    </style:style>
    <style:style style:name="P239" style:parent-style-name="Normal" style:family="paragraph">
      <style:text-properties fo:font-size="10pt" style:font-size-asian="10pt"/>
    </style:style>
    <style:style style:name="TableCell2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widows="0" fo:orphans="0" fo:text-align="center" fo:background-color="#FFFFFF"/>
      <style:text-properties fo:font-weight="bold" style:font-weight-asian="bold"/>
    </style:style>
    <style:style style:name="P250" style:parent-style-name="Normal" style:family="paragraph">
      <style:paragraph-properties fo:text-indent="0.4923in"/>
    </style:style>
    <style:style style:name="TableColumn252" style:family="table-column">
      <style:table-column-properties style:column-width="0.5652in"/>
    </style:style>
    <style:style style:name="TableColumn253" style:family="table-column">
      <style:table-column-properties style:column-width="3.1909in"/>
    </style:style>
    <style:style style:name="TableColumn254" style:family="table-column">
      <style:table-column-properties style:column-width="0.452in"/>
    </style:style>
    <style:style style:name="TableColumn255" style:family="table-column">
      <style:table-column-properties style:column-width="0.8604in"/>
    </style:style>
    <style:style style:name="TableColumn256" style:family="table-column">
      <style:table-column-properties style:column-width="0.8333in"/>
    </style:style>
    <style:style style:name="TableColumn257" style:family="table-column">
      <style:table-column-properties style:column-width="0.8472in"/>
    </style:style>
    <style:style style:name="Table251" style:family="table">
      <style:table-properties style:width="6.7493in" style:rel-width="100%" fo:margin-left="0in" table:align="left"/>
    </style:style>
    <style:style style:name="TableRow258" style:family="table-row">
      <style:table-row-properties style:min-row-height="0.0159in" fo:keep-together="always"/>
    </style:style>
    <style:style style:name="TableCell25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TableRow271" style:family="table-row">
      <style:table-row-properties style:min-row-height="0.0159in" fo:keep-together="always"/>
    </style:style>
    <style:style style:name="TableCell27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Row282" style:family="table-row">
      <style:table-row-properties style:min-row-height="0.0159in" fo:keep-together="always"/>
    </style:style>
    <style:style style:name="TableCell2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font-size="10pt" style:font-size-asian="10pt"/>
    </style:style>
    <style:style style:name="TableCell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fo:keep-together="always"/>
    </style:style>
    <style:style style:name="TableCell2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fo:keep-together="always"/>
    </style:style>
    <style:style style:name="P307" style:parent-style-name="Normal" style:family="paragraph">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fo:keep-together="always"/>
    </style:style>
    <style:style style:name="P319" style:parent-style-name="Normal" style:family="paragraph">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fo:keep-together="always"/>
    </style:style>
    <style:style style:name="P331" style:parent-style-name="Normal" style:family="paragraph">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fo:keep-together="always"/>
    </style:style>
    <style:style style:name="P343" style:parent-style-name="Normal" style:family="paragraph">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fo:keep-together="always"/>
    </style:style>
    <style:style style:name="P355" style:parent-style-name="Normal" style:family="paragraph">
      <style:text-properties fo:font-size="10pt" style:font-size-asian="10pt"/>
    </style:style>
    <style:style style:name="TableCell3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fo:widows="0" fo:orphans="0" fo:text-align="justify" fo:background-color="#FFFFFF"/>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P370" style:parent-style-name="Normal" style:family="paragraph">
      <style:paragraph-properties fo:widows="0" fo:orphans="0" fo:text-indent="1.5in" fo:background-color="#FFFFFF">
        <style:tab-stops>
          <style:tab-stop style:type="left" style:position="1.5in"/>
        </style:tab-stops>
      </style:paragraph-properties>
    </style:style>
    <style:style style:name="P371" style:parent-style-name="Normal" style:family="paragraph">
      <style:paragraph-properties fo:widows="0" fo:orphans="0" fo:text-indent="1.5in" fo:background-color="#FFFFFF">
        <style:tab-stops>
          <style:tab-stop style:type="left" style:position="1.5in"/>
        </style:tab-stops>
      </style:paragraph-properties>
    </style:style>
    <style:style style:name="P372" style:parent-style-name="Normal" style:family="paragraph">
      <style:paragraph-properties fo:widows="0" fo:orphans="0" fo:text-indent="0.4923in" fo:background-color="#FFFFFF"/>
    </style:style>
    <style:style style:name="TableColumn374" style:family="table-column">
      <style:table-column-properties style:column-width="4.7375in"/>
    </style:style>
    <style:style style:name="TableColumn375" style:family="table-column">
      <style:table-column-properties style:column-width="1.0451in"/>
    </style:style>
    <style:style style:name="TableColumn376" style:family="table-column">
      <style:table-column-properties style:column-width="0.9666in"/>
    </style:style>
    <style:style style:name="Table373" style:family="table">
      <style:table-properties style:width="6.7493in" style:rel-width="100%" fo:margin-left="0in" table:align="center"/>
    </style:style>
    <style:style style:name="TableRow377" style:family="table-row">
      <style:table-row-properties style:min-row-height="0.0159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text-indent="0.4923in"/>
    </style:style>
    <style:style style:name="P3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6" style:parent-style-name="Normal" style:family="paragraph">
      <style:paragraph-properties fo:widows="0" fo:orphans="0" fo:background-color="#FFFFFF">
        <style:tab-stops>
          <style:tab-stop style:type="center" style:position="3.5in"/>
          <style:tab-stop style:type="center" style:position="5.3333in"/>
        </style:tab-stops>
      </style:paragraph-properties>
      <style:text-properties fo:font-size="10pt" style:font-size-asian="10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P388" style:parent-style-name="Normal" style:family="paragraph">
      <style:paragraph-properties fo:widows="0" fo:orphans="0" fo:background-color="#FFFFFF">
        <style:tab-stops>
          <style:tab-stop style:type="center" style:position="4.1666in"/>
          <style:tab-stop style:type="center" style:position="5.4166in"/>
          <style:tab-stop style:type="center" style:position="6.25in"/>
        </style:tab-stops>
      </style:paragraph-properties>
      <style:text-properties fo:font-size="10pt" style:font-size-asian="10pt"/>
    </style:style>
    <style:style style:name="P389" style:parent-style-name="Normal" style:family="paragraph">
      <style:paragraph-properties fo:widows="0" fo:orphans="0" fo:background-color="#FFFFFF"/>
    </style:style>
    <style:style style:name="P390" style:parent-style-name="Normal" style:family="paragraph">
      <style:paragraph-properties fo:widows="0" fo:orphans="0" fo:background-color="#FFFFFF"/>
    </style:style>
    <style:style style:name="P391" style:parent-style-name="Normal" style:family="paragraph">
      <style:paragraph-properties fo:text-align="center"/>
    </style:style>
    <style:style style:name="P392" style:parent-style-name="Normal" style:family="paragraph">
      <style:paragraph-properties fo:widows="0" fo:orphans="0" fo:break-before="page"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widows="0" fo:orphans="0" fo:text-indent="3.543in" fo:background-color="#FFFFFF"/>
    </style:style>
    <style:style style:name="P396" style:parent-style-name="Normal" style:family="paragraph">
      <style:paragraph-properties fo:text-indent="0.4923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text-indent="0.4923in"/>
    </style:style>
    <style:style style:name="TableColumn402" style:family="table-column">
      <style:table-column-properties style:column-width="1.8618in"/>
    </style:style>
    <style:style style:name="TableColumn403" style:family="table-column">
      <style:table-column-properties style:column-width="4.8875in"/>
    </style:style>
    <style:style style:name="Table401" style:family="table">
      <style:table-properties style:width="6.7493in" style:rel-width="100%" fo:margin-left="0in" table:align="left"/>
    </style:style>
    <style:style style:name="TableRow404" style:family="table-row">
      <style:table-row-properties style:min-row-height="0.0159in"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font-size-complex="12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justify"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ableRow419" style:family="table-row">
      <style:table-row-properties style:min-row-height="0.0159in"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font-size-complex="12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text-align="justify" fo:background-color="#FFFFFF"/>
      <style:text-properties style:font-size-complex="12pt"/>
    </style:style>
    <style:style style:name="P425" style:parent-style-name="Normal" style:family="paragraph">
      <style:paragraph-properties fo:widows="0" fo:orphans="0" fo:text-align="justify" fo:background-color="#FFFFFF"/>
      <style:text-properties style:font-size-complex="12pt"/>
    </style:style>
    <style:style style:name="P426" style:parent-style-name="Normal" style:family="paragraph">
      <style:paragraph-properties fo:widows="0" fo:orphans="0" fo:text-align="justify" fo:background-color="#FFFFFF"/>
      <style:text-properties style:font-size-complex="12pt"/>
    </style:style>
    <style:style style:name="P427" style:parent-style-name="Normal" style:family="paragraph">
      <style:paragraph-properties fo:widows="0" fo:orphans="0" fo:text-align="justify" fo:background-color="#FFFFFF"/>
      <style:text-properties style:font-size-complex="12pt"/>
    </style:style>
    <style:style style:name="TableRow428" style:family="table-row">
      <style:table-row-properties style:min-row-height="0.0159in"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font-size-complex="12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text-properties style:font-size-complex="12pt"/>
    </style:style>
    <style:style style:name="P434" style:parent-style-name="Normal" style:family="paragraph">
      <style:paragraph-properties fo:widows="0" fo:orphans="0" fo:text-align="justify" fo:background-color="#FFFFFF"/>
      <style:text-properties style:font-size-complex="12pt"/>
    </style:style>
    <style:style style:name="P435" style:parent-style-name="Normal" style:family="paragraph">
      <style:paragraph-properties fo:widows="0" fo:orphans="0" fo:text-align="justify" fo:background-color="#FFFFFF"/>
      <style:text-properties style:font-size-complex="12pt"/>
    </style:style>
    <style:style style:name="TableRow436" style:family="table-row">
      <style:table-row-properties style:min-row-height="0.0159in"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font-size-complex="12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fo:text-align="justify" fo:background-color="#FFFFFF"/>
      <style:text-properties style:font-size-complex="12pt"/>
    </style:style>
    <style:style style:name="P442" style:parent-style-name="Normal" style:family="paragraph">
      <style:paragraph-properties fo:widows="0" fo:orphans="0" fo:text-align="justify" fo:background-color="#FFFFFF"/>
      <style:text-properties style:font-size-complex="12pt"/>
    </style:style>
    <style:style style:name="TableRow443" style:family="table-row">
      <style:table-row-properties style:min-row-height="0.0159in"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font-size-complex="12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fo:text-align="justify" fo:background-color="#FFFFFF"/>
      <style:text-properties style:font-size-complex="12pt"/>
    </style:style>
    <style:style style:name="P449" style:parent-style-name="Normal" style:family="paragraph">
      <style:paragraph-properties fo:widows="0" fo:orphans="0" fo:text-align="justify" fo:background-color="#FFFFFF"/>
      <style:text-properties style:font-size-complex="12pt"/>
    </style:style>
    <style:style style:name="TableRow450" style:family="table-row">
      <style:table-row-properties style:min-row-height="0.0159in"/>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font-size-complex="12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align="justify" fo:background-color="#FFFFFF"/>
      <style:text-properties style:font-size-complex="12pt"/>
    </style:style>
    <style:style style:name="P456" style:parent-style-name="Normal" style:family="paragraph">
      <style:paragraph-properties fo:widows="0" fo:orphans="0" fo:text-align="justify" fo:background-color="#FFFFFF"/>
      <style:text-properties style:font-size-complex="12pt"/>
    </style:style>
    <style:style style:name="P457" style:parent-style-name="Normal" style:family="paragraph">
      <style:paragraph-properties fo:widows="0" fo:orphans="0" fo:text-align="justify"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background-color="#FFFFFF"/>
      <style:text-properties style:font-size-complex="12pt"/>
    </style:style>
    <style:style style:name="P466" style:parent-style-name="Normal" style:family="paragraph">
      <style:paragraph-properties fo:widows="0" fo:orphans="0" fo:text-align="justify" fo:background-color="#FFFFFF"/>
      <style:text-properties style:font-size-complex="12pt"/>
    </style:style>
    <style:style style:name="P467" style:parent-style-name="Normal" style:family="paragraph">
      <style:paragraph-properties fo:widows="0" fo:orphans="0" fo:text-align="justify" fo:background-color="#FFFFFF"/>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widows="0" fo:orphans="0" fo:break-before="page" fo:background-color="#FFFFFF"/>
    </style:style>
    <style:style style:name="P470" style:parent-style-name="Normal" style:family="paragraph">
      <style:paragraph-properties fo:widows="0" fo:orphans="0" fo:text-indent="3.543in" fo:background-color="#FFFFFF"/>
    </style:style>
    <style:style style:name="P471" style:parent-style-name="Normal" style:family="paragraph">
      <style:paragraph-properties fo:widows="0" fo:orphans="0" fo:text-indent="3.543in" fo:background-color="#FFFFFF"/>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style>
    <style:style style:name="P476" style:parent-style-name="Normal" style:family="paragraph">
      <style:paragraph-properties fo:text-indent="0.4923in"/>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break-before="page"/>
    </style:style>
    <style:style style:name="T504" style:parent-style-name="DefaultParagraphFont" style:family="text">
      <style:text-properties fo:language="en" fo:country="US"/>
    </style:style>
    <style:style style:name="P505" style:parent-style-name="Normal" style:family="paragraph">
      <style:paragraph-properties fo:widows="0" fo:orphans="0" fo:text-indent="0.4923in"/>
    </style:style>
    <style:style style:name="P506" style:parent-style-name="Normal" style:family="paragraph">
      <style:paragraph-properties fo:widows="0" fo:orphans="0"/>
    </style:style>
    <style:style style:name="T507" style:parent-style-name="DefaultParagraphFont" style:family="text">
      <style:text-properties fo:language="en" fo:country="US"/>
    </style:style>
    <style:style style:name="P508" style:parent-style-name="Normal" style:family="paragraph">
      <style:paragraph-properties fo:widows="0" fo:orphans="0" fo:text-indent="0.4923in"/>
    </style:style>
    <style:style style:name="P509" style:parent-style-name="Normal" style:family="paragraph">
      <style:paragraph-properties fo:widows="0" fo:orphans="0"/>
    </style:style>
    <style:style style:name="T510" style:parent-style-name="DefaultParagraphFont" style:family="text">
      <style:text-properties fo:language="en" fo:country="US"/>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widows="0" fo:orphans="0" fo:break-before="page"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indent="0.4923in"/>
    </style:style>
    <style:style style:name="TableColumn524" style:family="table-column">
      <style:table-column-properties style:column-width="1.8611in" style:use-optimal-column-width="false"/>
    </style:style>
    <style:style style:name="TableColumn525" style:family="table-column">
      <style:table-column-properties style:column-width="4.8312in" style:use-optimal-column-width="false"/>
    </style:style>
    <style:style style:name="Table523"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font-size-complex="12pt"/>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widows="0" fo:orphans="0" fo:text-align="justify"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font-size-complex="12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fo:text-align="justify" fo:background-color="#FFFFFF"/>
      <style:text-properties style:font-size-complex="12pt"/>
    </style:style>
    <style:style style:name="P543" style:parent-style-name="Normal" style:family="paragraph">
      <style:paragraph-properties fo:widows="0" fo:orphans="0" fo:text-align="justify" fo:background-color="#FFFFFF"/>
      <style:text-properties style:font-size-complex="12pt"/>
    </style:style>
    <style:style style:name="P544" style:parent-style-name="Normal" style:family="paragraph">
      <style:paragraph-properties fo:widows="0" fo:orphans="0" fo:text-align="justify" fo:background-color="#FFFFFF"/>
      <style:text-properties style:font-size-complex="12pt"/>
    </style:style>
    <style:style style:name="P545" style:parent-style-name="Normal" style:family="paragraph">
      <style:paragraph-properties fo:widows="0" fo:orphans="0" fo:text-align="justify" fo:background-color="#FFFFFF"/>
      <style:text-properties style:font-size-complex="12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font-size-complex="12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justify" fo:background-color="#FFFFFF"/>
      <style:text-properties style:font-size-complex="12pt"/>
    </style:style>
    <style:style style:name="P552" style:parent-style-name="Normal" style:family="paragraph">
      <style:paragraph-properties fo:widows="0" fo:orphans="0" fo:text-align="justify" fo:background-color="#FFFFFF"/>
      <style:text-properties style:font-size-complex="12pt"/>
    </style:style>
    <style:style style:name="P553" style:parent-style-name="Normal" style:family="paragraph">
      <style:paragraph-properties fo:widows="0" fo:orphans="0" fo:text-align="justify" fo:background-color="#FFFFFF"/>
      <style:text-properties style:font-size-complex="12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justify" fo:background-color="#FFFFFF"/>
      <style:text-properties style:font-size-complex="12pt"/>
    </style:style>
    <style:style style:name="P560" style:parent-style-name="Normal" style:family="paragraph">
      <style:paragraph-properties fo:widows="0" fo:orphans="0" fo:text-align="justify" fo:background-color="#FFFFFF"/>
      <style:text-properties style:font-size-complex="12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font-size-complex="12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text-align="justify" fo:background-color="#FFFFFF"/>
      <style:text-properties style:font-size-complex="12pt"/>
    </style:style>
    <style:style style:name="P567" style:parent-style-name="Normal" style:family="paragraph">
      <style:paragraph-properties fo:widows="0" fo:orphans="0" fo:text-align="justify" fo:background-color="#FFFFFF"/>
      <style:text-properties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fo:font-weight="bold" style:font-weight-asian="bold" style:font-weight-complex="bold" style:font-size-complex="12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style:font-size-complex="12pt"/>
    </style:style>
    <style:style style:name="P574" style:parent-style-name="Normal" style:family="paragraph">
      <style:paragraph-properties fo:widows="0" fo:orphans="0" fo:text-align="justify" fo:background-color="#FFFFFF"/>
      <style:text-properties style:font-size-complex="12pt"/>
    </style:style>
    <style:style style:name="P575" style:parent-style-name="Normal" style:family="paragraph">
      <style:paragraph-properties fo:widows="0" fo:orphans="0" fo:text-align="justify" fo:background-color="#FFFFFF"/>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background-color="#FFFFFF"/>
      <style:text-properties style:font-size-complex="12pt"/>
    </style:style>
    <style:style style:name="P584" style:parent-style-name="Normal" style:family="paragraph">
      <style:paragraph-properties fo:widows="0" fo:orphans="0" fo:text-align="justify" fo:background-color="#FFFFFF"/>
      <style:text-properties style:font-size-complex="12pt"/>
    </style:style>
    <style:style style:name="P585" style:parent-style-name="Normal" style:family="paragraph">
      <style:paragraph-properties fo:widows="0" fo:orphans="0" fo:text-align="justify" fo:background-color="#FFFFFF"/>
      <style:text-properties style:font-size-complex="12pt"/>
    </style:style>
    <style:style style:name="P586" style:parent-style-name="Normal" style:family="paragraph">
      <style:paragraph-properties fo:text-align="center"/>
    </style:style>
    <style:style style:name="P587" style:parent-style-name="Normal" style:family="paragraph">
      <style:paragraph-properties fo:widows="0" fo:orphans="0" fo:break-before="page" fo:background-color="#FFFFFF"/>
    </style:style>
    <style:style style:name="P588" style:parent-style-name="Normal" style:family="paragraph">
      <style:paragraph-properties fo:widows="0" fo:orphans="0" fo:text-indent="3.543in" fo:background-color="#FFFFFF"/>
    </style:style>
    <style:style style:name="P589" style:parent-style-name="Normal" style:family="paragraph">
      <style:paragraph-properties fo:widows="0" fo:orphans="0" fo:text-indent="3.543in" fo:background-color="#FFFFFF"/>
    </style:style>
    <style:style style:name="P590" style:parent-style-name="Normal" style:family="paragraph">
      <style:paragraph-properties fo:widows="0" fo:orphans="0" fo:text-indent="3.543in" fo:background-color="#FFFFFF"/>
    </style:style>
    <style:style style:name="P591" style:parent-style-name="Normal" style:family="paragraph">
      <style:paragraph-properties fo:widows="0" fo:orphans="0" fo:text-indent="3.543in" fo:background-color="#FFFFFF"/>
    </style:style>
    <style:style style:name="P592" style:parent-style-name="Normal" style:family="paragraph">
      <style:paragraph-properties fo:text-indent="0.4923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indent="0.4923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style:text-underline-type="single" style:text-underline-style="solid" style:text-underline-width="auto" style:text-underline-mode="continuous"/>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AVIVALDYBIŲ SOCIALINIO BŪSTO NUOMOS IR NUOSAVYBĖS TEISIŲ Į GYVENAMUOSIUS NAMUS ATKŪRIMO STATISTINIŲ ATASKAITŲ FORMŲ PATVIRTINIMO</text:p>
      <text:p text:style-name="P15"/>
      <text:p text:style-name="P16">2007 m. rugpjūčio 27 d. Nr. DĮ-189</text:p>
      <text:p text:style-name="P17">Vilnius</text:p>
      <text:p text:style-name="P18"/>
      <text:p text:style-name="P19"/>
      <text:p text:style-name="P20">Įgyvendindama Lietuvos Respublikos statistikos įstatymo (Žin., 1993, Nr.<text:s/><text:span text:style-name="T21">54-1048</text:span>; 1999, Nr. 114-3299) 12 straipsnio 2 dalies nuostatas ir vadovaudamasi Lietuvos Respublikos valstybės paramos būstui įsigyti ar išsinuomoti bei daugiabučiams namams modernizuoti įstatymu (Žin., 1992, Nr.<text:s/><text:span text:style-name="T22">14-378</text:span>; 2002, Nr.<text:s/><text:span text:style-name="T23">116-5188</text:span>) ir Lietuvos Respublikos piliečių nuosavybės teisių į išlikusį nekilnojamąjį turtą atkūrimo įstatymu (Žin., 1997, Nr.<text:s/><text:span text:style-name="T24">65-1558</text:span>):</text:p>
      <text:p text:style-name="P25">1.<text:s/><text:span text:style-name="T26">Tvirtinu</text:span><text:s/>pridedamas metinio periodiškumo statistinių ataskaitų formas:</text:p>
      <text:p text:style-name="P27">1.1. Savivaldybių socialinio būsto nuomos GF-03;</text:p>
      <text:p text:style-name="P28">1.2. Nuosavybės teisių į gyvenamuosius namus atkūrimo GF-05.</text:p>
      <text:p text:style-name="P29">2.<text:s/><text:span text:style-name="T30">Laikau</text:span><text:s/>netekusiais galios:</text:p>
      <text:p text:style-name="P31">2.1. Statistikos departamento prie Lietuvos Respublikos Vyriausybės generalinio direktoriaus 2004 m. lapkričio 23 d. įsakymo Nr. DĮ-223 „Dėl savivaldybių socialinio būsto nuomos ir valstybės paramos būstui įsigyti statistinių ataskaitų patvirtinimo“ (Žin., 2004, Nr.<text:s/><text:span text:style-name="T32">175-6509</text:span>) 1.1 punktą;</text:p>
      <text:p text:style-name="P33">2.2. Statistikos departamento prie Lietuvos Respublikos Vyriausybės kai kurių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34">15-546</text:span>) 2 punktą;</text:p>
      <text:p text:style-name="P35">2.3. Statistikos departamento prie Lietuvos Respublikos Vyriausybės generalinio direktoriaus 2005 m. gruodžio 1 d. įsakymą Nr. DĮ-268 „Dėl nuosavybės teisių į gyvenamuosius namus atkūrimo statistinės ataskaitos patvirtinimo“ (Žin., 2005, Nr.<text:s/><text:span text:style-name="T36">143-5222</text:span>).</text:p>
      <text:p text:style-name="P37"/>
      <text:p text:style-name="P38"/>
      <text:p text:style-name="P39"/>
      <text:p text:style-name="P40"><text:span text:style-name="T41">L. E. GENERALINIO DIREKTORIAUS PAREIGAS</text:span><text:span text:style-name="T42"><text:tab/>VILIJA LAPĖNIENĖ</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
          </table:table-cell>
          <table:table-cell table:style-name="TableCell50">
            <text:p text:style-name="Normal"><text:span text:style-name="T51"><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52">
            <text:p text:style-name="Normal">Forma patvirtinta Statistikos departamento prie Lietuvos Respublikos Vyriausybės generalinio direktoriaus 2007 m. rugpjūčio 27 d. įsakymu Nr. DĮ-189</text:p>
          </table:table-cell>
        </table:table-row>
      </table:table>
      <text:p text:style-name="P53"/>
      <text:p text:style-name="P54"><text:tab/></text:p>
      <text:p text:style-name="P55">(Įstaigos pavadinimas)</text:p>
      <text:p text:style-name="P56"/>
      <text:p text:style-name="P57">Statistikos departamento prie LRV</text:p>
      <text:p text:style-name="P58">Statybos ir investicijų statistikos skyriui</text:p>
      <text:p text:style-name="P59">Gedimino pr. 29, 01500 Vilnius</text:p>
      <text:p text:style-name="P60"/>
      <text:p text:style-name="P61"><text:span text:style-name="T62">SAVIVALDYBIŲ SOCIALINIO BŪSTO NUOMOS 200__ M. ATASKAITA</text:span><text:span text:style-name="T63"><text:line-break/>GF-03 METINĖ</text:span></text:p>
      <text:p text:style-name="P64"/>
      <text:p text:style-name="P65"><text:span text:style-name="T66">______________ Nr.<text:s/></text:span></text:p>
      <text:p text:style-name="P67">(Užpildymo data)</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Įstaigos kodas registre</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rows-spanned="3">
            <text:p text:style-name="P106"><text:span text:style-name="T107">Pateikiama:</text:span><text:span text:style-name="T108"><text:s/>iki sausio 10 d.</text:span></text:p>
            <text:p text:style-name="P109"><text:span text:style-name="T110">Pateikia:</text:span><text:span text:style-name="T111"><text:s/>savivaldybės</text:span></text:p>
          </table:table-cell>
        </table:table-row>
        <table:table-row table:style-name="TableRow112">
          <table:table-cell table:style-name="TableCell113" table:number-columns-spanned="10">
            <text:p text:style-name="P114">Adresas</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covered-table-cell>
            <text:p text:style-name="P117"/>
          </table:covered-table-cell>
        </table:table-row>
        <table:table-row table:style-name="TableRow118">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covered-table-cell>
            <text:p text:style-name="P123"/>
          </table:covered-table-cell>
        </table:table-row>
        <table:table-row table:style-name="TableRow124">
          <table:table-cell table:style-name="TableCell125" table:number-columns-spanned="10">
            <text:p text:style-name="P126"/>
          </table:table-cell>
          <table:covered-table-cell/>
          <table:covered-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able:number-rows-spanned="2">
            <text:p text:style-name="P130">Ataskaitos forma skelbiama interneto svetainėje http://www.stat.gov.lt</text:p>
          </table:table-cell>
        </table:table-row>
        <table:table-row table:style-name="TableRow131">
          <table:table-cell table:style-name="TableCell132" table:number-columns-spanned="10">
            <text:p text:style-name="P133"/>
          </table: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covered-table-cell>
            <text:p text:style-name="P136"/>
          </table:covered-table-cell>
        </table:table-row>
        <table:table-row table:style-name="TableRow137">
          <table:table-cell table:style-name="TableCell138" table:number-columns-spanned="10">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
          </table: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Pildoma sveikaisiais skaičiais</text:p>
          </table:table-cell>
        </table:table-row>
      </table:table>
      <text:p text:style-name="P151"/>
      <text:p text:style-name="P152">I. ASMENŲ (ŠEIMŲ), ESANČIŲ 200_ METŲ GRUODŽIO 31 D. SĄRAŠUOSE SOCIALINIAM BŪSTUI NUOMOTI, SKAIČIU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Rodiklio pavadinimas</text:p>
          </table:table-cell>
          <table:covered-table-cell/>
          <table:table-cell table:style-name="TableCell163">
            <text:p text:style-name="P164">Eil. Nr.<text:s/></text:p>
          </table:table-cell>
          <table:table-cell table:style-name="TableCell165">
            <text:p text:style-name="P166">Asmenų (šeimų) skaičius</text:p>
          </table:table-cell>
          <table:table-cell table:style-name="TableCell167">
            <text:p text:style-name="P168">Šeimos narių skaičius</text:p>
          </table:table-cell>
        </table:table-row>
        <table:table-row table:style-name="TableRow169">
          <table:table-cell table:style-name="TableCell170" table:number-columns-spanned="2">
            <text:p text:style-name="P171">A</text:p>
          </table:table-cell>
          <table:covered-table-cell/>
          <table:table-cell table:style-name="TableCell172">
            <text:p text:style-name="P173">B</text:p>
          </table:table-cell>
          <table:table-cell table:style-name="TableCell174">
            <text:p text:style-name="P175">1</text:p>
          </table:table-cell>
          <table:table-cell table:style-name="TableCell176">
            <text:p text:style-name="P177">2</text:p>
          </table:table-cell>
        </table:table-row>
        <table:table-row table:style-name="TableRow178">
          <table:table-cell table:style-name="TableCell179" table:number-columns-spanned="2">
            <text:p text:style-name="P180">Iš viso sąrašuose</text:p>
          </table:table-cell>
          <table:covered-table-cell/>
          <table:table-cell table:style-name="TableCell181">
            <text:p text:style-name="P182">01</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6">
            <text:p text:style-name="P189">iš to skaičiaus</text:p>
          </table:table-cell>
          <table:table-cell table:style-name="TableCell190">
            <text:p text:style-name="P191">jaunų šeimų sąraše</text:p>
          </table:table-cell>
          <table:table-cell table:style-name="TableCell192">
            <text:p text:style-name="P193">02</text:p>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šeimų, auginančių tris ar daugiau vaikų (įvaikių), sąraše</text:p>
          </table:table-cell>
          <table:table-cell table:style-name="TableCell202">
            <text:p text:style-name="P203">03</text:p>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našlaičių ir likusių be tėvų globos asmenų sąraše</text:p>
          </table:table-cell>
          <table:table-cell table:style-name="TableCell212">
            <text:p text:style-name="P213">04</text:p>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neįgaliųjų asmenų (šeimų) sąraše</text:p>
          </table:table-cell>
          <table:table-cell table:style-name="TableCell222">
            <text:p text:style-name="P223">05</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bendrajame sąraše</text:p>
          </table:table-cell>
          <table:table-cell table:style-name="TableCell232">
            <text:p text:style-name="P233">06</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socialinio būsto nuomininkų, turinčių teisę į būsto sąlygų pagerinimą, sąraše</text:p>
          </table:table-cell>
          <table:table-cell table:style-name="TableCell242">
            <text:p text:style-name="P243">07</text:p>
          </table:table-cell>
          <table:table-cell table:style-name="TableCell244">
            <text:p text:style-name="P245"/>
          </table:table-cell>
          <table:table-cell table:style-name="TableCell246">
            <text:p text:style-name="P247"/>
          </table:table-cell>
        </table:table-row>
      </table:table>
      <text:p text:style-name="P248"/>
      <text:p text:style-name="P249">II. ASMENIMS (ŠEIMOMS) IŠNUOMOTOS SAVIVALDYBIŲ GYVENAMOSIOS PATALPOS 200_ METAI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ext:p text:style-name="P260">Rodiklio pavadinimas</text:p>
          </table:table-cell>
          <table:covered-table-cell/>
          <table:table-cell table:style-name="TableCell261">
            <text:p text:style-name="P262">Eil. Nr.<text:s/></text:p>
          </table:table-cell>
          <table:table-cell table:style-name="TableCell263">
            <text:p text:style-name="P264">Asmenų (šeimų) skaičius</text:p>
          </table:table-cell>
          <table:table-cell table:style-name="TableCell265">
            <text:p text:style-name="P266">Šeimos narių skaičius</text:p>
          </table:table-cell>
          <table:table-cell table:style-name="TableCell267">
            <text:p text:style-name="P268"><text:span text:style-name="T269">Išnuomotas naudingasis plotas, m</text:span><text:span text:style-name="T270">2</text:span></text:p>
          </table:table-cell>
        </table:table-row>
        <table:table-row table:style-name="TableRow271">
          <table:table-cell table:style-name="TableCell272" table:number-columns-spanned="2">
            <text:p text:style-name="P273">A</text:p>
          </table:table-cell>
          <table:covered-table-cell/>
          <table:table-cell table:style-name="TableCell274">
            <text:p text:style-name="P275">B</text:p>
          </table:table-cell>
          <table:table-cell table:style-name="TableCell276">
            <text:p text:style-name="P277">1</text:p>
          </table:table-cell>
          <table:table-cell table:style-name="TableCell278">
            <text:p text:style-name="P279">2</text:p>
          </table:table-cell>
          <table:table-cell table:style-name="TableCell280">
            <text:p text:style-name="P281">3</text:p>
          </table:table-cell>
        </table:table-row>
        <table:table-row table:style-name="TableRow282">
          <table:table-cell table:style-name="TableCell283" table:number-columns-spanned="2">
            <text:p text:style-name="P284">Iš viso</text:p>
          </table:table-cell>
          <table:covered-table-cell/>
          <table:table-cell table:style-name="TableCell285">
            <text:p text:style-name="P286">10</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rows-spanned="6">
            <text:p text:style-name="P295">iš to skaičiaus</text:p>
          </table:table-cell>
          <table:table-cell table:style-name="TableCell296">
            <text:p text:style-name="P297">jaunų šeimų sąraše</text:p>
          </table:table-cell>
          <table:table-cell table:style-name="TableCell298">
            <text:p text:style-name="P299">1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šeimų, auginančių tris ar daugiau vaikų (įvaikių), sąraše</text:p>
          </table:table-cell>
          <table:table-cell table:style-name="TableCell310">
            <text:p text:style-name="P311">12</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ext:p text:style-name="P321">našlaičių ir likusių be tėvų globos asmenų sąraše</text:p>
          </table:table-cell>
          <table:table-cell table:style-name="TableCell322">
            <text:p text:style-name="P323">1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neįgaliųjų asmenų (šeimų) sąraše</text:p>
          </table:table-cell>
          <table:table-cell table:style-name="TableCell334">
            <text:p text:style-name="P335">14</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bendrajame sąraše</text:p>
          </table:table-cell>
          <table:table-cell table:style-name="TableCell346">
            <text:p text:style-name="P347">15</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socialinio būsto nuomininkų, turinčių teisę į būsto sąlygų pagerinimą, sąraše</text:p>
          </table:table-cell>
          <table:table-cell table:style-name="TableCell358">
            <text:p text:style-name="P359">16</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text:span text:style-name="T368">Pažyma.</text:span><text:s/>Išduotų pažymų apie teisę į valstybės paramą būstui įsigyti skaičius _______ vnt.</text:p>
      <text:p text:style-name="P369">Iš jų:<text:s/><text:tab/>1. Teikti 20% subsidiją ____________ vnt.</text:p>
      <text:p text:style-name="P370">2. Teikti 10% subsidiją _____________ vnt.</text:p>
      <text:p text:style-name="P371">3. Apdrausti būsto kreditą ___________ vnt.</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Prašome nurodyti, kiek valandų sugaišote statistiniams duomenims rinkti ir ataskaitai pildyti</text:p>
          </table:table-cell>
          <table:table-cell table:style-name="TableCell380">
            <text:p text:style-name="P381">val.</text:p>
          </table:table-cell>
          <table:table-cell table:style-name="TableCell382">
            <text:p text:style-name="P383">min.</text:p>
          </table:table-cell>
        </table:table-row>
      </table:table>
      <text:p text:style-name="P384"/>
      <text:p text:style-name="P385">Įmonės vadovas arba jo įgaliotas asmuo<text:tab/></text:p>
      <text:p text:style-name="P386"><text:tab/>(Parašas)<text:tab/>(Vardas ir pavardė)</text:p>
      <text:p text:style-name="P387"><text:tab/></text:p>
      <text:p text:style-name="P388">(Ataskaitą užpildžiusio asmens vardas ir pavardė)<text:tab/>(Telefonas)<text:tab/>(Faksas)<text:tab/>(El. paštas)</text:p>
      <text:p text:style-name="Normal"/>
      <text:p text:style-name="P389">Pasiteirauti:</text:p>
      <text:p text:style-name="P390">Statistikos departamente: tel. (8 5) 236 4681; faks. (8 5) 236 4869; el. p. elena.kananaviciene@stat.gov.lt.</text:p>
      <text:p text:style-name="P391">______________</text:p>
      <text:p text:style-name="P392"/>
      <text:soft-page-break/>
      <text:p text:style-name="P393">Savivaldybių socialinio būsto nuomos<text:s/></text:p>
      <text:p text:style-name="P394">statistinio tyrimo ataskaitos GF-03 metinė<text:s/></text:p>
      <text:p text:style-name="P395">1<text:s/>priedas</text:p>
      <text:p text:style-name="P396"/>
      <text:p text:style-name="P397"><text:span text:style-name="T398">INFORMACIJA DĖL SAVIVALDYBIŲ SOCIALINIO BŪSTO NUOMOS STATISTINIO TYRIMO</text:span></text:p>
      <text:p text:style-name="P399">(ataskaita GF-03 metinė)</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STATISTINIO TYRIMO TEISINIS PAGRINDAS</text:span></text:p>
          </table:table-cell>
          <table:table-cell table:style-name="TableCell408">
            <text:p text:style-name="P409"><text:span text:style-name="T410">Lietuvos Respublikos statistikos įstatymas (Žin., 1993, Nr.<text:s/></text:span><text:span text:style-name="T411">54-1048</text:span><text:span text:style-name="T412">; 1999, Nr. 114-3299);</text:span></text:p>
            <text:p text:style-name="P413"><text:span text:style-name="T414">Lietuvos Respublikos valstybės paramos būstui įsigyti ar išsinuomoti bei daugiabučiams namams modernizuoti įstatymas (Žin., 1992, Nr.<text:s/></text:span><text:span text:style-name="T415">14-378</text:span><text:span text:style-name="T416">; 2002, Nr.<text:s/></text:span><text:span text:style-name="T417">116-5188</text:span><text:span text:style-name="T418">).</text:span></text:p>
          </table:table-cell>
        </table:table-row>
        <table:table-row table:style-name="TableRow419">
          <table:table-cell table:style-name="TableCell420">
            <text:p text:style-name="P421"><text:span text:style-name="T422">STATISTINIO TYRIMO RŪŠIS, APIMTIS IR TIKSLAS</text:span></text:p>
          </table:table-cell>
          <table:table-cell table:style-name="TableCell423">
            <text:p text:style-name="P424">Ištisinis tyrimas.</text:p>
            <text:p text:style-name="P425">Ataskaitą pildo savivaldybės.</text:p>
            <text:p text:style-name="P426">Tiriamasis laikotarpis – kalendoriniai metai.</text:p>
            <text:p text:style-name="P427">Tyrimo tikslas – išsiaiškinti šalies Vyriausybės ir savivaldybių poreikį išsinuomoti savivaldybių socialinį būstą; šeimų, išsinuomavusių savivaldybių socialinį būstą, skaičių pagal patvirtintus sąrašus.</text:p>
          </table:table-cell>
        </table:table-row>
        <table:table-row table:style-name="TableRow428">
          <table:table-cell table:style-name="TableCell429">
            <text:p text:style-name="P430"><text:span text:style-name="T431">STATISTINIO TYRIMO SUVESTINĖS INFORMACIJOS PASKELBIMO LAIKAS IR VIETA</text:span></text:p>
          </table:table-cell>
          <table:table-cell table:style-name="TableCell432">
            <text:p text:style-name="P433">4 mėn. ataskaitiniam laikotarpiui pasibaigus – mėnesinis pranešimas „Lietuvos ekonominė ir socialinė raida“,</text:p>
            <text:p text:style-name="P434">4 mėn. ataskaitiniam laikotarpiui pasibaigus – statistikos leidinys „Socialinio būsto nuoma ir valstybės remiami būsto kreditai“,</text:p>
            <text:p text:style-name="P435">www. stat.gov.lt.</text:p>
          </table:table-cell>
        </table:table-row>
        <table:table-row table:style-name="TableRow436">
          <table:table-cell table:style-name="TableCell437">
            <text:p text:style-name="P438"><text:span text:style-name="T439">STATISTINIŲ DUOMENŲ PATEIKIMO PAREIGA</text:span></text:p>
          </table:table-cell>
          <table:table-cell table:style-name="TableCell440">
            <text:p text:style-name="P441">Lietuvos Respublikos statistikos įstatymo 14 straipsnio 2 dalis:</text:p>
            <text:p text:style-name="P442">„Juridiniai asmenys privalo neatlygintinai teikti statistinius duomenis Oficialiosios statistikos darbų programai įgyvendinti.“</text:p>
          </table:table-cell>
        </table:table-row>
        <table:table-row table:style-name="TableRow443">
          <table:table-cell table:style-name="TableCell444">
            <text:p text:style-name="P445"><text:span text:style-name="T446">STATISTINIŲ DUOMENŲ KONFIDENCIALUMAS</text:span></text:p>
          </table:table-cell>
          <table:table-cell table:style-name="TableCell447">
            <text:p text:style-name="P448">Lietuvos Respublikos statistikos įstatymo 15 straipsnio 2 dalis:</text:p>
            <text:p text:style-name="P4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50">
          <table:table-cell table:style-name="TableCell451">
            <text:p text:style-name="P452"><text:span text:style-name="T453">STATISTINIŲ DUOMENŲ PATEIKIMO TVARKOS PAŽEIDIMAS</text:span></text:p>
          </table:table-cell>
          <table:table-cell table:style-name="TableCell454">
            <text:p text:style-name="P455">Lietuvos Respublikos statistikos įstatymo 17 straipsnis:</text:p>
            <text:p text:style-name="P4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57"><text:span text:style-name="T458">Lietuvos Respublikos administracinių teisės pažeidimų kodekso 173</text:span><text:span text:style-name="T459">2</text:span><text:span text:style-name="T460"><text:s/>straipsnis (Žin., 1992, Nr.<text:s/></text:span><text:span text:style-name="T461">21-610</text:span><text:span text:style-name="T462">; 2000, Nr.<text:s/></text:span><text:span text:style-name="T463">54-1557</text:span><text:span text:style-name="T464">).</text:span></text:p>
            <text:p text:style-name="P465">„Statistinių duomenų nepateikimas nustatyta tvarka oficialiąją statistiką tvarkančioms institucijoms ir įstaigoms arba melagingų statistikos duomenų joms pateikimas užtraukia baudą nuo 500 iki 1000 Lt.</text:p>
            <text:p text:style-name="P466">Tokia pat veika, padaryta asmens, bausto administracine nuobauda už šio straipsnio pirmojoje dalyje numatytus pažeidimus, užtraukia baudą nuo 3000 iki 6000 Lt.</text:p>
            <text:p text:style-name="P4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68">______________</text:p>
      <text:p text:style-name="P469"/>
      <text:soft-page-break/>
      <text:p text:style-name="P470">Savivaldybių socialinio būsto nuomos<text:s/></text:p>
      <text:p text:style-name="P471">statistinio tyrimo ataskaitos GF-03 metinė</text:p>
      <text:p text:style-name="P472">2<text:s/>priedas</text:p>
      <text:p text:style-name="P473"/>
      <text:p text:style-name="P474"><text:span text:style-name="T475">PAAIŠKINIMAI SAVIVALDYBIŲ SOCIALINIO BŪSTO NUOMOS STATISTINIO TYRIMO ATASKAITAI GF-03 METINEI PILDYTI</text:span></text:p>
      <text:p text:style-name="P476"/>
      <text:p text:style-name="P477">1. Savivaldybių socialinio būsto nuomos ataskaitos GF-03 metinė forma (toliau – ataskaita) parengta statistiniams duomenims apie savivaldybių socialinio būsto nuomą ataskaitiniais metais pateikti.</text:p>
      <text:p text:style-name="P478">2. Pagrindinės ataskaitoje vartojamos sąvokos:</text:p>
      <text:p text:style-name="P479">2.1.<text:s/><text:span text:style-name="T480">Būstas (gyvenamosios patalpos) –<text:s/></text:span>vienbutis gyvenamasis namas, jo dalis, butas ar kitos gyvenamosios patalpos, tinkamos asmeniui arba šeimai gyventi.</text:p>
      <text:p text:style-name="P481">2.2.<text:s/><text:span text:style-name="T482">Būsto naudingasis plotas –<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p>
      <text:p text:style-name="P483">2.3.<text:s/><text:span text:style-name="T484">Butas –<text:s/></text:span>gyvenamojo namo dalis iš vieno ar kelių gyvenamųjų kambarių, virtuvės bei kitų patalpų, atitvarų konstrukcijomis atskirta nuo bendrojo naudojimo patalpų, kitų butų ar negyvenamųjų patalpų.</text:p>
      <text:p text:style-name="P485">2.4.<text:s/><text:span text:style-name="T486">Savivaldybės socialinio būsto fondas –<text:s/></text:span>savivaldybei nuosavybės teise priklausantys, taip pat patikėjimo teise jos valdomi gyvenamieji namai, jų dalys, butai (ir kitos tinkamos gyventi patalpos), skirti nuomoti asmenims (šeimoms), turintiems teisę į socialinį būstą.</text:p>
      <text:p text:style-name="P487">2.5.<text:s/><text:span text:style-name="T488">Socialinis būstas –<text:s/></text:span>nekomerciniu pagrindu, pagal Vyriausybės nustatytą nuomos mokesčio apskaičiavimo tvarką nuomojamos savivaldybės gyvenamosios patalpos, skirtos mažas pajamas turintiems asmenims ir šeimoms apgyvendinti pagal Lietuvos Respublikos valstybės paramos būstui įsigyti ar išsinuomoti bei daugiabučiams namams modernizuoti įstatymo (Žin., 1992, Nr.<text:s/><text:span text:style-name="T489">14-378</text:span>; 2002, Nr.<text:s/><text:span text:style-name="T490">116-5188</text:span>) nustatytas sąlygas (socialinio būsto kategorijai nepriskiriamos tarnybinės gyvenamosios patalpos, bendrabučiai, nakvynės namai, gydymo ar globos (rūpybos) gyvenamosios patalpos).</text:p>
      <text:p text:style-name="P491">2.6.<text:s/><text:span text:style-name="T492">Šeima –<text:s/></text:span>sutuoktiniai, jų nepilnamečiai vaikai (įvaikiai) iki 18 metų (toliau – vaikai (įvaikiai)), taip pat motina arba tėvas, vieni auginantys vieną ar daugiau vaikų (įvaikių). Šeimos nariais taip pat laikomi asmenys, teismo tvarka pripažinti šeimos nariais, ir gali būti laikomi sutuoktinių ar vienišo asmens kartu gyvenantys tėvai (įtėviai).</text:p>
      <text:p text:style-name="P493">2.7.<text:s/><text:span text:style-name="T494">Jauna šeima –<text:s/></text:span>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sutuoktinių ar vienišo asmens kartu gyvenantys tėvai (įtėviai).</text:p>
      <text:p text:style-name="P495">2.8.<text:s/><text:span text:style-name="T496">Tinkamas būstas –<text:s/></text:span>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p>
      <text:p text:style-name="P497">2.9. Į<text:s/><text:span text:style-name="T498">našlaičių ir likusių be tėvų globos asmenų<text:s/></text:span>sąrašą įrašomi našlaičiai ir likę be tėvų globos asmenys (jų šeimos), kurie pasibaigus jų globos ar laisvės atėmimo terminui yra ne vyresni kaip 35 metų.</text:p>
      <text:p text:style-name="P499">2.10. Į<text:s/><text:span text:style-name="T500">neįgaliųjų asmenų (šeimų)<text:s/></text:span>sąrašą įrašomi asmenys, kurie Lietuvos Respublikos neįgaliųjų socialinės integracijos įstatymo (Žin., 1991, Nr.<text:s/><text:span text:style-name="T501">36-969</text:span>; 2004 Nr. 83-2983) nustatyta tvarka yra pripažinti nedarbingais ar iš dalies darbingais arba kurie yra sukakę senatvės pensijos amžių ir jiems nustatyta specialiųjų poreikių tenkinimo reikmė, taip pat šeimos, kuriose yra asmuo, kuriam Lietuvos Respublikos neįgaliųjų socialinės integracijos įstatymo nustatyta tvarka yra nustatytas neįgalumo lygis arba kuris pripažintas nedarbingu ar iš dalies darbingu, arba kuris yra sukakęs senatvės pensijos amžių ir jam nustatyta specialiųjų poreikių tenkinimo reikmė, asmenys, sergantys lėtinių ligų, įrašytų į Vyriausybės ar jos įgaliotos institucijos patvirtintą sąrašą, sunkiomis<text:s/><text:soft-page-break/>formomis, ir šeimos, kuriose yra tomis ligomis sergančių asmenų.</text:p>
      <text:p text:style-name="P502">______________</text:p>
      <text:soft-page-break/>
      <text:p text:style-name="P503"><text:span text:style-name="T504"><draw:frame draw:style-name="a2" draw:name="Picture 3" text:anchor-type="as-char" svg:x="0in" svg:y="0in" svg:width="6.61458in" svg:height="9.54167in" style:rel-width="scale" style:rel-height="scale"><draw:image xlink:href="media/image2.emf" xlink:type="simple" xlink:show="embed" xlink:actuate="onLoad"/><svg:title/><svg:desc/></draw:frame></text:span></text:p>
      <text:p text:style-name="P505"/>
      <text:soft-page-break/>
      <text:p text:style-name="P506"><text:span text:style-name="T507"><draw:frame draw:style-name="a3" draw:name="Picture 4" text:anchor-type="as-char" svg:x="0in" svg:y="0in" svg:width="6.65625in" svg:height="9.66667in" style:rel-width="scale" style:rel-height="scale"><draw:image xlink:href="media/image3.emf" xlink:type="simple" xlink:show="embed" xlink:actuate="onLoad"/><svg:title/><svg:desc/></draw:frame></text:span></text:p>
      <text:p text:style-name="P508"/>
      <text:soft-page-break/>
      <text:p text:style-name="P509"><text:span text:style-name="T510"><draw:frame draw:style-name="a4" draw:name="Picture 5" text:anchor-type="as-char" svg:x="0in" svg:y="0in" svg:width="6.69792in" svg:height="9.70833in" style:rel-width="scale" style:rel-height="scale"><draw:image xlink:href="media/image4.emf" xlink:type="simple" xlink:show="embed" xlink:actuate="onLoad"/><svg:title/><svg:desc/></draw:frame></text:span></text:p>
      <text:p text:style-name="P511">______________</text:p>
      <text:p text:style-name="P512"/>
      <text:soft-page-break/>
      <text:p text:style-name="P513">Nuosavybės teisių į gyvenamuosius namus<text:s/></text:p>
      <text:p text:style-name="P514">atkūrimo statistinio tyrimo ataskaitos<text:s/></text:p>
      <text:p text:style-name="P515">GF-05 metinė<text:s/></text:p>
      <text:p text:style-name="P516">1<text:s/>priedas</text:p>
      <text:p text:style-name="P517"/>
      <text:p text:style-name="P518"><text:span text:style-name="T519">INFORMACIJA DĖL NUOSAVYBĖS TEISIŲ Į GYVENAMUOSIUS NAMUS ATKŪRIMO STATISTINIO TYRIMO</text:span></text:p>
      <text:p text:style-name="P520"><text:span text:style-name="T521">(ataskaita GF-05 metinė)</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STATISTINIO TYRIMO TEISINIS PAGRINDAS</text:span></text:p>
          </table:table-cell>
          <table:table-cell table:style-name="TableCell530">
            <text:p text:style-name="P531"><text:span text:style-name="T532">Lietuvos Respublikos statistikos įstatymas (Žin., 1993, Nr.<text:s/></text:span><text:span text:style-name="T533">54-1048</text:span><text:span text:style-name="T534">; 1999, Nr. 114-3299); Oficialiosios statistikos darbų programa; Lietuvos Respublikos piliečių nuosavybės teisių į išlikusį nekilnojamąjį turtą atkūrimo įstatymas (Žin., 1997, Nr.<text:s/></text:span><text:span text:style-name="T535">65-1558</text:span><text:span text:style-name="T536">).</text:span></text:p>
          </table:table-cell>
        </table:table-row>
        <table:table-row table:style-name="TableRow537">
          <table:table-cell table:style-name="TableCell538">
            <text:p text:style-name="P539"><text:span text:style-name="T540">STATISTINIO TYRIMO RŪŠIS, APIMTIS IR TIKSLAS</text:span></text:p>
          </table:table-cell>
          <table:table-cell table:style-name="TableCell541">
            <text:p text:style-name="P542">Ištisinis tyrimas.</text:p>
            <text:p text:style-name="P543">Ataskaitą pildo savivaldybės.</text:p>
            <text:p text:style-name="P544">Tiriamasis laikotarpis – kalendoriniai metai ir nuo įstatymo įsigaliojimo dienos.</text:p>
            <text:p text:style-name="P545">Tyrimo tikslas – išsiaiškinti piliečių, kurių gyvenamieji namai (jų dalys) sovietinės okupacijos laikais buvo nacionalizuoti ar kitaip neteisėtai suvisuomeninti, skaičių, taip pat gyvenamųjų namų (jų dalių), butų grąžinimo buvusiems savininkams bei šiuose namuose gyvenančių nuomininkų iškeldinimo, suteikiant jiems kitas gyvenamąsias patalpas, skaičių.</text:p>
          </table:table-cell>
        </table:table-row>
        <table:table-row table:style-name="TableRow546">
          <table:table-cell table:style-name="TableCell547">
            <text:p text:style-name="P548"><text:span text:style-name="T549">STATISTINĖS INFORMACIJOS PASKELBIMO LAIKAS IR VIETA</text:span></text:p>
          </table:table-cell>
          <table:table-cell table:style-name="TableCell550">
            <text:p text:style-name="P551">4 mėn. ataskaitiniam laikotarpiui pasibaigus – mėnesinis pranešimas „Lietuvos ekonominė ir socialinė raida“;</text:p>
            <text:p text:style-name="P552">4 mėn. ataskaitiniam laikotarpiui pasibaigus – informacija „Nuosavybės teisių į gyvenamuosius namus atkūrimas“;</text:p>
            <text:p text:style-name="P553">www.stat.gov.lt.</text:p>
          </table:table-cell>
        </table:table-row>
        <table:table-row table:style-name="TableRow554">
          <table:table-cell table:style-name="TableCell555">
            <text:p text:style-name="P556"><text:span text:style-name="T557">STATISTINIŲ DUOMENŲ PATEIKIMO PAREIGA</text:span></text:p>
          </table:table-cell>
          <table:table-cell table:style-name="TableCell558">
            <text:p text:style-name="P559">Lietuvos Respublikos statistikos įstatymo 14 straipsnio 2 dalis:</text:p>
            <text:p text:style-name="P560">„Juridiniai asmenys privalo neatlygintinai teikti statistinius duomenis Oficialiosios statistikos darbų programai įgyvendinti.“</text:p>
          </table:table-cell>
        </table:table-row>
        <table:table-row table:style-name="TableRow561">
          <table:table-cell table:style-name="TableCell562">
            <text:p text:style-name="P563"><text:span text:style-name="T564">STATISTINIŲ DUOMENŲ KONFIDENCIALUMAS</text:span></text:p>
          </table:table-cell>
          <table:table-cell table:style-name="TableCell565">
            <text:p text:style-name="P566">Lietuvos Respublikos statistikos įstatymo 15 straipsnio 2 dalis:</text:p>
            <text:p text:style-name="P5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568">
          <table:table-cell table:style-name="TableCell569">
            <text:p text:style-name="P570"><text:span text:style-name="T571">STATISTINIŲ DUOMENŲ PATEIKIMO TVARKOS PAŽEIDIMAS</text:span></text:p>
          </table:table-cell>
          <table:table-cell table:style-name="TableCell572">
            <text:p text:style-name="P573">Lietuvos Respublikos statistikos įstatymo 17 straipsnis:</text:p>
            <text:p text:style-name="P57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75"><text:span text:style-name="T576">Lietuvos Respublikos administracinių teisės pažeidimų kodekso 173</text:span><text:span text:style-name="T577">2</text:span><text:span text:style-name="T578"><text:s/>straipsnis (Žin., 1992, Nr.<text:s/></text:span><text:span text:style-name="T579">21-610</text:span><text:span text:style-name="T580">; 2000, Nr.<text:s/></text:span><text:span text:style-name="T581">54-1557</text:span><text:span text:style-name="T582">):</text:span></text:p>
            <text:p text:style-name="P583">„Statistinių duomenų nepateikimas nustatyta tvarka oficialiąją statistiką tvarkančioms institucijoms ir įstaigoms arba melagingų statistinių duomenų joms pateikimas užtraukia baudą nuo 500 iki 1000 Lt.</text:p>
            <text:p text:style-name="P584">Tokia pat veika, padaryta asmens, bausto administracine nuobauda už šio straipsnio pirmojoje dalyje numatytus pažeidimus, užtraukia baudą nuo 3000 iki 6000 Lt.</text:p>
            <text:p text:style-name="P58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86">______________</text:p>
      <text:p text:style-name="P587"/>
      <text:soft-page-break/>
      <text:p text:style-name="P588">Nuosavybės teisių į gyvenamuosius namus<text:s/></text:p>
      <text:p text:style-name="P589">atkūrimo statistinio tyrimo ataskaitos<text:s/></text:p>
      <text:p text:style-name="P590">GF-05 metinė</text:p>
      <text:p text:style-name="P591">2<text:s/>priedas</text:p>
      <text:p text:style-name="P592"/>
      <text:p text:style-name="P593"><text:span text:style-name="T594">PAAIŠKINIMAI NUOSAVYBĖS TEISIŲ Į GYVENAMUOSIUS NAMUS ATKŪRIMO ATASKAITAI GF-05 METINEI PILDYTI</text:span></text:p>
      <text:p text:style-name="P595"/>
      <text:p text:style-name="P596">1. Nuosavybės teisių į gyvenamuosius namus atkūrimo ataskaitos GF-05 metinės forma (toliau – ataskaita) parengta statistiniams duomenims apie nuosavybės teisių į gyvenamuosius namus atkūrimo ataskaitiniais metais ir nuo Lietuvos Respublikos piliečių nuosavybės teisių į išlikusį nekilnojamąjį turtą atkūrimo įstatymo (Žin., 1997, Nr.<text:s/><text:span text:style-name="T597">65-1558</text:span>) įsigaliojimo dienos pateikti.</text:p>
      <text:p text:style-name="P598">2. Pagrindinės ataskaitoje vartojamos sąvokos:</text:p>
      <text:p text:style-name="P599">2.1.<text:s/><text:span text:style-name="T600">Gyvenamasis pastatas (namas) –<text:s/></text:span>pastatas, kurio visas naudingasis plotas, didžioji jo dalis ar bent pusė naudingojo ploto yra gyvenamosios patalpos.</text:p>
      <text:p text:style-name="P601">2.2.<text:s/><text:span text:style-name="T602">Gyvenamoji patalpa –<text:s/></text:span>butai gyvenamuosiuose ir negyvenamuosiuose pastatuose; vieno buto namai; atskiri kambariai su bendrojo naudojimo patalpomis.</text:p>
      <text:p text:style-name="P603">2.3.<text:s/><text:span text:style-name="T604">Butas –<text:s/></text:span>vieno ar kelių kambarių ir kitų patalpų pastato dalis, atskirta atitvaromis nuo bendrojo naudojimo patalpų, kitų butų arba negyvenamosios paskirties patalpų, skirta žmonėms gyventi; vieno buto namas. Butas privalo turėti atskirą išėjimą į lauką arba pastato erdvę (laiptinę, koridorių, galeriją arba kitą bendrojo naudojimo patalpą).</text:p>
      <text:p text:style-name="P605">2.4.<text:s/><text:span text:style-name="T606">Buto naudingasis plotas<text:s/></text:span>visų kambarių, verslo patalpų bute ir šiltų pagalbinių patalpų (pagalbinio naudingojo ploto) plotų suma.</text:p>
      <text:p text:style-name="P607">2.5.<text:s/><text:span text:style-name="T608">Savininkas –<text:s/></text:span>asmuo, kurio nekilnojamasis turtas pagal SSRS (LSSR) įstatymus buvo nacionalizuotas ar kitaip neteisėtai nusavintas ir kuriam pagal Lietuvos Respublikos piliečių nuosavybės teisių į išlikusį nekilnojamąjį turtą atkūrimo įstatymą atkuriamos nuosavybės teisės į išlikusį nekilnojamąjį turtą.</text:p>
      <text:p text:style-name="P6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0:43:00Z</meta:creation-date>
    <dc:date>2017-02-28T10:43:00Z</dc:date>
    <meta:template xlink:href="Normal.dotm" xlink:type="simple"/>
    <meta:editing-cycles>2</meta:editing-cycles>
    <meta:editing-duration>PT0S</meta:editing-duration>
    <meta:document-statistic meta:page-count="12" meta:paragraph-count="67" meta:word-count="1964" meta:character-count="16122" meta:row-count="316" meta:non-whitespace-character-count="14225"/>
  </office:meta>
</office:document-meta>
</file>