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65in"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65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margin-left="3.1493in">
        <style:tab-stops/>
      </style:paragraph-properties>
      <style:text-properties fo:hyphenate="false"/>
    </style:style>
    <style:style style:name="P93" style:parent-style-name="Normal" style:family="paragraph">
      <style:paragraph-properties fo:break-before="page"/>
    </style:style>
    <style:style style:name="P9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34in" style:font-size-complex="12pt" style:language-asian="lt" style:country-asian="LT"/>
    </style:style>
    <style:style style:name="T11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0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break-before="page" fo:margin-left="3.14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margin-left="3.1493in">
        <style:tab-stops/>
      </style:paragraph-properties>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center"/>
      <style:text-properties style:font-name-asian="Calibri"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fo:font-size="11pt" style:font-size-asian="11pt" style:font-size-complex="11pt"/>
    </style:style>
    <style:style style:name="P360" style:parent-style-name="Normal" style:family="paragraph">
      <style:paragraph-properties fo:text-align="center"/>
      <style:text-properties style:font-name-asian="Calibri" fo:font-size="11pt" style:font-size-asian="11pt" style:font-size-complex="11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text-position="super 66.6%"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Column369" style:family="table-column">
      <style:table-column-properties style:column-width="0.4208in"/>
    </style:style>
    <style:style style:name="TableColumn370" style:family="table-column">
      <style:table-column-properties style:column-width="2.7208in"/>
    </style:style>
    <style:style style:name="TableColumn371" style:family="table-column">
      <style:table-column-properties style:column-width="1.4819in"/>
    </style:style>
    <style:style style:name="TableColumn372" style:family="table-column">
      <style:table-column-properties style:column-width="0.5763in"/>
    </style:style>
    <style:style style:name="TableColumn373" style:family="table-column">
      <style:table-column-properties style:column-width="1.0986in"/>
    </style:style>
    <style:style style:name="Table368" style:family="table">
      <style:table-properties style:width="6.2986in" fo:margin-left="0in" table:align="left"/>
    </style:style>
    <style:style style:name="TableRow374" style:family="table-row">
      <style:table-row-properties style:min-row-height="0.112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Row383" style:family="table-row">
      <style:table-row-properties style:min-row-height="0.0784in"/>
    </style:style>
    <style:style style:name="P384" style:parent-style-name="Normal" style:family="paragraph">
      <style:paragraph-properties fo:text-align="justify"/>
      <style:text-properties fo:font-weight="bold" style:font-weight-asian="bold" style:font-size-complex="12pt" style:language-asian="lt" style:country-asian="LT"/>
    </style:style>
    <style:style style:name="P385" style:parent-style-name="Normal" style:family="paragraph">
      <style:text-properties fo:font-weight="bold" style:font-weight-asian="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Row391" style:family="table-row">
      <style:table-row-properties style:min-row-height="0.406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T395" style:parent-style-name="DefaultParagraphFont" style:family="text">
      <style:text-properties style:font-name-asian="Calibri" style:font-size-complex="12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lt" style:country-asian="LT"/>
    </style:style>
    <style:style style:name="TableRow402" style:family="table-row">
      <style:table-row-properties style:min-row-height="1.489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P410" style:parent-style-name="Normal" style:family="paragraph">
      <style:paragraph-properties fo:text-align="justify"/>
      <style:text-properties fo:font-weight="bold" style:font-weight-asian="bold" style:font-size-complex="12pt" style:language-asian="lt" style:country-asian="LT"/>
    </style:style>
    <style:style style:name="P411" style:parent-style-name="Normal" style:family="paragraph">
      <style:paragraph-properties fo:text-align="justify"/>
      <style:text-properties fo:font-weight="bold" style:font-weight-asian="bold" style:font-size-complex="12pt" style:language-asian="lt" style:country-asian="LT"/>
    </style:style>
    <style:style style:name="TableRow412" style:family="table-row">
      <style:table-row-properties style:min-row-height="0.802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TableRow420" style:family="table-row">
      <style:table-row-properties style:min-row-height="1.145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T424" style:parent-style-name="DefaultParagraphFont" style:family="text">
      <style:text-properties style:font-name-asian="Calibri" style:font-size-complex="12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language-asian="lt" style:country-asian="LT"/>
    </style:style>
    <style:style style:name="TableRow431" style:family="table-row">
      <style:table-row-properties style:min-row-height="0.2291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P439" style:parent-style-name="Normal" style:family="paragraph">
      <style:paragraph-properties fo:text-align="justify"/>
      <style:text-properties fo:font-weight="bold" style:font-weight-asian="bold" style:font-size-complex="12pt" style:language-asian="lt" style:country-asian="LT"/>
    </style:style>
    <style:style style:name="TableRow440" style:family="table-row">
      <style:table-row-properties style:min-row-height="0.239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Row448" style:family="table-row">
      <style:table-row-properties style:min-row-height="0.1354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P455" style:parent-style-name="Normal" style:family="paragraph">
      <style:paragraph-properties fo:text-align="justify"/>
      <style:text-properties fo:font-weight="bold" style:font-weight-asian="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Row522" style:family="table-row">
      <style:table-row-properties style:min-row-height="0.3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T526" style:parent-style-name="DefaultParagraphFont" style:family="text">
      <style:text-properties style:font-name-asian="Calibri" style:font-size-complex="12p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Row533" style:family="table-row">
      <style:table-row-properties style:min-row-height="0.4791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TableRow541" style:family="table-row">
      <style:table-row-properties style:min-row-height="0.5208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TableRow549" style:family="table-row">
      <style:table-row-properties style:min-row-height="0.7083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TableRow569" style:family="table-row">
      <style:table-row-properties style:min-row-height="0.583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TableRow580" style:family="table-row">
      <style:table-row-properties style:min-row-height="1.75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P589" style:parent-style-name="Normal" style:family="paragraph">
      <style:paragraph-properties fo:text-align="justify"/>
      <style:text-properties fo:font-weight="bold" style:font-weight-asian="bold" style:font-size-complex="12pt" style:language-asian="lt" style:country-asian="LT"/>
    </style:style>
    <style:style style:name="TableRow590" style:family="table-row">
      <style:table-row-properties style:min-row-height="1.302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ext-properties fo:font-weight="bold" style:font-weight-asian="bold" style:font-size-complex="12pt" style:language-asian="lt" style:country-asian="LT"/>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language-asian="lt" style:country-asian="LT"/>
    </style:style>
    <style:style style:name="P622" style:parent-style-name="Normal" style:family="paragraph">
      <style:text-properties style:font-name-asian="Calibri" fo:font-size="11pt" style:font-size-asian="11pt" style:font-size-complex="11pt"/>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5%"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5%"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5%"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5%"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text-properties style:font-name-asian="Calibri" fo:font-size="11pt" style:font-size-asian="11pt" style:font-size-complex="11pt"/>
    </style:style>
    <style:style style:name="TableColumn638" style:family="table-column">
      <style:table-column-properties style:column-width="2.0958in"/>
    </style:style>
    <style:style style:name="TableColumn639" style:family="table-column">
      <style:table-column-properties style:column-width="1.5625in"/>
    </style:style>
    <style:style style:name="TableColumn640" style:family="table-column">
      <style:table-column-properties style:column-width="2.6402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name-asian="Calibri" fo:font-size="10pt" style:font-size-asian="10pt"/>
    </style:style>
    <style:style style:name="P644" style:parent-style-name="Normal" style:family="paragraph">
      <style:text-properties style:font-name-asian="Calibri"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name-asian="Calibri" fo:font-size="10pt" style:font-size-asian="10pt"/>
    </style:style>
    <style:style style:name="P647" style:parent-style-name="Normal" style:family="paragraph">
      <style:paragraph-properties fo:text-align="center"/>
      <style:text-properties style:font-name-asian="Calibri"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style:font-name-asian="Calibri" fo:font-size="10pt" style:font-size-asian="10pt"/>
    </style:style>
    <style:style style:name="P650" style:parent-style-name="Normal" style:family="paragraph">
      <style:paragraph-properties fo:text-align="end"/>
      <style:text-properties style:font-name-asian="Calibri" fo:font-size="10pt" style:font-size-asian="10pt"/>
    </style:style>
    <style:style style:name="P651" style:parent-style-name="Normal" style:family="paragraph">
      <style:paragraph-properties fo:text-align="center"/>
      <style:text-properties style:font-name-asian="Calibri"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center"/>
    </style:style>
    <style:style style:name="P655" style:parent-style-name="Normal" style:family="paragraph">
      <style:paragraph-properties fo:margin-left="3.1493in">
        <style:tab-stops/>
      </style:paragraph-properties>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margin-left="3.1493in">
        <style:tab-stops/>
      </style:paragraph-properties>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center"/>
      <style:text-properties style:font-name-asian="Calibri"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text-position="super 66.6%" style:font-size-complex="12p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fo:font-size="10pt" style:font-size-asian="10pt" style:language-asian="lt" style:country-asian="LT"/>
    </style:style>
    <style:style style:name="P670" style:parent-style-name="Normal" style:family="paragraph">
      <style:paragraph-properties fo:text-align="center"/>
      <style:text-properties style:font-name-asian="Calibri" fo:font-weight="bold" style:font-weight-asian="bold" style:font-size-complex="12pt"/>
    </style:style>
    <style:style style:name="TableColumn672" style:family="table-column">
      <style:table-column-properties style:column-width="0.4298in" style:use-optimal-column-width="false"/>
    </style:style>
    <style:style style:name="TableColumn673" style:family="table-column">
      <style:table-column-properties style:column-width="2.952in" style:use-optimal-column-width="false"/>
    </style:style>
    <style:style style:name="TableColumn674" style:family="table-column">
      <style:table-column-properties style:column-width="1.0777in" style:use-optimal-column-width="false"/>
    </style:style>
    <style:style style:name="TableColumn675" style:family="table-column">
      <style:table-column-properties style:column-width="0.627in" style:use-optimal-column-width="false"/>
    </style:style>
    <style:style style:name="TableColumn676" style:family="table-column">
      <style:table-column-properties style:column-width="1.2118in" style:use-optimal-column-width="false"/>
    </style:style>
    <style:style style:name="Table671" style:family="table">
      <style:table-properties style:width="6.2986in" fo:margin-left="0in" table:align="lef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Row686" style:family="table-row">
      <style:table-row-properties style:min-row-height="0.0138in" style:use-optimal-row-height="false"/>
    </style:style>
    <style:style style:name="P687" style:parent-style-name="Normal" style:family="paragraph">
      <style:paragraph-properties fo:text-align="justify"/>
      <style:text-properties fo:font-weight="bold" style:font-weight-asian="bold" style:font-size-complex="12pt" style:language-asian="lt" style:country-asian="LT"/>
    </style:style>
    <style:style style:name="P688" style:parent-style-name="Normal" style:family="paragraph">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text-properties fo:font-weight="bold" style:font-weight-asian="bold" style:font-size-complex="12pt" style:language-asian="lt" style:country-asian="LT"/>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TableRow718" style:family="table-row">
      <style:table-row-properties style:min-row-height="0.0138in" style:use-optimal-row-height="false"/>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Row726" style:family="table-row">
      <style:table-row-properties style:min-row-height="0.0138in" style:use-optimal-row-height="false"/>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P733" style:parent-style-name="Normal" style:family="paragraph">
      <style:paragraph-properties fo:text-align="justify"/>
      <style:text-properties fo:font-weight="bold" style:font-weight-asian="bold" style:font-size-complex="12pt" style:language-asian="lt" style:country-asian="LT"/>
    </style:style>
    <style:style style:name="TableRow734" style:family="table-row">
      <style:table-row-properties style:min-row-height="0.0138in" style:use-optimal-row-height="false"/>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P741" style:parent-style-name="Normal" style:family="paragraph">
      <style:paragraph-properties fo:text-align="justify"/>
      <style:text-properties fo:font-weight="bold" style:font-weight-asian="bold" style:font-size-complex="12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Row750" style:family="table-row">
      <style:table-row-properties style:min-row-height="0.0138in" style:use-optimal-row-height="false"/>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justify"/>
      <style:text-properties fo:font-weight="bold" style:font-weight-asian="bold" style:font-size-complex="12pt" style:language-asian="lt" style:country-asian="LT"/>
    </style:style>
    <style:style style:name="P757" style:parent-style-name="Normal" style:family="paragraph">
      <style:paragraph-properties fo:text-align="justify"/>
      <style:text-properties fo:font-weight="bold" style:font-weight-asian="bold"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language-asian="lt" style:country-asian="LT"/>
    </style:style>
    <style:style style:name="TableRow770" style:family="table-row">
      <style:table-row-properties style:min-row-height="0.0138in" style:use-optimal-row-height="false"/>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justify"/>
      <style:text-properties fo:font-weight="bold" style:font-weight-asian="bold" style:font-size-complex="12pt" style:language-asian="lt" style:country-asian="LT"/>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min-row-height="0.0138in" style:use-optimal-row-height="false"/>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justify"/>
      <style:text-properties fo:font-weight="bold" style:font-weight-asian="bold" style:font-size-complex="12pt" style:language-asian="lt" style:country-asian="LT"/>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P793" style:parent-style-name="Normal" style:family="paragraph">
      <style:paragraph-properties fo:text-align="justify"/>
      <style:text-properties fo:font-weight="bold" style:font-weight-asian="bold" style:font-size-complex="12pt" style:language-asian="lt" style:country-asian="LT"/>
    </style:style>
    <style:style style:name="TableRow794" style:family="table-row">
      <style:table-row-properties style:min-row-height="0.0138in" style:use-optimal-row-height="false"/>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style:text-properties fo:font-weight="bold" style:font-weight-asian="bold" style:font-size-complex="12pt" style:language-asian="lt" style:country-asian="LT"/>
    </style:style>
    <style:style style:name="P801" style:parent-style-name="Normal" style:family="paragraph">
      <style:paragraph-properties fo:text-align="justify"/>
      <style:text-properties fo:font-weight="bold" style:font-weight-asian="bold" style:font-size-complex="12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justify"/>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justify"/>
      <style:text-properties fo:font-weight="bold" style:font-weight-asian="bold" style:font-size-complex="12pt" style:language-asian="lt" style:country-asian="LT"/>
    </style:style>
    <style:style style:name="P817" style:parent-style-name="Normal" style:family="paragraph">
      <style:paragraph-properties fo:text-align="justify"/>
      <style:text-properties fo:font-weight="bold" style:font-weight-asian="bold"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Row829" style:family="table-row">
      <style:table-row-properties style:min-row-height="0.0138in" style:use-optimal-row-height="false"/>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justify"/>
      <style:text-properties fo:font-weight="bold" style:font-weight-asian="bold" style:font-size-complex="12pt" style:language-asian="lt" style:country-asian="LT"/>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justify"/>
      <style:text-properties fo:font-weight="bold" style:font-weight-asian="bold" style:font-size-complex="12pt" style:language-asian="lt" style:country-asian="LT"/>
    </style:style>
    <style:style style:name="P844" style:parent-style-name="Normal" style:family="paragraph">
      <style:paragraph-properties fo:text-align="justify"/>
      <style:text-properties fo:font-weight="bold" style:font-weight-asian="bold" style:font-size-complex="12pt" style:language-asian="lt" style:country-asian="LT"/>
    </style:style>
    <style:style style:name="TableRow845" style:family="table-row">
      <style:table-row-properties style:min-row-height="0.0138in" style:use-optimal-row-height="false"/>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P852" style:parent-style-name="Normal" style:family="paragraph">
      <style:paragraph-properties fo:text-align="justify"/>
      <style:text-properties fo:font-weight="bold" style:font-weight-asian="bold" style:font-size-complex="12pt" style:language-asian="lt" style:country-asian="LT"/>
    </style:style>
    <style:style style:name="TableRow853" style:family="table-row">
      <style:table-row-properties style:min-row-height="0.0138in" style:use-optimal-row-height="false"/>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TableRow861" style:family="table-row">
      <style:table-row-properties style:min-row-height="0.0138in" style:use-optimal-row-height="false"/>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justify"/>
      <style:text-properties fo:font-weight="bold" style:font-weight-asian="bold" style:font-size-complex="12pt" style:language-asian="lt" style:country-asian="LT"/>
    </style:style>
    <style:style style:name="P868" style:parent-style-name="Normal" style:family="paragraph">
      <style:paragraph-properties fo:text-align="justify"/>
      <style:text-properties fo:font-weight="bold" style:font-weight-asian="bold" style:font-size-complex="12pt" style:language-asian="lt" style:country-asian="LT"/>
    </style:style>
    <style:style style:name="TableRow869" style:family="table-row">
      <style:table-row-properties style:min-row-height="0.0138in" style:use-optimal-row-height="false"/>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P877" style:parent-style-name="Normal" style:family="paragraph">
      <style:text-properties style:font-name-asian="Calibri" fo:font-weight="bold" style:font-weight-asian="bold" style:font-size-complex="12pt"/>
    </style:style>
    <style:style style:name="P878" style:parent-style-name="Normal" style:family="paragraph">
      <style:text-properties style:font-name-asian="Calibri"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5%"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per 65%"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text-properties style:font-name-asian="Calibri" fo:font-size="11pt" style:font-size-asian="11pt" style:font-size-complex="11pt"/>
    </style:style>
    <style:style style:name="TableColumn887" style:family="table-column">
      <style:table-column-properties style:column-width="2.0958in"/>
    </style:style>
    <style:style style:name="TableColumn888" style:family="table-column">
      <style:table-column-properties style:column-width="1.5625in"/>
    </style:style>
    <style:style style:name="TableColumn889" style:family="table-column">
      <style:table-column-properties style:column-width="2.6402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asian="Calibri" fo:font-size="10pt" style:font-size-asian="10pt"/>
    </style:style>
    <style:style style:name="P893" style:parent-style-name="Normal" style:family="paragraph">
      <style:text-properties style:font-name-asian="Calibri"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name-asian="Calibri" fo:font-size="10pt" style:font-size-asian="10pt"/>
    </style:style>
    <style:style style:name="P896" style:parent-style-name="Normal" style:family="paragraph">
      <style:paragraph-properties fo:text-align="center"/>
      <style:text-properties style:font-name-asian="Calibri"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style:font-name-asian="Calibri" fo:font-size="10pt" style:font-size-asian="10pt"/>
    </style:style>
    <style:style style:name="P899" style:parent-style-name="Normal" style:family="paragraph">
      <style:paragraph-properties fo:text-align="end"/>
      <style:text-properties style:font-name-asian="Calibri" fo:font-size="10pt" style:font-size-asian="10pt"/>
    </style:style>
    <style:style style:name="P900" style:parent-style-name="Normal" style:family="paragraph">
      <style:paragraph-properties fo:text-align="center"/>
      <style:text-properties style:font-name-asian="Calibri"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IR TERITORINIŲ DARBO BIRŽŲ PRIEŽIŪROS veiklos optimizavimo</text:p>
      <text:p text:style-name="P6"/>
      <text:p text:style-name="P7">2013 m. spalio 31 d. Nr. V-605</text:p>
      <text:p text:style-name="P8">Vilnius</text:p>
      <text:p text:style-name="P9"/>
      <text:p text:style-name="P10"><text:span text:style-name="T11">Vadovaudamasis Lietuvos Respublikos viešojo administravimo įstatymo (Žin., 1999, Nr. </text:span><text:a xlink:href="https://www.e-tar.lt/portal/lt/legalAct/TAR.0BDFFD850A66" office:target-frame-name="_blank" xlink:show="new"><text:span text:style-name="T12">60-1945</text:span></text:a><text:span text:style-name="T13">; 2006, Nr. 77-2975; 2010, Nr. </text:span><text:a xlink:href="https://www.e-tar.lt/portal/lt/legalAct/TAR.C6A20B677091" office:target-frame-name="_blank" xlink:show="new"><text:span text:style-name="T14">81-4228</text:span></text:a><text:span text:style-name="T15">) ketvirtojo skirsnio nuostatomis, Lietuvos Respublikos Vyriausybės 2010 m. gegužės 4 d. nutarimo Nr. 511 „Dėl institucijų atliekamų priežiūros funkcijų optimizavimo“ (Žin., 2010, Nr. </text:span><text:a xlink:href="https://www.e-tar.lt/portal/lt/legalAct/TAR.FAA9691FF7E6" office:target-frame-name="_blank" xlink:show="new"><text:span text:style-name="T16">53-2613</text:span></text:a><text:span text:style-name="T17">; 2011, Nr. </text:span><text:a xlink:href="https://www.e-tar.lt/portal/lt/legalAct/TAR.50CB58A99B4F" office:target-frame-name="_blank" xlink:show="new"><text:span text:style-name="T18">92-4374</text:span></text:a><text:span text:style-name="T19">; 2012, Nr. </text:span><text:a xlink:href="https://www.e-tar.lt/portal/lt/legalAct/TAR.7CBE2EB8C6A1" office:target-frame-name="_blank" xlink:show="new"><text:span text:style-name="T20">89-4657</text:span></text:a><text:span text:style-name="T21">) 5.1, 5.2 ir 5.5 punktais bei šiuo nutarimu patvirtinto Institucijų atliekamų priežiūros funkcijų optimizavimo gairių aprašo 9–17 punktais ir vykdydamas Lietuvos Respublikos Vyriausybės 2013 m. rugsėjo 4 d. pasitarimo protokolo Nr. 51 pavedimus:</text:span></text:p>
      <text:p text:style-name="P22"><text:span text:style-name="T23">1</text:span><text:span text:style-name="T24">.<text:s/></text:span><text:span text:style-name="T25">Tvirtin</text:span><text:span text:style-name="T26">u Lietuvos darbo biržos prie Socialinės apsaugos ir darbo ministerijos ir teritorinių darbo biržų priežiūros veiklos efektyvumo ir rezultatyvumo matavimo ir vertinimo tvarkos aprašą (pridedama).</text:span></text:p>
      <text:p text:style-name="P27"><text:span text:style-name="T28">2</text:span><text:span text:style-name="T29">.<text:s/></text:span><text:span text:style-name="T30">Skiriu<text:s/></text:span><text:span text:style-name="T31">Užimtumo rėmimo skyriaus vedėją Viliją Sanajevienę, kurios funkcijos – užtikrinti, kad Lietuvos darbo biržoje prie Socialinės apsaugos ir darbo ministerijos (toliau – LDB) ir teritorinėse darbo biržose (toliau – TDB) būtų pasiektas ūkio subjektų priežiūros funkcijų optimizavimo tikslas ir uždaviniai, nustatyti Institucijų atliekamų priežiūros funkcijų optimizavimo gairių apraše, bendradarbiauti priežiūros funkcijų optimizavimo klausimais su kitomis institucijomis, ekspertų komisija, kurios personalinę sudėtį tvirtina ūkio ministras, priežiūros funkcijų optimizavimą koordinuojančiomis Lietuvos Respublikos teisingumo ir ūkio ministerijomis.</text:span></text:p>
      <text:p text:style-name="P32"><text:span text:style-name="T33">3</text:span><text:span text:style-name="T34">.<text:s/></text:span><text:span text:style-name="T35">Įpareigoju</text:span><text:span text:style-name="T36"><text:s/>TDB direktorius:</text:span></text:p>
      <text:p text:style-name="P37"><text:span text:style-name="T38">3.1</text:span><text:span text:style-name="T39">. paskirti atsakingą asmenį, kurio funkcijos – užtikrinti, kad TDB būtų pasiektas ūkio subjektų priežiūros funkcijų optimizavimo tikslas ir uždaviniai, nustatyti Institucijų atliekamų priežiūros funkcijų optimizavimo gairių apraše, bendradarbiauti priežiūros funkcijų optimizavimo klausimais su LDB paskirtu atsakingu asmeniu, pildyti ir teikti LDB šio įsakymo 1 punktu patvirtinto aprašo prieduose nustatytos formos periodines lenteles;</text:span></text:p>
      <text:p text:style-name="P40"><text:span text:style-name="T41">3.2</text:span><text:span text:style-name="T42">. apie šio įsakymo 3.1 punkte nurodyto asmens paskyrimą informuoti LDB per 5 darbo dienas nuo šio įsakymo įsigaliojimo dienos.</text:span></text:p>
      <text:p text:style-name="P43"><text:span text:style-name="T44">4</text:span><text:span text:style-name="T45">.<text:s/></text:span><text:span text:style-name="T46">Pavedu:</text:span></text:p>
      <text:p text:style-name="P47"><text:span text:style-name="T48">4.1</text:span><text:span text:style-name="T49">. iki 2013 m. gruodžio 31 d. Užimtumo rėmimo, Darbo išteklių ir Teisės skyriams užtikrinti, kad būtų parengti visi LDB ir TDB priežiūros veiklos sričių, nurodytų šio įsakymo 1 punktu patvirtintame apraše, patikrinimų atlikimo tvarkos aprašai ir kontroliniai klausimynai;</text:span></text:p>
      <text:p text:style-name="P50"><text:span text:style-name="T51">4.2</text:span><text:span text:style-name="T52">. Darbo išteklių ir Teisės skyriams iki 2014 m. balandžio 30 d. parengti vieningą konsultavimo LDB ir TDB tvarką, užtikrinančią, kad besikreipiantis asmuo gautų vienodą konsultaciją iš bet kurio LDB ar TDB vardu konsultuojančio asmens;</text:span></text:p>
      <text:p text:style-name="P53"><text:span text:style-name="T54">4.3</text:span><text:span text:style-name="T55">. Informacinių technologijų skyriui pasirengti vieningos konsultavimo LDB ir TDB tvarkos įgyvendinimui pagal Vienodos ir kokybiškos asmenų konsultavimo praktikos užtikrinimo gaires, patvirtintas Lietuvos Respublikos teisingumo ministro ir Lietuvos Respublikos ūkio ministro 2012 m. rugsėjo 21 d. įsakymu Nr. 1R-23/4-892 (Žin., 2012, Nr. </text:span><text:a xlink:href="https://www.e-tar.lt/portal/lt/legalAct/TAR.8BACDEAF6F30" office:target-frame-name="_blank" xlink:show="new"><text:span text:style-name="T56">108-5474</text:span></text:a><text:span text:style-name="T57">).</text:span></text:p>
      <text:p text:style-name="P58"><text:span text:style-name="T59">4.4</text:span><text:span text:style-name="T60">. Užimtumo rėmimo ir Darbo išteklių skyriams:</text:span></text:p>
      <text:p text:style-name="P61"><text:span text:style-name="T62">4.4.1</text:span><text:span text:style-name="T63">. iki 2013 m. gruodžio 31 d. įdiegti ir, planuojant bei atliekant ūkio subjektų<text:s/></text:span><text:soft-page-break/><text:span text:style-name="T64">patikrinimus, taikyti rizikos vertinimo sistemą;</text:span></text:p>
      <text:p text:style-name="P65"><text:span text:style-name="T66">4.4.2</text:span><text:span text:style-name="T67">. 2 kartus per metus – iki gegužės 1 d. ir iki lapkričio 1 d. – peržiūrėti parengtus kontrolinius klausimynus, atsižvelgiant į ūkio subjektų bei LDB ir TDB darbuotojų, vykdančių ūkio subjektų priežiūros funkcijas, pateiktas pastabas ir teisės aktų pakeitimus;</text:span></text:p>
      <text:p text:style-name="P68"><text:span text:style-name="T69">4.4.3</text:span><text:span text:style-name="T70">. rengiant naujus ir (arba) atnaujinant kontrolinius klausimynus, jų projektus derinti su Lietuvos Respublikos ūkio ministerija;</text:span></text:p>
      <text:p text:style-name="P71"><text:span text:style-name="T72">4.4.4</text:span><text:span text:style-name="T73">. užtikrinti, kad ūkio subjektų patikrinimų tvarkų aprašuose būtų įrašyti deklaracijoje dėl pirmųjų verslo metų, prie kurios LDB prisijungė 2011 m. rugsėjo 27 d., nurodyti įsipareigojimai ir kad jie būtų tinkamai įgyvendinami.</text:span></text:p>
      <text:p text:style-name="P74"><text:span text:style-name="T75">4.5</text:span><text:span text:style-name="T76">. Finansų apskaitos ir Personalo ir administravimo skyriams užtikrinti priemonių ir finansinių bei žmogiškųjų išteklių paskirstymą, kad būtų sudarytos tinkamos sąlygos pasiekti LDB ir TDB metiniuose veiklos planuose suformuluotų priežiūros veiklos efektyvumo ir rezultatyvumo vertinimo kriterijų siektinas reikšmes;</text:span></text:p>
      <text:p text:style-name="P77"><text:span text:style-name="T78">4.6</text:span><text:span text:style-name="T79">. įsakymo vykdymo kontrolę direktoriaus pavaduotojui Albertui Šlekiui;</text:span></text:p>
      <text:p text:style-name="P80"><text:span text:style-name="T81">4.7</text:span><text:span text:style-name="T82">. Teisės skyriui organizuoti šio įsakymo paskelbimą leidinyje „Valstybės žinios“ ir paskelbti jį LDB interneto svetainėje.</text:span></text:p>
      <text:p text:style-name="P83"><text:span text:style-name="T84">5</text:span><text:span text:style-name="T85">.<text:s/></text:span><text:span text:style-name="T86">Nustata</text:span><text:span text:style-name="T87">u, kad šio įsakymo 1 punktu patvirtintas aprašas įsigalioja nuo 2014 m. liepos 1 d.</text:span></text:p>
      <text:p text:style-name="P88"/>
      <text:p text:style-name="P89"/>
      <text:p text:style-name="P90">Direktorius<text:tab/>Vidas Šlekaitis</text:p>
      <text:p text:style-name="P91"/>
      <text:p text:style-name="P92"/>
      <text:p text:style-name="P93"/>
      <text:soft-page-break/>
      <text:p text:style-name="P94">PATVIRTINTA</text:p>
      <text:p text:style-name="P95">Lietuvos darbo biržos prie Socialinės apsaugos ir darbo ministerijos direktoriaus <text:s/></text:p>
      <text:p text:style-name="P96">2013 m. spalio 31 d. įsakymu Nr. V-605</text:p>
      <text:p text:style-name="P97"/>
      <text:p text:style-name="P98"><text:span text:style-name="T99">LIETUVOS DARBO BIRŽOS PRIE SOCIALINĖS APSAUGOS IR DARBO MINISTERIJOS <text:s/>IR TERITORINIŲ DARBO BIRŽŲ PRIEŽIŪROS VEIKLOS EFEKTYVUMO <text:s/>IR REZULTATYVUMO MATAVIMO IR VERTIN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darbo biržos prie Socialinės apsaugos ir darbo ministerijos (toliau – LDB) ir teritorinių darbo biržų (toliau – TDB) priežiūros veiklos efektyvumo ir rezultatyvumo matavimo ir vertinimo tvarkos aprašas (toliau – Aprašas) reglamentuoja LDB ir TDB priežiūros veiklos sritis, priežiūros veiklos efektyvumo ir rezultatyvumo matavimo tvarką, nustato priežiūros veiklos efektyvumo ir rezultatyvumo vertinimo rodiklius ir jų skaičiavimo metodus.</text:span></text:p>
      <text:p text:style-name="P109"><text:span text:style-name="T110">2</text:span><text:span text:style-name="T111">. LDB ir TDB priežiūros veiklos tikslas – užtikrinti nedarbo mažinimą ir laisvų darbo vietų užpildymą.</text:span></text:p>
      <text:p text:style-name="P112"><text:span text:style-name="T113">3</text:span><text:span text:style-name="T114">. Apraše vartojamos sąvokos atitinka Lietuvos Respublikos socialinių įmonių įstatyme (Žin., 2004, Nr. </text:span><text:a xlink:href="https://www.e-tar.lt/portal/lt/legalAct/TAR.EEC13A0B85BA" office:target-frame-name="_blank" xlink:show="new"><text:span text:style-name="T115">96-3519</text:span></text:a><text:span text:style-name="T116">; 2011, Nr. </text:span><text:a xlink:href="https://www.e-tar.lt/portal/lt/legalAct/TAR.ECEACB088CDB" office:target-frame-name="_blank" xlink:show="new"><text:span text:style-name="T117">155-7352</text:span></text:a><text:span text:style-name="T118">), Lietuvos Respublikos užimtumo rėmimo įstatyme (Žin., 2006, Nr. </text:span><text:a xlink:href="https://www.e-tar.lt/portal/lt/legalAct/TAR.4C18D17F9BA5" office:target-frame-name="_blank" xlink:show="new"><text:span text:style-name="T119">73-2762</text:span></text:a><text:span text:style-name="T120">; 2009, Nr. 86- 3638), Lietuvos Respublikos neįgaliųjų socialinės integracijos įstatyme (Žin., 1991, Nr. </text:span><text:a xlink:href="https://www.e-tar.lt/portal/lt/legalAct/TAR.199156E4E004" office:target-frame-name="_blank" xlink:show="new"><text:span text:style-name="T121">36-969</text:span></text:a><text:span text:style-name="T122">; 2004, Nr. 83-2983), Lietuvos Respublikos įstatyme dėl užsieniečių teisinės padėties (Žin., 2004, Nr. </text:span><text:a xlink:href="https://www.e-tar.lt/portal/lt/legalAct/TAR.42837E5A79DD" office:target-frame-name="_blank" xlink:show="new"><text:span text:style-name="T123">73-2539</text:span></text:a><text:span text:style-name="T124">) ir šiuos įstatymus įgyvendinančiuose teisės aktuose vartojamas sąvokas.</text:span></text:p>
      <text:p text:style-name="P125"/>
      <text:p text:style-name="P126"><text:span text:style-name="T127">II</text:span><text:span text:style-name="T128">.<text:s/></text:span><text:span text:style-name="T129">LDB IR TDB PRIEŽIŪROS VEIKLOS SRITYS</text:span></text:p>
      <text:p text:style-name="P130"/>
      <text:p text:style-name="P131"><text:span text:style-name="T132">4</text:span><text:span text:style-name="T133">. LDB priežiūrą atlieka ir ūkio subjektų patikrinimus vykdo socialinių įmonių priežiūros veiklos srityje.</text:span></text:p>
      <text:p text:style-name="P134"><text:span text:style-name="T135">5</text:span><text:span text:style-name="T136">. TDB priežiūrą atlieka ir ūkio subjektų patikrinimus vykdo šiose veiklos srityse:</text:span></text:p>
      <text:p text:style-name="P137"><text:span text:style-name="T138">5.1</text:span><text:span text:style-name="T139">. remiamojo įdarbinimo priemonių įgyvendinimo priežiūra;</text:span></text:p>
      <text:p text:style-name="P140"><text:span text:style-name="T141">5.2</text:span><text:span text:style-name="T142">. paramos darbo vietoms steigti priemonių įgyvendinimo priežiūra;</text:span></text:p>
      <text:p text:style-name="P143"><text:span text:style-name="T144">5.3</text:span><text:span text:style-name="T145">. profesinės reabilitacijos paslaugas teikiančių įstaigų priežiūra;</text:span></text:p>
      <text:p text:style-name="P146"><text:span text:style-name="T147">5.4</text:span><text:span text:style-name="T148">. darbdavių, įdarbinusių užsieniečius, priežiūra.</text:span></text:p>
      <text:p text:style-name="P149"/>
      <text:p text:style-name="P150"><text:span text:style-name="T151">III</text:span><text:span text:style-name="T152">.<text:s/></text:span><text:span text:style-name="T153">LDB IR TDB PRIEŽIŪROS VEIKLOS EFEKTYVUMO IR REZULTATYVUMO MATAVIMAS</text:span></text:p>
      <text:p text:style-name="P154"/>
      <text:p text:style-name="P155"><text:span text:style-name="T156">6</text:span><text:span text:style-name="T157">. LDB ir TDB priežiūros veiklos efektyvumas ir rezultatyvumas matuojamas ir vertinamas pagal šių įstaigų vykdomos priežiūros veiklos efektyvumo ir rezultatyvumo vertinimo rodiklius.</text:span></text:p>
      <text:p text:style-name="P158"><text:span text:style-name="T159">7</text:span><text:span text:style-name="T160">. Aprašo 10.1–10.13 punktuose nurodyti rodikliai matuojami kas mėnesį, pildant Aprašo 1 priede nustatytos formos lentelę, o Aprašo 10.14 –10.16 punktuose nurodyti rodikliai – kas ketvirtį, atliekant ūkio subjektų apklausas ir jų rezultatus suvedant į Aprašo 2 priede nustatytos formos lentelę.</text:span></text:p>
      <text:p text:style-name="P161"><text:span text:style-name="T162">8</text:span><text:span text:style-name="T163">. Kiekviena TDB matuoja savo vykdomos priežiūros veiklos efektyvumą ir rezultatyvumą ir, mėnesiui bei ketvirčiui pasibaigus, ne vėliau kaip per 5 darbo dienas teikia LDB užpildytas Aprašo 1 ir 2 prieduose nustatytos formos lenteles.</text:span></text:p>
      <text:p text:style-name="P164"><text:span text:style-name="T165">9</text:span><text:span text:style-name="T166">. LDB matuoja jos ir visų TDB vykdomos priežiūros veiklos efektyvumą ir rezultatyvumą ir, mėnesiui bei ketvirčiui pasibaigus, ne vėliau kaip per 10 darbo dienų<text:s/></text:span><text:soft-page-break/><text:span text:style-name="T167">apibendrintus rezultatus skelbia LDB interneto svetainėje.</text:span></text:p>
      <text:p text:style-name="P168"/>
      <text:p text:style-name="P169"><text:span text:style-name="T170">IV</text:span><text:span text:style-name="T171">.<text:s/></text:span><text:span text:style-name="T172">LDB IR TDB PRIEŽIŪROS VEIKLOS EFEKTYVUMO IR REZULTATYVUMO VERTINIMO <text:s/>RODIKLIAI IR JŲ SKAIČIVIMO METODAI</text:span></text:p>
      <text:p text:style-name="P173"/>
      <text:p text:style-name="P174"><text:span text:style-name="T175">10</text:span><text:span text:style-name="T176">. LDB ir TDB priežiūros veiklos efektyvumo ir rezultatyvumo vertinimo rodikliai:</text:span></text:p>
      <text:p text:style-name="P177"><text:span text:style-name="T178">10.1</text:span><text:span text:style-name="T179">. LDB ir TDB priežiūros veiklos tikslo – užtikrinti nedarbo mažinimą ir laisvų darbo vietų užpildymą – pasiekimo lygis.</text:span></text:p>
      <text:p text:style-name="P180">Rodiklio (R) skaičiavimo metodas:</text:p>
      <text:p text:style-name="P181">R=X/Y x 100,</text:p>
      <text:p text:style-name="P182">R=Z/Y x 100, kur:</text:p>
      <text:p text:style-name="P183">X – per ataskaitinį periodą teritorinių darbo biržų įdarbintų asmenų, panaudojant remiamojo įdarbinimo, paramos darbo vietoms steigti ar profesinės reabilitacijos priemones, teikiant valstybės pagalbą socialinėms įmonėms, skaičius;</text:p>
      <text:p text:style-name="P184">Z – per ataskaitinį periodą įdarbintų užsieniečių, gavusių leidimus dirbti Lietuvos Respublikoje, skaičius;</text:p>
      <text:p text:style-name="P185"><text:span text:style-name="T186">Y – bendras per ataskaitinį periodą teritorinių darbo biržų įdarbintų asmenų skaičius (įskaitant įdarbintus užsieniečius);</text:span></text:p>
      <text:p text:style-name="P187"><text:span text:style-name="T188">10.2</text:span><text:span text:style-name="T189">. padėties 3 priežiūros veiklos srityse, kuriose yra didžiausia reikšmingos žalos ar pavojaus visuomenei, kitų asmenų interesams ar aplinkai atsiradimo rizika, pokytis (siekiama perspektyvinio gerėjimo).</text:span></text:p>
      <text:p text:style-name="P190">Rodiklio (R) skaičiavimo metodas:</text:p>
      <text:p text:style-name="P191">R=X/Y x 100, kur:</text:p>
      <text:p text:style-name="P192"><text:span text:style-name="T193">X – per ataskaitinį periodą atliktų pasirinktos priežiūros srities ūkio subjektų patikrinimų, kurių metu nustatyti pažeidimai, už kuriuos ūkio subjektams taikytos poveikio priemonės, skaičius;</text:span></text:p>
      <text:p text:style-name="P194"><text:span text:style-name="T195">Y – per ataskaitinį periodą atliktų tos priežiūros srities ūkio subjektų patikrinimų skaičius;</text:span></text:p>
      <text:p text:style-name="P196"><text:span text:style-name="T197">10.3</text:span><text:span text:style-name="T198">. didelės rizikos ūkio subjektų patikrinimų dalis, palyginti su visais patikrinimais (siekiama perspektyvinio didėjimo).</text:span></text:p>
      <text:p text:style-name="P199">Rodiklio (R) skaičiavimo metodas:</text:p>
      <text:p text:style-name="P200"><text:span text:style-name="T201">R=X/Y x 100, kur:</text:span></text:p>
      <text:p text:style-name="P202"><text:span text:style-name="T203">X – per ataskaitinį periodą atliktų rizikingiausiai grupei priskirtų ūkio subjektų (ūkinių veiklų, objektų) patikrinimų skaičius;</text:span></text:p>
      <text:p text:style-name="P204"><text:span text:style-name="T205">Y – bendras per ataskaitinį periodą atliktų patikrinimų skaičius (įskaitant neplaninius patikrinimus);</text:span></text:p>
      <text:p text:style-name="P206"><text:span text:style-name="T207">10.4</text:span><text:span text:style-name="T208">. vidutinio ar mažo rizikingumo ūkio subjektų patikrinimų dalis, palyginti su visais patikrinimais (siekiama perspektyvinio mažėjimo).</text:span></text:p>
      <text:p text:style-name="P209">Rodiklio (R) skaičiavimo metodas:</text:p>
      <text:p text:style-name="P210"><text:span text:style-name="T211">R=(X+Y)/Z x 100, kur:</text:span></text:p>
      <text:p text:style-name="P212"><text:span text:style-name="T213">X – per ataskaitinį periodą atliktų vidutinės rizikos grupei priskirtų ūkio subjektų (ūkinių veiklų, objektų) patikrinimų skaičius;</text:span></text:p>
      <text:p text:style-name="P214"><text:span text:style-name="T215">Y – per ataskaitinį periodą atliktų mažos rizikos grupei priskirtų ūkio subjektų (ūkinių veiklų, objektų) patikrinimų skaičius;</text:span></text:p>
      <text:p text:style-name="P216"><text:span text:style-name="T217">Z – bendras per ataskaitinį periodą atliktų patikrinimų skaičius (įskaitant neplaninius patikrinimus);</text:span></text:p>
      <text:p text:style-name="P218"><text:span text:style-name="T219">10.5</text:span><text:span text:style-name="T220">. patikrinimų, atliktų naudojant kontrolinius klausimynus, dalis, palyginti su visais patikrinimais (siekiama perspektyvinio didėjimo).</text:span></text:p>
      <text:p text:style-name="P221">Rodiklio (R) skaičiavimo metodas:</text:p>
      <text:p text:style-name="P222">R=X/Y x 100, kur:</text:p>
      <text:p text:style-name="P223"><text:span text:style-name="T224">X – per ataskaitinį periodą atliktų patikrinimų, kurių metu buvo naudojami kontroliniai klausimynai, skaičius;</text:span></text:p>
      <text:soft-page-break/>
      <text:p text:style-name="P225"><text:span text:style-name="T226">Y – bendras per ataskaitinį periodą atliktų patikrinimų (planinių ir neplaninių) skaičius;</text:span></text:p>
      <text:p text:style-name="P227"><text:span text:style-name="T228">10.6</text:span><text:span text:style-name="T229">. atliktų patikrinimų, įspėjant ūkio subjektą, dalis, palyginti su visais patikrinimais (siekiama perspektyvinio didėjimo).</text:span></text:p>
      <text:p text:style-name="P230">Rodiklio (R) skaičiavimo metodas:</text:p>
      <text:p text:style-name="P231">R=X/Y x 100, kur:</text:p>
      <text:p text:style-name="P232">X – per ataskaitinį periodą atliktų planinių ir neplaninių patikrinimų, apie kuriuos iš anksto pranešta tikrinamam ūkio subjektui, skaičius;</text:p>
      <text:p text:style-name="P233"><text:span text:style-name="T234">Y – bendras per ataskaitinį periodą atliktų patikrinimų (planinių ir neplaninių) skaičius;</text:span></text:p>
      <text:p text:style-name="P235"><text:span text:style-name="T236">10.7</text:span><text:span text:style-name="T237">. viešai skelbta informacija apie planinius patikrinimus.</text:span></text:p>
      <text:p text:style-name="P238">Rodiklio (R) skaičiavimo metodas:</text:p>
      <text:p text:style-name="P239"><text:span text:style-name="T240">Konstatuotinas faktas, ar priežiūros institucijos interneto svetainėje patalpintas aktualus planinių patikrinimų planas / informacija apie planinius patikrinimus;</text:span></text:p>
      <text:p text:style-name="P241"><text:span text:style-name="T242">10.8</text:span><text:span text:style-name="T243">. atliktų neplaninių patikrinimų, padėjusių užkirsti kelią žalos visuomenei, kitų asmenų interesams ar aplinkai atsiradimui, kai ši žala ar pavojus reikšmingi, dalis, palyginti su visais neplaniniais patikrinimais (siekiama perspektyvinio didėjimo).</text:span></text:p>
      <text:p text:style-name="P244">Rodiklio (R) skaičiavimo metodas:</text:p>
      <text:p text:style-name="P245">R=X/Y x 100, kur:</text:p>
      <text:p text:style-name="P246">X – per ataskaitinį periodą atliktų neplaninių patikrinimų, kurių metu nustatyti pažeidimai, už kuriuos ūkio subjektams taikytos poveikio priemonės, skaičius;</text:p>
      <text:p text:style-name="P247"><text:span text:style-name="T248">Y – per ataskaitinį periodą atliktų visų neplaninių patikrinimų skaičius;</text:span></text:p>
      <text:p text:style-name="P249"><text:span text:style-name="T250">10.9</text:span><text:span text:style-name="T251">. žmogiškųjų išteklių pasiskirstymas pagal priežiūros veiklos sritis:</text:span></text:p>
      <text:p text:style-name="P252"><text:span text:style-name="T253">10.9.1</text:span><text:span text:style-name="T254">. žmogiškųjų išteklių dalis priežiūros veiklos sričių ūkio subjektų rizikos vertinimui, planavimui ir analizei (siekiama perspektyvinio didėjimo).</text:span></text:p>
      <text:p text:style-name="P255">Rodiklio (R) skaičiavimo metodas:</text:p>
      <text:p text:style-name="P256">R=X/Y x 100, kur:</text:p>
      <text:p text:style-name="P257">X – darbuotojų, atliekančių ūkio subjektų (objektų, ūkinių veiklų) rizikingumo vertinimą ir su tuo susijusias planavimo ir analizės veiklas, skaičius;</text:p>
      <text:p text:style-name="P258"><text:span text:style-name="T259">Y – bendras įstaigos darbuotojų, atliekančių ūkio subjektų priežiūros funkcijas, skaičius;</text:span></text:p>
      <text:p text:style-name="P260"><text:span text:style-name="T261">10.9.2</text:span><text:span text:style-name="T262">. žmogiškųjų išteklių dalis priežiūros veiklos sričių ūkio subjektų konsultavimui, informavimui ir prevencijai (siekiama perspektyvinio didėjimo).</text:span></text:p>
      <text:p text:style-name="P263">Rodiklio (R) skaičiavimo būdas:</text:p>
      <text:p text:style-name="P264">R=X/Y x 100, kur:</text:p>
      <text:p text:style-name="P265">X – darbuotojų, atliekančių ūkio subjektų konsultavimo funkcijas, skaičius;</text:p>
      <text:p text:style-name="P266"><text:span text:style-name="T267">Y – bendras įstaigos darbuotojų, atliekančių ūkio subjektų priežiūros funkcijas, skaičius;</text:span></text:p>
      <text:p text:style-name="P268"><text:span text:style-name="T269">10.9.3</text:span><text:span text:style-name="T270">. žmogiškųjų išteklių dalis priežiūros veiklos sričių ūkio subjektų fiziniams patikrinimams (siekiama perspektyvinio mažėjimo).</text:span></text:p>
      <text:p text:style-name="P271">Rodiklio (R) skaičiavimo metodas:</text:p>
      <text:p text:style-name="P272">R=X/Y x 100, kur:</text:p>
      <text:p text:style-name="P273">X – darbuotojų, atliekančių ūkio subjektų (objektų) fizinius patikrinimus, skaičius;</text:p>
      <text:p text:style-name="P274"><text:span text:style-name="T275">Y – bendras įstaigos darbuotojų, atliekančių ūkio subjektų priežiūros funkcijas, skaičius;</text:span></text:p>
      <text:p text:style-name="P276"><text:span text:style-name="T277">10.10</text:span><text:span text:style-name="T278">. patikrinimų vidutinė trukmė (valandomis / dienomis) (siekiama perspektyvinio mažėjimo iki nustatytos minimalios patikrinimo trukmės).</text:span></text:p>
      <text:p text:style-name="P279">Rodiklio (R) skaičiavimo metodas:</text:p>
      <text:p text:style-name="P280">R=X/Y, kur:</text:p>
      <text:p text:style-name="P281">X – per ataskaitinį periodą atliktų visų patikrinimų ūkio subjektų veiklos vykdymo vietoje trukmė valandomis;</text:p>
      <text:p text:style-name="P282"><text:span text:style-name="T283">Y – per ataskaitinį periodą atliktų visų ūkio subjektų patikrinimų skaičius;</text:span></text:p>
      <text:p text:style-name="P284"><text:span text:style-name="T285">10.11</text:span><text:span text:style-name="T286">. iniciatyvų siekiant mažinti nepagrįstų, neproporcingų ūkinės veiklos suvaržymų, skaičius (siekiama perspektyvinio didėjimo).</text:span></text:p>
      <text:soft-page-break/>
      <text:p text:style-name="P287">Rodiklio (R) skaičiavimo metodas:</text:p>
      <text:p text:style-name="P288">R=X; R=Y, kur:</text:p>
      <text:p text:style-name="P289"><text:span text:style-name="T290">X – per ataskaitinį periodą priežiūros institucijos (LDB ar TDB) aukštesniam pagal pavaldumą viešojo administravimo subjektui (atitinkamai Lietuvos Respublikos socialinės apsaugos ir darbo ministerijai ar LDB) pateiktų pasiūlymų naikinti ar pakeisti nepagrįstą teisinį reguliavimą arba pašalinti teisės aktų spragas skaičius;</text:span></text:p>
      <text:p text:style-name="P291"><text:span text:style-name="T292">Y – per ataskaitinį periodą institucijos (atitinkamai Socialinės apsaugos ir darbo ministerijos ar LDB) priimtų sprendimų, šalinančių teisinio reglamentavimo spragas, mažinančių priežiūros naštą ūkio subjektams ir optimizuojančių ūkio subjektų priežiūros veiklą, skaičius;</text:span></text:p>
      <text:p text:style-name="P293"><text:span text:style-name="T294">10.12</text:span><text:span text:style-name="T295">. darbuotojų, atliekančių ūkio subjektų priežiūrą, dalyvavusių kvalifikacijos tobulinimo kursuose ir mokymuose, skaičius (siekiama perspektyvinio didėjimo).</text:span></text:p>
      <text:p text:style-name="P296">Rodiklio (R) skaičiavimo metodas:</text:p>
      <text:p text:style-name="P297">R=X, kur:</text:p>
      <text:p text:style-name="P298"><text:span text:style-name="T299">X – institucijos darbuotojų, vykdančių rizikos vertinimo, planavimo ir analizės, konsultavimo, informavimo ir prevencijos bei fizinių patikrinimų funkcijas, per ataskaitinį periodą dalyvavusių su vykdomų funkcijų atlikimu susijusiuose kvalifikacijos tobulinimo kursuose ir mokymuose, skaičius;</text:span></text:p>
      <text:p text:style-name="P300"><text:span text:style-name="T301">10.13</text:span><text:span text:style-name="T302">. atliktų bendrų patikrinimų su kitomis priežiūros institucijomis dalis, palyginti su visais neplaniniais patikrinimais.</text:span></text:p>
      <text:p text:style-name="P303">Rodiklio (R) skaičiavimo metodas:</text:p>
      <text:p text:style-name="P304">R=X/Y x 100, kur:</text:p>
      <text:p text:style-name="P305">X – per ataskaitinį periodą atliktų bendrų patikrinimų su kitomis priežiūros institucijomis, skaičius;</text:p>
      <text:p text:style-name="P306"><text:span text:style-name="T307">Y – bendras per ataskaitinį periodą atliktų neplaninių patikrinimų skaičius;</text:span></text:p>
      <text:p text:style-name="P308"><text:span text:style-name="T309">10.14</text:span><text:span text:style-name="T310">. gautų ūkio subjektų atsiliepimų, teigiančių, kad priežiūros institucijos konsultacija buvo naudinga, padėjo suprasti teisės aktus ir jų laikytis, procentas nuo gautų bendrų atsiliepimų (siekiama perspektyvinio didėjimo).</text:span></text:p>
      <text:p text:style-name="P311">Rodiklio (R) skaičiavimo metodas:</text:p>
      <text:p text:style-name="P312">R=X/Y x 100, kur:</text:p>
      <text:p text:style-name="P313"><text:span text:style-name="T314">X – ūkio subjektų (respondentų), teigiamai įvertinusių teiginį, kad priežiūros institucijos konsultacija buvo naudinga, padėjo suprasti teisės aktus ir jų laikytis, skaičius;</text:span></text:p>
      <text:p text:style-name="P315"><text:span text:style-name="T316">Y – visų apklausoje dalyvavusių ūkio subjektų (respondentų) skaičius;</text:span></text:p>
      <text:p text:style-name="P317"><text:span text:style-name="T318">10.15</text:span><text:span text:style-name="T319">. gautų ūkio subjektų, teigiančių, kad kontroliniai klausimynai padėjo suvokti teisės aktų reikalavimus ir geriau juos įgyvendinti, procentas, palyginti su visais atsiliepimais kontrolinių klausimynų apklausos anketose (siekiama perspektyvinio didėjimo).</text:span></text:p>
      <text:p text:style-name="P320">Rodiklio (R) skaičiavimo metodas:</text:p>
      <text:p text:style-name="P321">R=X/Y x 100, kur:</text:p>
      <text:p text:style-name="P322">X – ūkio subjektų (respondentų), teigiamai įvertinusių teiginį, kad kontroliniai klausimynai padėjo suvokti teisės aktų reikalavimus ir geriau juos įgyvendinti, skaičius;</text:p>
      <text:p text:style-name="P323"><text:span text:style-name="T324">Y – visų apklausoje dalyvavusių ūkio subjektų (respondentų) skaičius;</text:span></text:p>
      <text:p text:style-name="P325"><text:span text:style-name="T326">10.16</text:span><text:span text:style-name="T327">. gautų ūkio subjektų atsiliepimų, teigiančių, kad pirmaisiais veiklos metais gavo naudingų konsultacijų ir jiems nebuvo taikytos poveikio priemonės, išskyrus atvejus, kai jos buvo būtinos ir neišvengiamos, siekiant užkirsti kelią reikšmingos žalos ir pavojaus visuomenei, kitų asmenų interesams ar aplinkai atsiradimui, procentas, nuo bendrai gautų šių ūkio subjektų atsiliepimų (siekiama perspektyvinio didėjimo).</text:span></text:p>
      <text:p text:style-name="P328">Rodiklio (R) skaičiavimo metodas:</text:p>
      <text:p text:style-name="P329">R=X/Y x 100, kur:</text:p>
      <text:p text:style-name="P330">X – ūkio subjektų (respondentų), teigiamai įvertinusių teiginį, kad pirmaisiais veiklos metais gavo naudingų konsultacijų ir jiems nebuvo taikytos poveikio priemonės, skaičius;</text:p>
      <text:p text:style-name="P331">Y – visų apklausoje dalyvavusių ūkio subjektų (respondentų) skaičius.</text:p>
      <text:p text:style-name="P332"/>
      <text:p text:style-name="P333"><text:span text:style-name="T334">V</text:span><text:span text:style-name="T335">.<text:s/></text:span><text:span text:style-name="T336">BAIGIAMOSIOS NUOSTATOS</text:span></text:p>
      <text:p text:style-name="P337"/>
      <text:p text:style-name="P338"><text:span text:style-name="T339">11</text:span><text:span text:style-name="T340">. LDB atlieka TDB pateiktų užpildytų Aprašo 1 ir 2 prieduose nustatytos formos lentelių palyginamąją analizę, taip pat, pasibaigus ataskaitiniam laikotarpiui (mėnesiui, ketvirčiui, metams), atlieka LDB veiklos efektyvumo ir rezultatyvumo vertinimo rodiklių reikšmių pokyčio analizę, palyginant ankstesnių ataskaitinių laikotarpių rezultatus, ir skelbia ataskaitinių laikotarpių analizės rezultatus LDB interneto svetainėje.</text:span></text:p>
      <text:p text:style-name="P341"><text:span text:style-name="T342">12</text:span><text:span text:style-name="T343">. LDB ir TDB metiniuose veiklos planuose privalo nustatyti priežiūros veiklos vertinimo kriterijus, suformuluotus pagal LDB ir TDB veiklos efektyvumo ir rezultatyvumo vertinimo rodiklius, ir siektinas jų reikšmes planavimo periodui. Pasiektas vertinimo kriterijų reikšmes LDB ir TDB privalo nurodyti savo metinėse veiklos ataskaitose.</text:span></text:p>
      <text:p text:style-name="P344"><text:span text:style-name="T345">13</text:span><text:span text:style-name="T346">. LDB ir TDB, planuodamos savo priežiūros veiklą ir rengdamos metinius veiklos planus, priemones ir finansinių bei žmogiškųjų išteklių paskirstymą planuoja taip, kad būtų sudarytos tinkamos sąlygos pasiekti metiniuose veiklos planuose suformuluotų vertinimo kriterijų siektinas reikšmes.</text:span></text:p>
      <text:p text:style-name="P347"/>
      <text:p text:style-name="P348"><text:span text:style-name="T349">_________________</text:span></text:p>
      <text:p text:style-name="P350"/>
      <text:soft-page-break/>
      <text:p text:style-name="P351"><text:span text:style-name="T352">Lietuvos darbo biržos prie Socialinės apsaugos ir darbo ministerijos ir teritorinių darbo biržų priežiūros veiklos efektyvumo ir rezultatyvumo matavimo ir vertinimo tvarkos</text:span><text:span text:style-name="T353"><text:s/>aprašo</text:span></text:p>
      <text:p text:style-name="P354"><text:span text:style-name="T355">1</text:span><text:span text:style-name="T356"><text:s/>priedas</text:span></text:p>
      <text:p text:style-name="P357"/>
      <text:p text:style-name="P358"><text:span text:style-name="T359">(Lietuvos darbo biržos prie Socialinės apsaugos ir darbo ministerijos ir teritorinių darbo biržų periodinių priežiūros veiklos efektyvumo ir rezultatyvumo matavimų lentelės forma)</text:span></text:p>
      <text:p text:style-name="P360"/>
      <text:p text:style-name="P361"><text:span text:style-name="T362">LIETUVOS DARBO BIRŽOS PRIE SOCIALINĖS APSAUGOS IR DARBO MINISTERIJOS IR TERITORINIŲ DARBO BIRŽŲ _________M._____________MĖN. PRIEŽIŪROS VEIKLOS EFEKTYVUMO IR REZULTATYVUMO MATAVIMO LENTELĖ</text:span><text:span text:style-name="T363">1</text:span></text:p>
      <text:p text:style-name="P364"/>
      <text:p text:style-name="P365">___ m. ________________ ___ d.</text:p>
      <text:p text:style-name="P366">(lentelės užpildymo data)</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Vertinimo rodikliai</text:p>
          </table:table-cell>
          <table:table-cell table:style-name="TableCell379" table:number-columns-spanned="2">
            <text:p text:style-name="P380">Rodiklių reikšmės</text:p>
          </table:table-cell>
          <table:covered-table-cell/>
          <table:table-cell table:style-name="TableCell381" table:number-rows-spanned="2">
            <text:p text:style-name="P382">Pastabos ir paaiškinimai</text:p>
          </table:table-cell>
        </table:table-row>
        <table:table-row table:style-name="TableRow383">
          <table:covered-table-cell>
            <text:p text:style-name="P384"/>
          </table:covered-table-cell>
          <table:covered-table-cell>
            <text:p text:style-name="P385"/>
          </table:covered-table-cell>
          <table:table-cell table:style-name="TableCell386">
            <text:p text:style-name="P387">vnt.</text:p>
          </table:table-cell>
          <table:table-cell table:style-name="TableCell388">
            <text:p text:style-name="P389">proc.</text:p>
          </table:table-cell>
          <table:covered-table-cell>
            <text:p text:style-name="P390"/>
          </table:covered-table-cell>
        </table:table-row>
        <table:table-row table:style-name="TableRow391">
          <table:table-cell table:style-name="TableCell392" table:number-rows-spanned="3">
            <text:p text:style-name="P393">1.</text:p>
          </table:table-cell>
          <table:table-cell table:style-name="TableCell394">
            <text:p text:style-name="Normal"><text:span text:style-name="T395">Užtikrinti nedarbo mažinimą ir laisvų darbo vietų užpildymą:</text:span></text:p>
          </table:table-cell>
          <table:table-cell table:style-name="TableCell396">
            <text:p text:style-name="P397"/>
          </table:table-cell>
          <table:table-cell table:style-name="TableCell398" table:number-rows-spanned="3">
            <text:p text:style-name="P399"/>
          </table:table-cell>
          <table:table-cell table:style-name="TableCell400" table:number-rows-spanned="3">
            <text:p text:style-name="P401"/>
          </table:table-cell>
        </table:table-row>
        <table:table-row table:style-name="TableRow402">
          <table:covered-table-cell>
            <text:p text:style-name="P403"/>
          </table:covered-table-cell>
          <table:table-cell table:style-name="TableCell404">
            <text:p text:style-name="P405">- teritorinių darbo biržų įdarbintų asmenų, panaudojant remiamojo įdarbinimo, paramos darbo vietoms steigti ar profesinės reabilitacijos priemones, teikiant valstybės pagalbą socialinėms įmonėms, dalis, palyginti su visais teritorinių darbo biržų įdarbintais asmenimis;<text:s/></text:p>
          </table:table-cell>
          <table:table-cell table:style-name="TableCell406">
            <text:p text:style-name="P407"><text:span text:style-name="T408">___/___</text:span><text:span text:style-name="T409">2</text:span></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 įdarbintų užsieniečių, gavusių leidimus dirbti Lietuvos Respublikoje, dalis, palyginti su visais teritorinių darbo biržų įdarbintais asmenimis</text:p>
          </table:table-cell>
          <table:table-cell table:style-name="TableCell416">
            <text:p text:style-name="P417">___/___</text:p>
          </table:table-cell>
          <table:covered-table-cell>
            <text:p text:style-name="P418"/>
          </table:covered-table-cell>
          <table:covered-table-cell>
            <text:p text:style-name="P419"/>
          </table:covered-table-cell>
        </table:table-row>
        <table:table-row table:style-name="TableRow420">
          <table:table-cell table:style-name="TableCell421" table:number-rows-spanned="4">
            <text:p text:style-name="P422">2.</text:p>
          </table:table-cell>
          <table:table-cell table:style-name="TableCell423">
            <text:p text:style-name="Normal"><text:span text:style-name="T424">Padėties 3 priežiūros veiklos srityse, kuriose yra didžiausia reikšmingos žalos ar pavojaus visuomenei, kitų asmenų interesams ar aplinkai atsiradimo rizika, pokytis (lyginant su praėjusiu ataskaitiniu laikotarpiu):</text:span></text:p>
          </table:table-cell>
          <table:table-cell table:style-name="TableCell425">
            <text:p text:style-name="P426"/>
          </table:table-cell>
          <table:table-cell table:style-name="TableCell427" table:number-rows-spanned="4">
            <text:p text:style-name="P428"/>
          </table:table-cell>
          <table:table-cell table:style-name="TableCell429" table:number-rows-spanned="4">
            <text:p text:style-name="P430"/>
          </table:table-cell>
        </table:table-row>
        <table:table-row table:style-name="TableRow431">
          <table:covered-table-cell>
            <text:p text:style-name="P432"/>
          </table:covered-table-cell>
          <table:table-cell table:style-name="TableCell433">
            <text:p text:style-name="P434">1. ___________________</text:p>
          </table:table-cell>
          <table:table-cell table:style-name="TableCell435">
            <text:p text:style-name="P436"><text:span text:style-name="T437">___/___</text:span></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p text:style-name="P443">2. ___________________</text:p>
          </table:table-cell>
          <table:table-cell table:style-name="TableCell444">
            <text:p text:style-name="P445">___/___</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3. ___________________</text:p>
          </table:table-cell>
          <table:table-cell table:style-name="TableCell452">
            <text:p text:style-name="P453">___/___</text:p>
          </table:table-cell>
          <table:covered-table-cell>
            <text:p text:style-name="P454"/>
          </table:covered-table-cell>
          <table:covered-table-cell>
            <text:p text:style-name="P455"/>
          </table:covered-table-cell>
        </table:table-row>
        <table:table-row table:style-name="TableRow456">
          <table:table-cell table:style-name="TableCell457">
            <text:p text:style-name="P458">3.</text:p>
          </table:table-cell>
          <table:table-cell table:style-name="TableCell459">
            <text:p text:style-name="P460">Didžiausios rizikos ūkio subjektų patikrinimų dalis, palyginti su visais patikrinimais</text:p>
          </table:table-cell>
          <table:table-cell table:style-name="TableCell461">
            <text:p text:style-name="P462">___/___</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Vidutinės ar mažos rizikos ūkio subjektų dalis, palyginti su visais patikrinimais</text:p>
          </table:table-cell>
          <table:table-cell table:style-name="TableCell472">
            <text:p text:style-name="P473">___/___</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Normal"><text:span text:style-name="T482">Patikrinimų, atliktų naudojant kontrolinius klausimynus, dalis, palyginti su visais patikrinimais</text:span></text:p>
          </table:table-cell>
          <table:table-cell table:style-name="TableCell483">
            <text:p text:style-name="P484">___/___</text:p>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6.</text:p>
          </table:table-cell>
          <table:table-cell table:style-name="TableCell492">
            <text:p text:style-name="Normal"><text:span text:style-name="T493">Atliktų patikrinimų, įspėjant ūkio subjektą, dalis, palyginti su visais patikrinimais</text:span></text:p>
          </table:table-cell>
          <table:table-cell table:style-name="TableCell494">
            <text:p text:style-name="P495">___/___</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s/></text:p>
          </table:table-cell>
          <table:table-cell table:style-name="TableCell503">
            <text:p text:style-name="Normal"><text:span text:style-name="T504">Viešai skelbta informacija apie planinius patikrinimus<text:s/></text:span></text:p>
          </table:table-cell>
          <table:table-cell table:style-name="TableCell505">
            <text:p text:style-name="P506">___/___</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Normal"><text:span text:style-name="T515">Atliktų neplaninių patikrinimų, padėjusių užkirsti kelią žalos visuomenei, kitų asmenų interesams ar aplinkai atsiradimui, kai ši žala ar pavojus reikšmingi, dalis, palyginti su visais neplaniniais patikrinimais</text:span></text:p>
          </table:table-cell>
          <table:table-cell table:style-name="TableCell516">
            <text:p text:style-name="P517">___/___</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4">
            <text:p text:style-name="P524">9.</text:p>
          </table:table-cell>
          <table:table-cell table:style-name="TableCell525">
            <text:p text:style-name="Normal"><text:span text:style-name="T526">Žmogiškųjų išteklių pasiskirstymas pagal priežiūros veiklos sritis:</text:span></text:p>
          </table:table-cell>
          <table:table-cell table:style-name="TableCell527">
            <text:p text:style-name="P528"/>
          </table:table-cell>
          <table:table-cell table:style-name="TableCell529" table:number-rows-spanned="4">
            <text:p text:style-name="P530"/>
          </table:table-cell>
          <table:table-cell table:style-name="TableCell531" table:number-rows-spanned="4">
            <text:p text:style-name="P532"/>
          </table:table-cell>
        </table:table-row>
        <table:table-row table:style-name="TableRow533">
          <table:covered-table-cell>
            <text:p text:style-name="P534"/>
          </table:covered-table-cell>
          <table:table-cell table:style-name="TableCell535">
            <text:p text:style-name="P536">- išteklių dalis priežiūros veiklos sričių ūkio subjektų rizikos vertinimui, planavimui ir analizei;</text:p>
          </table:table-cell>
          <table:table-cell table:style-name="TableCell537">
            <text:p text:style-name="P538">___/___</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table-cell table:style-name="TableCell543">
            <text:p text:style-name="P544">- išteklių dalis priežiūros veiklos sričių ūkio subjektų konsultavimui, informavimui ir prevencijai;</text:p>
          </table:table-cell>
          <table:table-cell table:style-name="TableCell545">
            <text:p text:style-name="P546">___/___</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table-cell table:style-name="TableCell551">
            <text:p text:style-name="P552">- išteklių dalis priežiūros veiklos sričių ūkio subjektų fiziniams patikrinimams</text:p>
          </table:table-cell>
          <table:table-cell table:style-name="TableCell553">
            <text:p text:style-name="P554">___/___</text:p>
          </table:table-cell>
          <table:covered-table-cell>
            <text:p text:style-name="P555"/>
          </table:covered-table-cell>
          <table:covered-table-cell>
            <text:p text:style-name="P556"/>
          </table:covered-table-cell>
        </table:table-row>
        <table:table-row table:style-name="TableRow557">
          <table:table-cell table:style-name="TableCell558">
            <text:p text:style-name="P559">10.</text:p>
          </table:table-cell>
          <table:table-cell table:style-name="TableCell560">
            <text:p text:style-name="P561">Patikrinimų vidutinė trukmė<text:s/></text:p>
            <text:p text:style-name="Normal"><text:span text:style-name="T562">(valandomis / dienomis)<text: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3">
            <text:p text:style-name="P571">11.</text:p>
          </table:table-cell>
          <table:table-cell table:style-name="TableCell572">
            <text:p text:style-name="Normal"><text:span text:style-name="T573">Iniciatyvų siekiant mažinti nepagrįstų, neproporcingų ūkinės veiklos suvaržymų, skaičius:</text:span></text:p>
          </table:table-cell>
          <table:table-cell table:style-name="TableCell574">
            <text:p text:style-name="P575"/>
          </table:table-cell>
          <table:table-cell table:style-name="TableCell576" table:number-rows-spanned="3">
            <text:p text:style-name="P577"/>
          </table:table-cell>
          <table:table-cell table:style-name="TableCell578" table:number-rows-spanned="3">
            <text:p text:style-name="P579"/>
          </table:table-cell>
        </table:table-row>
        <table:table-row table:style-name="TableRow580">
          <table:covered-table-cell>
            <text:p text:style-name="P581"/>
          </table:covered-table-cell>
          <table:table-cell table:style-name="TableCell582">
            <text:p text:style-name="P583">- priežiūros institucijos (LDB ar TDB) aukštesniam pagal pavaldumą viešojo administravimo subjektui (atitinkamai Lietuvos Respublikos socialinės apsaugos ir darbo ministerijai ar LDB) pateiktų pasiūlymų naikinti ar pakeisti nepagrįstą teisinį reguliavimą arba pašalinti teisės aktų spragas skaičius;</text:p>
          </table:table-cell>
          <table:table-cell table:style-name="TableCell584">
            <text:p text:style-name="P585"><text:span text:style-name="T586">________</text:span><text:span text:style-name="T587">4</text:span></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table-cell table:style-name="TableCell592">
            <text:p text:style-name="P593">- institucijos (atitinkamai Socialinės apsaugos ir darbo ministerijos ar LDB) priimtų sprendimų, šalinančių teisinio reglamentavimo spragas, mažinančių priežiūros naštą ūkio subjektams ir optimizuojančių ūkio subjektų priežiūros veiklą, skaičius</text:p>
          </table:table-cell>
          <table:table-cell table:style-name="TableCell594">
            <text:p text:style-name="P595"><text:span text:style-name="T596">________</text:span></text:p>
          </table:table-cell>
          <table:covered-table-cell>
            <text:p text:style-name="P597"/>
          </table:covered-table-cell>
          <table:covered-table-cell>
            <text:p text:style-name="P598"/>
          </table:covered-table-cell>
        </table:table-row>
        <table:table-row table:style-name="TableRow599">
          <table:table-cell table:style-name="TableCell600">
            <text:p text:style-name="P601">12.</text:p>
          </table:table-cell>
          <table:table-cell table:style-name="TableCell602">
            <text:p text:style-name="P603">Darbuotojų, atliekančių ūkio subjektų priežiūrą, dalyvavusių kvalifikacijos tobulinimo kursuose ir mokymuose, skaičius</text:p>
          </table:table-cell>
          <table:table-cell table:style-name="TableCell604">
            <text:p text:style-name="P605"><text:span text:style-name="T606">________</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ext:p text:style-name="Normal"><text:span text:style-name="T615">Atliktų bendrų patikrinimų su kitomis priežiūros institucijomis dalis, palyginti su visais neplaniniais patikrinimais<text:s/></text:span></text:p>
          </table:table-cell>
          <table:table-cell table:style-name="TableCell616">
            <text:p text:style-name="P617">___/___</text:p>
          </table:table-cell>
          <table:table-cell table:style-name="TableCell618">
            <text:p text:style-name="P619"/>
          </table:table-cell>
          <table:table-cell table:style-name="TableCell620">
            <text:p text:style-name="P621"/>
          </table:table-cell>
        </table:table-row>
      </table:table>
      <text:p text:style-name="P622"/>
      <text:p text:style-name="P623">_________________</text:p>
      <text:p text:style-name="P624"><text:span text:style-name="T625">1</text:span><text:span text:style-name="T626"><text:s/>Pavadinimas rašomas priklausomai nuo lentelės formą pildančio subjekto – jeigu lentelės formą pildo TDB, lentelės formos pavadinimas pradedamas žodžiais „Teritorinės darbo biržos“, jeigu LDB – rašomas visas pavadinimas.</text:span></text:p>
      <text:p text:style-name="P627"><text:span text:style-name="T628">2</text:span><text:span text:style-name="T629"><text:s/>Nurodomas santykis.</text:span></text:p>
      <text:p text:style-name="P630"><text:span text:style-name="T631">3</text:span><text:span text:style-name="T632"><text:s text:c="2"/>Nurodoma TAIP arba NE.</text:span></text:p>
      <text:p text:style-name="P633"><text:span text:style-name="T634">4</text:span><text:span text:style-name="T635"><text:s text:c="2"/>Nurodomas skaičiu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text:p>
            <text:p text:style-name="P644">(pareigos)<text:s/></text:p>
          </table:table-cell>
          <table:table-cell table:style-name="TableCell645">
            <text:p text:style-name="P646">___________</text:p>
            <text:p text:style-name="P647">(parašas)</text:p>
          </table:table-cell>
          <table:table-cell table:style-name="TableCell648">
            <text:p text:style-name="P649">_______________</text:p>
            <text:p text:style-name="P650">(vardas, pavardė)</text:p>
          </table:table-cell>
        </table:table-row>
      </table:table>
      <text:p text:style-name="P651"/>
      <text:p text:style-name="P652"><text:span text:style-name="T653">_________________</text:span></text:p>
      <text:p text:style-name="P654"/>
      <text:p text:style-name="P655"><text:span text:style-name="T656">Lietuvos darbo biržos prie Socialinės apsaugos ir darbo ministerijos ir teritorinių darbo biržų priežiūros veiklos efektyvumo ir rezultatyvumo matavimo ir vertinimo tvarkos aprašo</text:span></text:p>
      <text:p text:style-name="P657"><text:span text:style-name="T658">2</text:span><text:span text:style-name="T659"><text:s/>priedas</text:span></text:p>
      <text:p text:style-name="P660"/>
      <text:p text:style-name="P661"><text:span text:style-name="T662">(Lietuvos darbo biržos prie Socialinės apsaugos ir darbo ministerijos ir teritorinių darbo biržų periodinių ūkio subjektų apklausos rezultatų lentelės forma)</text:span></text:p>
      <text:p text:style-name="P663"/>
      <text:p text:style-name="P664"><text:span text:style-name="T665">LIETUVOS DARBO BIRŽOS PRIE SOCIALINĖS APSAUGOS IR DARBO MINISTERIJOS IR TERITORINIŲ DARBO BIRŽŲ _________ M. ________ KETV.<text:s/></text:span><text:span text:style-name="T666">ŪKIO SUBJEKTŲ APKLAUSOS REZULTATŲ LENTELĖ</text:span><text:span text:style-name="T667">5</text:span></text:p>
      <text:p text:style-name="P668">___ m. ________________ ___ d.</text:p>
      <text:p text:style-name="P669">(lentelės užpildymo d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Vertinimo rodikliai</text:p>
          </table:table-cell>
          <table:table-cell table:style-name="TableCell682" table:number-columns-spanned="2">
            <text:p text:style-name="P683">Rodiklių reikšmės</text:p>
          </table:table-cell>
          <table:covered-table-cell/>
          <table:table-cell table:style-name="TableCell684" table:number-rows-spanned="2">
            <text:p text:style-name="P685">Pastabos ir paaiškinimai</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teigiamų / viso<text:s/></text:span><text:span text:style-name="T692">(vnt.)</text:span></text:p>
          </table:table-cell>
          <table:table-cell table:style-name="TableCell693">
            <text:p text:style-name="P694">proc.</text:p>
          </table:table-cell>
          <table:covered-table-cell>
            <text:p text:style-name="P695"/>
          </table:covered-table-cell>
        </table:table-row>
        <table:table-row table:style-name="TableRow696">
          <table:table-cell table:style-name="TableCell697" table:number-rows-spanned="7">
            <text:p text:style-name="P698">1.</text:p>
          </table:table-cell>
          <table:table-cell table:style-name="TableCell699">
            <text:p text:style-name="Normal"><text:span text:style-name="T700">Ūkio subjektų (respondentų), teigiamai įvertinusių teiginį, kad priežiūros institucijos konsultacija buvo naudinga, padėjo suprasti teisės aktus ir jų laikytis, dalis, palyginti su visų apklausoje dalyvavusių ūkio subjektų (respondentų) skaičiumi</text:span><text:span text:style-name="T701">.</text:span></text:p>
          </table:table-cell>
          <table:table-cell table:style-name="TableCell702">
            <text:p text:style-name="P703"><text:span text:style-name="T704">___/___</text:span><text:span text:style-name="T705">6</text:span></text:p>
          </table:table-cell>
          <table:table-cell table:style-name="TableCell706" table:number-rows-spanned="7">
            <text:p text:style-name="P707"/>
          </table:table-cell>
          <table:table-cell table:style-name="TableCell708" table:number-rows-spanned="7">
            <text:p text:style-name="P709"/>
          </table:table-cell>
        </table:table-row>
        <table:table-row table:style-name="TableRow710">
          <table:covered-table-cell>
            <text:p text:style-name="P711"/>
          </table:covered-table-cell>
          <table:table-cell table:style-name="TableCell712">
            <text:p text:style-name="Normal"><text:span text:style-name="T713">Iš jų pagal priežiūros veiklos sritis:</text:span></text:p>
          </table:table-cell>
          <table:table-cell table:style-name="TableCell714">
            <text:p text:style-name="P715"/>
          </table: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Normal"><text:span text:style-name="T721">- socialinių įmonių priežiūra;</text:span></text:p>
          </table:table-cell>
          <table:table-cell table:style-name="TableCell722">
            <text:p text:style-name="P723">___/___</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table-cell table:style-name="TableCell728">
            <text:p text:style-name="P729">- remiamojo įdarbinimo priemonių įgyvendinimo priežiūra;</text:p>
          </table:table-cell>
          <table:table-cell table:style-name="TableCell730">
            <text:p text:style-name="P731">___/___</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 paramos darbo vietoms steigti priemonių įgyvendinimo priežiūra;</text:p>
          </table:table-cell>
          <table:table-cell table:style-name="TableCell738">
            <text:p text:style-name="P739">___/___</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table-cell table:style-name="TableCell744">
            <text:p text:style-name="P745">- profesinės reabilitacijos paslaugas teikiančių įstaigų priežiūra;</text:p>
          </table:table-cell>
          <table:table-cell table:style-name="TableCell746">
            <text:p text:style-name="P747">___/___</text:p>
          </table: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 darbdavių, įdarbinusių užsieniečius, priežiūra</text:p>
          </table:table-cell>
          <table:table-cell table:style-name="TableCell754">
            <text:p text:style-name="P755">___/___</text:p>
          </table:table-cell>
          <table:covered-table-cell>
            <text:p text:style-name="P756"/>
          </table:covered-table-cell>
          <table:covered-table-cell>
            <text:p text:style-name="P757"/>
          </table:covered-table-cell>
        </table:table-row>
        <table:table-row table:style-name="TableRow758">
          <table:table-cell table:style-name="TableCell759" table:number-rows-spanned="7">
            <text:p text:style-name="P760">2.</text:p>
          </table:table-cell>
          <table:table-cell table:style-name="TableCell761">
            <text:p text:style-name="Normal"><text:span text:style-name="T762">Ūkio subjektų (respondentų), teigiamai įvertinusių teiginį, kad kontroliniai klausimynai padėjo suvokti teisės aktų reikalavimus ir geriau juos įgyvendinti, dalis, palyginti su visų apklausoje<text:s/></text:span><text:soft-page-break/><text:span text:style-name="T763">dalyvavusių ūkio subjektų (respondentų) skaičiumi.</text:span></text:p>
          </table:table-cell>
          <table:table-cell table:style-name="TableCell764">
            <text:p text:style-name="P765">___/___</text:p>
          </table:table-cell>
          <table:table-cell table:style-name="TableCell766" table:number-rows-spanned="7">
            <text:p text:style-name="P767"/>
          </table:table-cell>
          <table:table-cell table:style-name="TableCell768" table:number-rows-spanned="7">
            <text:p text:style-name="P769"/>
          </table:table-cell>
        </table:table-row>
        <table:table-row table:style-name="TableRow770">
          <table:covered-table-cell>
            <text:p text:style-name="P771"/>
          </table:covered-table-cell>
          <table:table-cell table:style-name="TableCell772">
            <text:p text:style-name="Normal"><text:span text:style-name="T773">Iš jų pagal priežiūros veiklos sritis:</text:span></text:p>
          </table:table-cell>
          <table:table-cell table:style-name="TableCell774">
            <text:p text:style-name="P775"/>
          </table:table-cell>
          <table:covered-table-cell>
            <text:p text:style-name="P776"/>
          </table:covered-table-cell>
          <table:covered-table-cell>
            <text:p text:style-name="P777"/>
          </table:covered-table-cell>
        </table:table-row>
        <table:table-row table:style-name="TableRow778">
          <table:covered-table-cell>
            <text:p text:style-name="P779"/>
          </table:covered-table-cell>
          <table:table-cell table:style-name="TableCell780">
            <text:p text:style-name="Normal"><text:span text:style-name="T781">- socialinių įmonių priežiūra;</text:span></text:p>
          </table:table-cell>
          <table:table-cell table:style-name="TableCell782">
            <text:p text:style-name="P783">___/___</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 remiamojo įdarbinimo priemonių įgyvendinimo priežiūra;</text:p>
          </table:table-cell>
          <table:table-cell table:style-name="TableCell790">
            <text:p text:style-name="P791">___/___</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table-cell table:style-name="TableCell796">
            <text:p text:style-name="P797">- paramos darbo vietoms steigti priemonių įgyvendinimo priežiūra;</text:p>
          </table:table-cell>
          <table:table-cell table:style-name="TableCell798">
            <text:p text:style-name="P799">___/___</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ext:p text:style-name="P805">- profesinės reabilitacijos paslaugas teikiančių įstaigų priežiūra;</text:p>
          </table:table-cell>
          <table:table-cell table:style-name="TableCell806">
            <text:p text:style-name="P807">___/___</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 darbdavių, įdarbinusių užsieniečius, priežiūra</text:p>
          </table:table-cell>
          <table:table-cell table:style-name="TableCell814">
            <text:p text:style-name="P815">___/___</text:p>
          </table:table-cell>
          <table:covered-table-cell>
            <text:p text:style-name="P816"/>
          </table:covered-table-cell>
          <table:covered-table-cell>
            <text:p text:style-name="P817"/>
          </table:covered-table-cell>
        </table:table-row>
        <table:table-row table:style-name="TableRow818">
          <table:table-cell table:style-name="TableCell819" table:number-rows-spanned="7">
            <text:p text:style-name="P820">3.</text:p>
          </table:table-cell>
          <table:table-cell table:style-name="TableCell821">
            <text:p text:style-name="Normal"><text:span text:style-name="T822">Ūkio subjektų (respondentų), teigiamai įvertinusių teiginį, kad pirmaisiais veiklos metais gavo naudingų konsultacijų ir jiems nebuvo taikytos poveikio priemonės, dalis, palyginti su visų apklausoje dalyvavusių ūkio subjektų (respondentų) skaičiumi.</text:span></text:p>
          </table:table-cell>
          <table:table-cell table:style-name="TableCell823">
            <text:p text:style-name="P824">___/___</text:p>
          </table:table-cell>
          <table:table-cell table:style-name="TableCell825" table:number-rows-spanned="7">
            <text:p text:style-name="P826"/>
          </table:table-cell>
          <table:table-cell table:style-name="TableCell827" table:number-rows-spanned="7">
            <text:p text:style-name="P828"/>
          </table:table-cell>
        </table:table-row>
        <table:table-row table:style-name="TableRow829">
          <table:covered-table-cell>
            <text:p text:style-name="P830"/>
          </table:covered-table-cell>
          <table:table-cell table:style-name="TableCell831">
            <text:p text:style-name="P832">Iš jų pagal priežiūros veiklos sritis:</text:p>
          </table:table-cell>
          <table:table-cell table:style-name="TableCell833">
            <text:p text:style-name="P834"/>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Normal"><text:span text:style-name="T840">- socialinių įmonių priežiūra;</text:span></text:p>
          </table:table-cell>
          <table:table-cell table:style-name="TableCell841">
            <text:p text:style-name="P842">___/___</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table-cell table:style-name="TableCell847">
            <text:p text:style-name="P848">- remiamojo įdarbinimo priemonių įgyvendinimo priežiūra;</text:p>
          </table:table-cell>
          <table:table-cell table:style-name="TableCell849">
            <text:p text:style-name="P850">___/___</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table-cell table:style-name="TableCell855">
            <text:p text:style-name="P856">- paramos darbo vietoms steigti priemonių įgyvendinimo priežiūra;</text:p>
          </table:table-cell>
          <table:table-cell table:style-name="TableCell857">
            <text:p text:style-name="P858">___/___</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ext:p text:style-name="P864">- profesinės reabilitacijos paslaugas teikiančių įstaigų priežiūra;</text:p>
          </table:table-cell>
          <table:table-cell table:style-name="TableCell865">
            <text:p text:style-name="P866">___/___</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 darbdavių, įdarbinusių užsieniečius, priežiūra</text:p>
          </table:table-cell>
          <table:table-cell table:style-name="TableCell873">
            <text:p text:style-name="P874">___/___</text:p>
          </table:table-cell>
          <table:covered-table-cell>
            <text:p text:style-name="P875"/>
          </table:covered-table-cell>
          <table:covered-table-cell>
            <text:p text:style-name="P876"/>
          </table:covered-table-cell>
        </table:table-row>
      </table:table>
      <text:p text:style-name="P877"/>
      <text:p text:style-name="P878">______________</text:p>
      <text:p text:style-name="P879"><text:span text:style-name="T880">5</text:span><text:span text:style-name="T881"><text:s/>Pavadinimas rašomas priklausomai nuo lentelės formą pildančio subjekto – jeigu lentelės formą pildo TDB, lentelės formos pavadinimas pradedamas žodžiais „Teritorinės darbo biržos“, jeigu LDB – rašomas visas pavadinimas.</text:span></text:p>
      <text:p text:style-name="P882"><text:span text:style-name="T883">6</text:span><text:span text:style-name="T884"><text:s/>Nurodomas santyki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___________</text:p>
            <text:p text:style-name="P893">(pareigos)<text:s/></text:p>
          </table:table-cell>
          <table:table-cell table:style-name="TableCell894">
            <text:p text:style-name="P895">___________</text:p>
            <text:p text:style-name="P896">(parašas)</text:p>
          </table:table-cell>
          <table:table-cell table:style-name="TableCell897">
            <text:p text:style-name="P898">_______________</text:p>
            <text:p text:style-name="P899">(vardas, pavardė)</text:p>
          </table:table-cell>
        </table:table-row>
      </table:table>
      <text:p text:style-name="P900"/>
      <text:p text:style-name="P901"><text:span text:style-name="T902">_________________</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4-04T13:47:00Z</meta:creation-date>
    <dc:date>2016-04-04T13:47:00Z</dc:date>
    <meta:template xlink:href="Normal" xlink:type="simple"/>
    <meta:editing-cycles>2</meta:editing-cycles>
    <meta:editing-duration>PT0S</meta:editing-duration>
    <meta:document-statistic meta:page-count="11" meta:paragraph-count="345" meta:word-count="3192" meta:character-count="25579" meta:row-count="874" meta:non-whitespace-character-count="22732"/>
  </office:meta>
</office:document-meta>
</file>