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75in">
        <style:tab-stops>
          <style:tab-stop style:type="left" style:position="0.8708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75in">
        <style:tab-stops>
          <style:tab-stop style:type="left" style:position="0.8708in"/>
        </style:tab-stops>
      </style:paragraph-properties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75in">
        <style:tab-stops>
          <style:tab-stop style:type="left" style:position="0.8708in"/>
        </style:tab-stops>
      </style:paragraph-properties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75in">
        <style:tab-stops>
          <style:tab-stop style:type="left" style:position="0.8708in"/>
        </style:tab-stops>
      </style:paragraph-properties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75in">
        <style:tab-stops>
          <style:tab-stop style:type="left" style:position="0.8708in"/>
        </style:tab-stops>
      </style:paragraph-properties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75in">
        <style:tab-stops>
          <style:tab-stop style:type="left" style:position="0.8708in"/>
        </style:tab-stops>
      </style:paragraph-properties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75in">
        <style:tab-stops>
          <style:tab-stop style:type="left" style:position="0.8708in"/>
        </style:tab-stops>
      </style:paragraph-properties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end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end" fo:text-indent="0.4923in"/>
      <style:text-properties fo:color="#000000"/>
    </style:style>
    <style:style style:name="P52" style:parent-style-name="Normal" style:family="paragraph">
      <style:paragraph-properties fo:text-align="end" fo:text-indent="0.4923in"/>
      <style:text-properties fo:color="#000000"/>
    </style:style>
    <style:style style:name="P53" style:parent-style-name="Normal" style:family="paragraph">
      <style:paragraph-properties fo:text-align="center"/>
      <style:text-properties fo:color="#000000"/>
    </style:style>
    <style:style style:name="P54" style:parent-style-name="Normal" style:family="paragraph">
      <style:paragraph-properties fo:text-align="end" fo:text-indent="0.4923in"/>
      <style:text-properties fo:color="#000000"/>
    </style:style>
    <style:style style:name="P55" style:parent-style-name="Normal" style:family="paragraph">
      <style:paragraph-properties fo:text-align="end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Kombinuotosios prekių nomenklatūros (Žin., 1999, Nr. 4) 27 skirsnyje „Mineralinis kuras, mineralinės alyvos ir jų distiliavimo produktai; bituminės medžiagos; mineraliniai vaškai“ 1 (g) papildomosios pastabos</text:span><text:span text:style-name="T12"><text:s/>paskutinėje pastraipoje vietoj subpbzicijų intervalo<text:s/></text:span><text:span text:style-name="T13">„2710.00.81-2710.00.98“</text:span><text:span text:style-name="T14"><text:s/>turi būti nurodytas subpozicijų intervalas:<text:s/></text:span><text:span text:style-name="T15">„2710.00.81-2710.00.97“.</text:span></text:p>
      <text:p text:style-name="P16"><text:span text:style-name="T17">To paties skirsnio subpozicijų:</text:span></text:p>
      <text:p text:style-name="P18"><text:span text:style-name="T19">„</text:span><text:span text:style-name="T20">2710.00.29.0</text:span><text:span text:style-name="T21"><text:s/></text:span><text:span text:style-name="T22"><text:tab/>------- Kurių oktaninis skaičius didesnis kaip 95, bet maž</text:span><text:span text:style-name="T23">esnis kaip 98</text:span></text:p>
      <text:p text:style-name="P24"><text:span text:style-name="T25">2710.00.32.0</text:span><text:span text:style-name="T26"><text:s/></text:span><text:span text:style-name="T27"><text:tab/>------- Kurių oktaninis skaičius didesnis kaip 98</text:span></text:p>
      <text:p text:style-name="P28"><text:span text:style-name="T29">2710.00.36.0</text:span><text:span text:style-name="T30"><text:tab/><text:s/>------- Kurių oktaninis skaičius 98 ar didesnis“</text:span></text:p>
      <text:p text:style-name="P31"><text:span text:style-name="T32">aprašymas turi būti toks:</text:span></text:p>
      <text:p text:style-name="P33"><text:span text:style-name="T34">„</text:span><text:span text:style-name="T35">2710.00.29.0</text:span><text:span text:style-name="T36"><text:s/></text:span><text:span text:style-name="T37"><text:tab/>------- Kurių oktaninis skaičius ne mažesnis kaip 95, be</text:span><text:span text:style-name="T38">t mažesnis kaip 98</text:span></text:p>
      <text:p text:style-name="P39"><text:span text:style-name="T40">2710.00.32.0</text:span><text:span text:style-name="T41"><text:s/></text:span><text:span text:style-name="T42"><text:tab/>------- Kurių oktaninis skaičius ne mažesnis kaip 98</text:span></text:p>
      <text:p text:style-name="P43"><text:span text:style-name="T44">2710.00.36.0</text:span><text:span text:style-name="T45"><text:s/></text:span><text:span text:style-name="T46"><text:tab/>------- Kurių oktaninis skaičius ne mažesnis kaip 98“.</text:span></text:p>
      <text:p text:style-name="P47"/>
      <text:p text:style-name="P48"/>
      <text:p text:style-name="P49"><text:span text:style-name="T50">TARPŽINYBINĖS KOMBINUOTOSIOS MUITŲ TARIFŲ</text:span></text:p>
      <text:p text:style-name="P51">IR UŽSIENIO PREKYBOS STATISTIKOS<text:s/></text:p>
      <text:p text:style-name="P52">NOMENKLATŪROS NAUDOJIMO KOMISIJA</text:p>
      <text:p text:style-name="P53">______________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10:00Z</meta:creation-date>
    <dc:date>2015-09-20T21:10:00Z</dc:date>
    <meta:template xlink:href="Normal" xlink:type="simple"/>
    <meta:editing-cycles>2</meta:editing-cycles>
    <meta:editing-duration>PT0S</meta:editing-duration>
    <meta:document-statistic meta:page-count="1" meta:paragraph-count="16" meta:word-count="123" meta:character-count="1020" meta:row-count="57" meta:non-whitespace-character-count="913"/>
  </office:meta>
</office:document-meta>
</file>