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>
        <style:tab-stops>
          <style:tab-stop style:type="left" style:position="3.2729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1 M. SAUSIO 15 D. ĮSAKYMO NR. 35 „DĖL APLINKAI NEPAVOJINGO GAMINIO ŽENKLO (ANGŽ) SUTEIKIMO SKALBIMO PRIEMONĖMS KRITERIJŲ“ GALIOJIMO PAKEITIMO</text:p>
      <text:p text:style-name="P9"/>
      <text:p text:style-name="P10">2003 m. kovo 25 d. Nr. 139</text:p>
      <text:p text:style-name="P11">Vilnius</text:p>
      <text:p text:style-name="P12"/>
      <text:p text:style-name="P13"><text:span text:style-name="T14">Vykdydamas Lietuvos Respublikos Vyriausybės 2003 m. kovo 5 d. nutarimu Nr. 292 (Žin., 2003, Nr.<text:s/></text:span><text:a xlink:href="https://www.e-tar.lt/portal/lt/legalAct/TAR.FCE17C6B07F7" office:target-frame-name="_blank" xlink:show="new"><text:span text:style-name="T15">25-1019</text:span></text:a><text:span text:style-name="T16">) „Dėl Lietuvos pasirengimo narystei Europos Sąjungoje programos (Nacionalinė<text:s/></text:span><text:span text:style-name="T17">Acquis<text:s/></text:span><text:span text:style-name="T18">priėmimo programa) teisės derinimo priemonių ir<text:s/></text:span><text:span text:style-name="T19">Acquis<text:s/></text:span><text:span text:style-name="T20">įgyvendinimo priemonių 2003 metų planų patvirtinimo“ patvirtintą priemonę „Komisijos 2002 m. vasario 25 d. sprendimas 2002/173/EB, pratęsiantis sprendimo 1999/427/EB dėl ekologinių kriterijų Bendrijos aplinkosauginiam skalbimo priemonių ženklinimui galiojimą“, kurios kodas 3.22.6 – T 34,</text:span></text:p>
      <text:p text:style-name="P21"><text:span text:style-name="T22">1</text:span><text:span text:style-name="T23">.<text:s/></text:span><text:span text:style-name="T24">Pakeičiu</text:span><text:span text:style-name="T25"><text:s/>Aplinkai nepavojingo gaminio ženklo (ANGŽ) suteikimo skalbimo priemonėms kriterijų, patvirtintų aplinkos ministro 2001 m. sausio 15 d. įsakymu Nr. 35 (Žin., 2001, Nr.<text:s/></text:span><text:a xlink:href="https://www.e-tar.lt/portal/lt/legalAct/TAR.ED1710E31C58" office:target-frame-name="_blank" xlink:show="new"><text:span text:style-name="T26">12-370</text:span></text:a><text:span text:style-name="T27">), 6 punktą ir šį punktą išdėstau taip:</text:span></text:p>
      <text:p text:style-name="P28"><text:span text:style-name="T29">„Patvirtinti ANGŽ suteikimo skalbimo priemonėms kriterijai galioja iki 2005 m. sausio 1 d.“</text:span></text:p>
      <text:p text:style-name="P30"><text:span text:style-name="T31">2</text:span><text:span text:style-name="T32">. Aplinkos ministerijos informacijos kompiuterinėje sistemoje<text:s/></text:span><text:span text:style-name="T33">vadovautis</text:span><text:span text:style-name="T34"><text:s/>reikšminiu žodžiu „auditas“.</text:span>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08:43:00Z</meta:creation-date>
    <dc:date>2017-03-15T08:4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424" meta:row-count="50" meta:non-whitespace-character-count="1267"/>
  </office:meta>
</office:document-meta>
</file>