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29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229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margin-left="3.149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6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7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7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margin-left="3.1493in">
        <style:tab-stops/>
      </style:paragraph-properties>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TableColumn264" style:family="table-column">
      <style:table-column-properties style:column-width="5.3868in" style:use-optimal-column-width="false"/>
    </style:style>
    <style:style style:name="TableColumn265" style:family="table-column">
      <style:table-column-properties style:column-width="0.9118in" style:use-optimal-column-width="false"/>
    </style:style>
    <style:style style:name="Table263" style:family="table">
      <style:table-properties style:width="6.2986in" fo:margin-left="0in" table:align="left"/>
    </style:style>
    <style:style style:name="TableRow266" style:family="table-row">
      <style:table-row-properties style:min-row-height="0.043in" style:use-optimal-row-height="false"/>
    </style:style>
    <style:style style:name="TableCell267" style:family="table-cell">
      <style:table-cell-properties fo:border-top="0.0069in solid #000000" fo:border-left="0.0069in solid #000000" fo:border-bottom="0.0069in solid #000000" fo:border-right="0.0104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Cell269"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270" style:parent-style-name="Normal" style:family="paragraph">
      <style:paragraph-properties fo:widows="0" fo:orphans="0" fo:text-align="center"/>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min-row-height="0.043in" style:use-optimal-row-height="false"/>
    </style:style>
    <style:style style:name="TableCell275" style:family="table-cell">
      <style:table-cell-properties fo:border-top="0.0069in solid #000000" fo:border-left="0.0069in solid #000000" fo:border-bottom="0.0069in solid #000000" fo:border-right="0.0104in solid #000000" style:vertical-align="bottom"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Row279" style:family="table-row">
      <style:table-row-properties style:min-row-height="0.043in" style:use-optimal-row-height="false"/>
    </style:style>
    <style:style style:name="TableCell280" style:family="table-cell">
      <style:table-cell-properties fo:border-top="0.0069in solid #000000" fo:border-left="0.0069in solid #000000" fo:border-bottom="0.0069in solid #000000" fo:border-right="0.0104in solid #000000" style:vertical-align="bottom"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min-row-height="0.043in" style:use-optimal-row-height="false"/>
    </style:style>
    <style:style style:name="TableCell285" style:family="table-cell">
      <style:table-cell-properties fo:border-top="0.0069in solid #000000" fo:border-left="0.0069in solid #000000" fo:border-bottom="0.0069in solid #000000" fo:border-right="0.0104in solid #000000" style:vertical-align="bottom"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TableRow289" style:family="table-row">
      <style:table-row-properties style:min-row-height="0.043in" style:use-optimal-row-height="false"/>
    </style:style>
    <style:style style:name="TableCell290" style:family="table-cell">
      <style:table-cell-properties fo:border-top="0.0069in solid #000000" fo:border-left="0.0069in solid #000000" fo:border-bottom="0.0069in solid #000000" fo:border-right="0.0104in solid #000000" style:vertical-align="bottom"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TableRow294" style:family="table-row">
      <style:table-row-properties style:min-row-height="0.043in" style:use-optimal-row-height="false"/>
    </style:style>
    <style:style style:name="TableCell295" style:family="table-cell">
      <style:table-cell-properties fo:border-top="0.0069in solid #000000" fo:border-left="0.0069in solid #000000" fo:border-bottom="0.0069in solid #000000" fo:border-right="0.0104in solid #000000" style:vertical-align="bottom"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style:style>
    <style:style style:name="TableCell297"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TableRow299" style:family="table-row">
      <style:table-row-properties style:min-row-height="0.043in" style:use-optimal-row-height="false"/>
    </style:style>
    <style:style style:name="TableCell300" style:family="table-cell">
      <style:table-cell-properties fo:border-top="0.0069in solid #000000" fo:border-left="0.0069in solid #000000" fo:border-bottom="0.0069in solid #000000" fo:border-right="0.0104in solid #000000" style:vertical-align="bottom"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style:style>
    <style:style style:name="TableCell302" style:family="table-cell">
      <style:table-cell-properties fo:border-top="0.0069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top="0.0069in solid #000000" fo:border-left="0.0069in solid #000000" fo:border-bottom="0.0069in solid #000000" fo:border-right="0.0104in solid #000000" style:vertical-align="bottom"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TableCell307"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text-position="super 62.5%"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KONKURSO NEFORMALIAJAM SUAUGUSIŲJŲ ŠVIETIMUI FINANSUOTI 2013 METAIS SĄLYGŲ PATVIRTINIMO</text:p>
      <text:p text:style-name="P6"/>
      <text:p text:style-name="P7">2013 m. balandžio 18 d. Nr. V-309</text:p>
      <text:p text:style-name="P8">Vilnius</text:p>
      <text:p text:style-name="P9"/>
      <text:p text:style-name="P10"><text:span text:style-name="T11">Vadovaudamasis Neformaliojo suaugusiųjų švietimo finansavimo tvarkos aprašo, patvirtinto Lietuvos Respublikos švietimo ir mokslo ministro 2013 m. vasario 21 d. įsakymu Nr. V-120 (Žin., 2013, Nr.<text:s/></text:span><text:a xlink:href="https://www.e-tar.lt/portal/lt/legalAct/TAR.D0FA1F0911F6" office:target-frame-name="_blank" xlink:show="new"><text:span text:style-name="T12">21-1050</text:span></text:a><text:span text:style-name="T13">), 12 punktu:</text:span></text:p>
      <text:p text:style-name="P14"><text:span text:style-name="T15">1</text:span><text:span text:style-name="T16">.<text:s/></text:span><text:span text:style-name="T17">Tvirtinu</text:span><text:span text:style-name="T18"><text:s/>Konkurso neformaliajam suaugusiųjų švietimui finansuoti 2013 metais sąlygas (pridedama).</text:span></text:p>
      <text:p text:style-name="P19"><text:span text:style-name="T20">2</text:span><text:span text:style-name="T21">.<text:s/></text:span><text:span text:style-name="T22">Įpareigoju</text:span><text:span text:style-name="T23"><text:s/>Studijų, mokslo ir technologijų departamento Akademinio mobilumo ir tęstinio mokymo skyrių org</text:span><text:span text:style-name="T24">anizuoti konkursą pagal šio įsakymo 1 punktu patvirtintas Konkurso neformaliajam suaugusiųjų švietimui finansuoti 2013 metais sąlygas.</text:span></text:p>
      <text:p text:style-name="P25"/>
      <text:p text:style-name="P26"><text:span text:style-name="T27">Švietimo ir mokslo ministras</text:span><text:span text:style-name="T28"><text:tab/>Dainius Pavalkis</text:span></text:p>
      <text:p text:style-name="P29"/>
      <text:p text:style-name="P30"><text:span text:style-name="T31">_________________</text:span></text:p>
      <text:p text:style-name="P32"/>
      <text:p text:style-name="P33"><text:span text:style-name="T34">PATVIRTINTA</text:span></text:p>
      <text:p text:style-name="P35">Lietuvos Respublikos švietimo ir mokslo ministro 2013 m. balandžio 18 d. įsakymu Nr. V-309</text:p>
      <text:p text:style-name="P36"/>
      <text:p text:style-name="P37"><text:span text:style-name="T38">KONKURSO NEFORMALIAJAM SUAUGUSIŲJŲ ŠVIETIMUI FINANSUOTI 2013 METAIS SĄLYG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onkurso neformaliajam suaugusiųjų švietimui finansuoti 2013 metais sąlygos (toliau –</text:span><text:span text:style-name="T48"><text:s/>sąlygos) nustato reikalavimus neformaliojo suaugusiųjų švietimo programoms ir neformaliojo suaugusiųjų švietimo vykdytojams, neformaliojo suaugusiųjų švietimo programų tikslines dalyvių grupes, neformaliojo suaugusiųjų švietimo finansavimo pobūdį, paraišk</text:span><text:span text:style-name="T49">ų vertinimo kriterijus.</text:span></text:p>
      <text:p text:style-name="P50"><text:span text:style-name="T51">2</text:span><text:span text:style-name="T52">. Neformaliojo suaugusiųjų švietimo 2013 metų tema – darbo rinkos aktualijas atitinkantis aukštos profesinės kvalifikacijos specialistų kvalifikacijos tobulinimas, papildomų profesinių kompetencijų įgijimas.</text:span></text:p>
      <text:p text:style-name="P53"><text:span text:style-name="T54">3</text:span><text:span text:style-name="T55">. Konkursą org</text:span><text:span text:style-name="T56">anizuoja Švietimo ir mokslo ministerija. Konkursas skelbiamas interneto tinklalapyje (http://www.smm.lt)</text:span><text:span text:style-name="T57">. Informaciją pareiškėjams teikia Švietimo ir mokslo ministerijos Studijų, mokslo ir technologijų departamento Akademinio<text:s/></text:span><text:span text:style-name="T58">mobilumo ir tęstinio mokymo sk</text:span><text:span text:style-name="T59">yriaus (vedėja Virginija Rinkevičienė, tel. (8 5) 219 1163, el. p. Virginija.Rinkeviciene@</text:span><text:span text:style-name="T60">smm.lt) vyriausioji specialistė Toma Baltrukonytė (tel. (8 5) 219 1129, el. p. Toma.Baltrukonyte@smm.lt).</text:span></text:p>
      <text:p text:style-name="P61"><text:span text:style-name="T62">4</text:span><text:span text:style-name="T63">. Neformaliojo suaugusiųjų švietimo vykdytojai paraiškas pagal Paraiškos gauti lėšų neformaliajam suaugusiųjų švietimui iš Lietuvos Respublikos valstybės biudžeto formą, patvirtintą Lietuvos Respublikos švietimo ir mokslo ministro 2013 m. balandžio 10 d. į</text:span><text:span text:style-name="T64">sakymu Nr. V-290 (Žin., 2013, Nr.<text:s/></text:span><text:a xlink:href="https://www.e-tar.lt/portal/lt/legalAct/TAR.50342D79162B" office:target-frame-name="_blank" xlink:show="new"><text:span text:style-name="T65">39-1929</text:span></text:a><text:span text:style-name="T66">), bendradarbiavimo sutartis ir kitus paraiškos informaciją pagrindžiančius dokumentus teikia iki 2013 m. gegužės 31 d. adresu:</text:span></text:p>
      <text:p text:style-name="P67"/>
      <text:soft-page-break/>
      <text:p text:style-name="P68">Švietimo ir mokslo ministerijos</text:p>
      <text:p text:style-name="P69">Studijų, mokslo ir technologijų departamento</text:p>
      <text:p text:style-name="P70">Akademinio mobilumo ir tęstinio mokymo skyriui</text:p>
      <text:p text:style-name="P71">A. Volano g. 2/7, 01516 Vilnius</text:p>
      <text:p text:style-name="P72"><text:span text:style-name="T73">Neformaliojo suaugusiųjų švietimo 2013 metais konkursui</text:span></text:p>
      <text:p text:style-name="P74"/>
      <text:p text:style-name="P75"><text:span text:style-name="T76">II</text:span><text:span text:style-name="T77">.<text:s/></text:span><text:span text:style-name="T78">REIKALAVIMAI NEFORMALIOJO SUAUGUSIŲJŲ<text:s/></text:span><text:span text:style-name="T79">ŠVIETIMO PROGRAMOMS</text:span></text:p>
      <text:p text:style-name="P80"/>
      <text:p text:style-name="P81"><text:span text:style-name="T82">5</text:span><text:span text:style-name="T83">. Neformaliojo suaugusiųjų švietimo programa gali būti skirta kvalifikacijai tobulinti, papildomoms kompetencijoms įgyti. Ją sėkmingai baigusiems asmenims neformaliojo suaugusiųjų švietimo vykdytojo nustatyta tvarka išduodamas paž</text:span><text:span text:style-name="T84">ymėjimas.</text:span></text:p>
      <text:p text:style-name="P85"><text:span text:style-name="T86">6</text:span><text:span text:style-name="T87">. Ketinamos vykdyti neformaliojo suaugusiųjų švietimo programos galima vykdymo apimtis – ne mažiau kaip 5 studijų kreditai ir ne daugiau kaip 30 studijų kreditų.</text:span></text:p>
      <text:p text:style-name="P88"><text:span text:style-name="T89">7</text:span><text:span text:style-name="T90">. Ketinamos vykdyti neformaliojo suaugusiųjų švietimo programos turinys pa</text:span><text:span text:style-name="T91">rengtas atsižvelgiant į socialinio partnerio poreikius, kurie nustatomi neformaliojo suaugusiųjų švietimo vykdytojo ir socialinio(-ių) partnerio(-ių) bendradarbiavimo sutartyje.</text:span></text:p>
      <text:p text:style-name="P92"><text:span text:style-name="T93">8</text:span><text:span text:style-name="T94">. Į ketinamos vykdyti neformaliojo suaugusiųjų švietimo programos planą i</text:span><text:span text:style-name="T95">ntegruotas praktinis mokymas.</text:span></text:p>
      <text:p text:style-name="P96"><text:span text:style-name="T97">9</text:span><text:span text:style-name="T98">. Ketinamos vykdyti neformaliojo suaugusiųjų švietimo programos dalykų, skirtų teoriniam ir praktiniam mokymui, apimtis nustatyta studijų kreditais, o turinys atitinka tam tikrą(-as) studijų kryptį(-is) (studijų programų<text:s/></text:span><text:span text:style-name="T99">grupę(-es)).</text:span></text:p>
      <text:p text:style-name="P100"><text:span text:style-name="T101">10</text:span><text:span text:style-name="T102">. Neformaliojo suaugusiųjų švietimo programa pradedama vykdyti įregistravus ją į Kvalifikacijos tobulinimo programų ir renginių registrą.</text:span></text:p>
      <text:p text:style-name="P103"/>
      <text:p text:style-name="P104"><text:span text:style-name="T105">III</text:span><text:span text:style-name="T106">.<text:s/></text:span><text:span text:style-name="T107">MINIMALŪS REIKALAVIMAI NEFORMALIOJO SUAUGUSIŲJŲ ŠVIETIMO VYKDYTOJUI</text:span></text:p>
      <text:p text:style-name="P108"/>
      <text:p text:style-name="P109"><text:span text:style-name="T110">11</text:span><text:span text:style-name="T111">. Neformalio</text:span><text:span text:style-name="T112">jo suaugusiųjų švietimo vykdytojas turi patirties vykdyti atitinkamos studijų srities (krypties) studijas.</text:span></text:p>
      <text:p text:style-name="P113"><text:span text:style-name="T114">12</text:span><text:span text:style-name="T115">. Neformaliojo suaugusiųjų švietimo vykdytojas yra pasirašęs bendradarbiavimo su socialiniu(-iais) partneriu(-iais) dėl neformaliojo suaugusiųj</text:span><text:span text:style-name="T116">ų švietimo programos(-ų) vykdymo sutartį, kurioje nurodyti sutarties šalių finansiniai ir kiti įsipareigojimai, socialinio(-ių) partnerio(-ių) pageidavimai neformaliojo suaugusiųjų švietimo programai(-oms) (pavyzdžiui, trukmei (apimčiai), vykdymo metodams<text:s/></text:span><text:span text:style-name="T117">(mokymas nuotoliniu būdu, praktinis mokymas, teorinis mokymas), mokymų organizavimo tvarkaraščiui, socialinio partnerio dalyvavimui užtikrinant neformaliojo suaugusiųjų švietimo programos(-ų) vykdymo kokybę, grįžtamojo ryšio iš socialinio partnerio ir nefo</text:span><text:span text:style-name="T118">rmaliojo suaugusiųjų švietimo vykdytojo nustatymui) ir pan. Kitais tikslais neformaliojo suaugusiųjų švietimo vykdytojo kartu su socialiniu(-iais) partneriu(-iais) pasirašyta bendradarbiavimo sutartis nėra tinkama. Tinkami neformaliojo suaugusiųjų švietimo</text:span><text:span text:style-name="T119"><text:s/>vykdytojo bendradarbiavimo sutarčiai pasirašyti socialiniai partneriai yra:</text:span></text:p>
      <text:p text:style-name="P120"><text:span text:style-name="T121">12.1</text:span><text:span text:style-name="T122">. konkretus darbdavys, kurio darbuotojai dalyvaus atitinkamuose mokymuose;</text:span></text:p>
      <text:p text:style-name="P123"><text:span text:style-name="T124">12.2</text:span><text:span text:style-name="T125">. asociacija (darbdavių organizacija, verslo savivaldos organizacija, darbuotojų organizac</text:span><text:span text:style-name="T126">ija ir pan.), dalyvaujanti kaip savo narių (darbdavių, kurių darbuotojai dalyvaus atitinkamuose mokymuose, arba darbuotojų, kurie dalyvaus atitinkamuose mokymuose) atstovė.</text:span></text:p>
      <text:p text:style-name="P127"/>
      <text:p text:style-name="P128"><text:span text:style-name="T129">IV</text:span><text:span text:style-name="T130">.<text:s/></text:span><text:span text:style-name="T131">NEFORMALIOJO SUAUGUSIŲJŲ ŠVIETIMO PROGRAMŲ TIKSLINĖS DALYVIŲ GRUPĖS</text:span></text:p>
      <text:p text:style-name="P132"/>
      <text:p text:style-name="P133"><text:span text:style-name="T134">13</text:span><text:span text:style-name="T135">. Pagal neformaliojo suaugusiųjų švietimo programas gali mokytis šie neformaliojo<text:s/></text:span><text:soft-page-break/><text:span text:style-name="T136">suaugusiųjų švietimo dalyviai:</text:span></text:p>
      <text:p text:style-name="P137"><text:span text:style-name="T138">13.1</text:span><text:span text:style-name="T139">. darbuotojai, turintys aukštąjį, aukštesnįjį arba specialųjį vidurinį išsilavinimą, išskyrus sąlygų 12.2 punkte nurodyto socialinio</text:span><text:span text:style-name="T140"><text:s/>partnerio darbuotojus;</text:span></text:p>
      <text:p text:style-name="P141"><text:span text:style-name="T142">13.2</text:span><text:span text:style-name="T143">. kiti asmenys, turintys aukštąjį, aukštesnįjį arba specialųjį vidurinį išsilavinimą.</text:span></text:p>
      <text:p text:style-name="P144"><text:span text:style-name="T145">14</text:span><text:span text:style-name="T146">. Neformaliojo suaugusiųjų švietimo vykdytojas kartu su socialiniu partneriu gali nustatyti papildomus reikalavimus (pavyzdžiui,<text:s/></text:span><text:span text:style-name="T147">turėti atitinkamos studijų srities (krypties) išsilavinimą, darbo patirties atitinkamoje srityje ir pan.) sąlygų 13.1 ir 13.2 punktuose nurodytiems neformaliojo suaugusiųjų švietimo dalyviams.</text:span></text:p>
      <text:p text:style-name="P148"/>
      <text:p text:style-name="P149"><text:span text:style-name="T150">V</text:span><text:span text:style-name="T151">.<text:s/></text:span><text:span text:style-name="T152">NEFORMALIOJO SUAUGUSIŲJŲ ŠVIETIMO FINANSAVIMAS</text:span></text:p>
      <text:p text:style-name="P153"/>
      <text:p text:style-name="P154"><text:span text:style-name="T155">15</text:span><text:span text:style-name="T156">. Neformaliojo suaugusiųjų švietimo finansavimo pobūdis – lėšos iš Lietuvos Respublikos valstybės biudžeto asignavimų, skirtų Lietuvos Respublikos švietimo ir mokslo ministerijai (toliau – valstybės biudžeto lėšos), skiriamos neformaliojo suaugusiųjų švie</text:span><text:span text:style-name="T157">timo vykdytojams parengtoms ir (arba) ketinamoms parengti neformaliojo švietimo programoms vykdyti. Valstybės biudžeto lėšų skyrimas, skirtų lėšų panaudojimas neformaliojo švietimo programai parengti negalimas.</text:span></text:p>
      <text:p text:style-name="P158"><text:span text:style-name="T159">16</text:span><text:span text:style-name="T160">. Ketinamos vykdyti neformaliojo suaugu</text:span><text:span text:style-name="T161">siųjų švietimo programos kainą vienam asmeniui neformaliojo suaugusiųjų švietimo vykdytojas apskaičiuoja pagal ketinamos vykdyti neformaliojo suaugusiųjų švietimo programos atitinkamų dalykų apimtį studijų kreditais ir turinį pagal studijų kryptį(-is) (stu</text:span><text:span text:style-name="T162">dijų programų grupę(-es)), vadovaudamasis ne didesnėmis nei sąlygų priede pateiktomis Didžiausiomis atitinkamų studijų krypčių (studijų programų grupių) 1 studijų kredito kainomis.</text:span></text:p>
      <text:p text:style-name="P163"><text:span text:style-name="T164">17</text:span><text:span text:style-name="T165">. Bendra lėšų suma, kurios reikia neformaliojo suaugusių švietimo pro</text:span><text:span text:style-name="T166">gramai vykdyti, apskaičiuojama neformaliojo suaugusiųjų švietimo programos dalyvių skaičių padauginus iš ketinamos vykdyti neformaliojo suaugusiųjų švietimo programos kainos vienam asmeniui, nustatytos pagal sąlygų 16 punktą. Šiomis lėšomis tinkamos finans</text:span><text:span text:style-name="T167">uoti Neformaliojo suaugusiųjų švietimo finansavimo tvarkos aprašo, patvirtinto Lietuvos Respublikos švietimo ir mokslo ministro 2013 m. vasario 21 d. įsakymu Nr. V-120 (Žin., 2013, Nr.<text:s/></text:span><text:a xlink:href="https://www.e-tar.lt/portal/lt/legalAct/TAR.D0FA1F0911F6" office:target-frame-name="_blank" xlink:show="new"><text:span text:style-name="T168">21-1050</text:span></text:a><text:span text:style-name="T169">) (toliau – aprašas), 7.1 (išskyrus neformaliojo suaugusiųjų švietimo programą rengiančio personalo darbo užmokestį), 7.2, 7.3 ir 7.6 punktuose nustatytos neformaliojo suaugusiųjų švietimo išlaidų kategorijos. Kitos apraše nustatytos išlaidų</text:span><text:span text:style-name="T170"><text:s/>kategorijos gali būti finansuojamos iš neformaliojo suaugusiųjų švietimo dalyvių, socialinių partnerių lėšų, tačiau jos nėra laikomos socialinio partnerio finansiniu prisidėjimu, nurodytu sąlygų 18 punkte.</text:span></text:p>
      <text:p text:style-name="P171"><text:span text:style-name="T172">18</text:span><text:span text:style-name="T173">. Valstybės biudžeto lėšos gali sudaryti ne</text:span><text:span text:style-name="T174"><text:s/>daugiau kaip 80 proc., o socialinio partnerio lėšos – ne mažiau kaip 20 proc. nuo bendros lėšų sumos, apskaičiuotos pagal sąlygų 17 punktą.</text:span></text:p>
      <text:p text:style-name="P175"/>
      <text:p text:style-name="P176"><text:span text:style-name="T177">VI</text:span><text:span text:style-name="T178">.<text:s/></text:span><text:span text:style-name="T179">PARAIŠKŲ VERTINIMO KRITERIJAI</text:span></text:p>
      <text:p text:style-name="P180"/>
      <text:p text:style-name="P181"><text:span text:style-name="T182">19</text:span><text:span text:style-name="T183">. Finansuotinų neformaliojo suaugusiųjų švietimo programų atranka v</text:span><text:span text:style-name="T184">ykdoma pagal šiuos prioriteto mažėjimo tvarka išdėstytus paraiškų vertinimo kriterijus:</text:span></text:p>
      <text:p text:style-name="P185"><text:span text:style-name="T186">19.1</text:span><text:span text:style-name="T187">. pagrįstas neformaliojo suaugusiųjų švietimo programos vykdymo poveikis neformaliojo suaugusiųjų švietimo dalyviams ir šalies ekonomikai;</text:span></text:p>
      <text:p text:style-name="P188"><text:span text:style-name="T189">19.2</text:span><text:span text:style-name="T190">. socialinio(-i</text:span><text:span text:style-name="T191">ų) partnerio(-ių) lėšos sudaro daugiau negu 20 proc. nuo bendros lėšų sumos, apskaičiuotos pagal sąlygų 17 punktą;</text:span></text:p>
      <text:p text:style-name="P192"><text:span text:style-name="T193">19.3</text:span><text:span text:style-name="T194">. neformaliojo suaugusiųjų švietimo programa orientuota į kurią(-ias) nors iš šių studijų sričių:</text:span></text:p>
      <text:p text:style-name="P195"><text:span text:style-name="T196">19.3.1</text:span><text:span text:style-name="T197">. fizinius mokslus;</text:span></text:p>
      <text:p text:style-name="P198"><text:span text:style-name="T199">19.3.</text:span><text:span text:style-name="T200">2</text:span><text:span text:style-name="T201">. technologijos mokslus;</text:span></text:p>
      <text:p text:style-name="P202"><text:span text:style-name="T203">19.3.3</text:span><text:span text:style-name="T204">. biomedicinos mokslus;</text:span></text:p>
      <text:p text:style-name="P205"><text:span text:style-name="T206">19.3.4</text:span><text:span text:style-name="T207">. humanitarinius mokslus, kai ketinama vykdyti Šiaurės šalių kalbų pagal<text:s/></text:span><text:soft-page-break/><text:span text:style-name="T208">profesinę pakraipą (ekonomiką, verslo vadybą, marketingą, informacines technologijas ir telekomunikacijas,<text:s/></text:span><text:span text:style-name="T209">finansus, apskaitą, draudimą ir bankininkystę, žmoniškųjų išteklių valdymą, turizmą ir aptarnavimą) mokymus;</text:span></text:p>
      <text:p text:style-name="P210"><text:span text:style-name="T211">19.4</text:span><text:span text:style-name="T212">. socialinis(-iai) partneris(-iai) gali suteikti bazę praktiniam mokymui neformaliojo suaugusiųjų švietimo programos vykdymo metu;</text:span></text:p>
      <text:p text:style-name="P213"><text:span text:style-name="T214">19.5</text:span><text:span text:style-name="T215">. numatytas neformaliojo suaugusiųjų švietimo programos vykdymo tęstinumas;</text:span></text:p>
      <text:p text:style-name="P216"><text:span text:style-name="T217">19.6</text:span><text:span text:style-name="T218">. socialinis(-iai) partneris(-iai) ir (ar) neformaliojo suaugusiųjų švietimo vykdytojas yra iš savivaldybės, Lietuvos Respublikos Vyriausybės 2007 m. sausio 31 d. nutarim</text:span><text:span text:style-name="T219">u Nr. 112 „Dėl probleminių teritorijų“ (Žin., 2007, Nr.<text:s/></text:span><text:a xlink:href="https://www.e-tar.lt/portal/lt/legalAct/TAR.3FA80F6E937A" office:target-frame-name="_blank" xlink:show="new"><text:span text:style-name="T220">15-555</text:span></text:a><text:span text:style-name="T221">) pripažintos problemine teritorija, arba regioninio centro, išskirto Lietuvos regioninės politikos iki 2013 metų s</text:span><text:span text:style-name="T222">trategijoje, patvirtintoje Lietuvos Respublikos Vyriausybės 2005 m. gegužės 23 d. nutarimu Nr. 575 (Žin., 2005, Nr.<text:s/></text:span><text:a xlink:href="https://www.e-tar.lt/portal/lt/legalAct/TAR.0E13FDE933BA" office:target-frame-name="_blank" xlink:show="new"><text:span text:style-name="T223">66-2370</text:span></text:a><text:span text:style-name="T224">);</text:span></text:p>
      <text:p text:style-name="P225"><text:span text:style-name="T226">19.7</text:span><text:span text:style-name="T227">. socialinis(-iai) partneris(-iai) atstovau</text:span><text:span text:style-name="T228">ja labai mažai(-oms), mažai(-oms) arba vidutinei(-ėms) įmonei(-ėms) arba jis(jie) pats(patys) yra labai maža(-os), maža(-os) arba vidutinė(-ės) įmonė(-ės). Socialinio partnerio, kurio darbuotojai dalyvaus neformaliajame suaugusiųjų švietime, dydžio statusa</text:span><text:span text:style-name="T229">s paraiškoje nurodomas atsižvelgiant į Lietuvos Respublikos smulkiojo ir vidutinio verslo plėtros įstatymo (Žin., 1998, Nr.<text:s/></text:span><text:a xlink:href="https://www.e-tar.lt/portal/lt/legalAct/TAR.640D50DB8877" office:target-frame-name="_blank" xlink:show="new"><text:span text:style-name="T230">109-2993</text:span></text:a><text:span text:style-name="T231">; 2007, Nr.<text:s/></text:span><text:a xlink:href="https://www.e-tar.lt/portal/lt/legalAct/TAR.B086BB0EB701" office:target-frame-name="_blank" xlink:show="new"><text:span text:style-name="T232">132-5354</text:span></text:a><text:span text:style-name="T233">; 2010, Nr.<text:s/></text:span><text:a xlink:href="https://www.e-tar.lt/portal/lt/legalAct/TAR.5F65B2AD0469" office:target-frame-name="_blank" xlink:show="new"><text:span text:style-name="T234">38-1775</text:span></text:a><text:span text:style-name="T235">) 3 straipsnį.</text:span></text:p>
      <text:p text:style-name="P236"/>
      <text:p text:style-name="P237"><text:span text:style-name="T238">VII</text:span><text:span text:style-name="T239">.<text:s/></text:span><text:span text:style-name="T240">BAIGIAMOSIOS NUOSTATOS</text:span></text:p>
      <text:p text:style-name="P241"/>
      <text:p text:style-name="P242"><text:span text:style-name="T243">20</text:span><text:span text:style-name="T244">. Už skirtų valstybės biudžeto lėšų panaudojimą atsiskaitoma Švietimo ir mokslo ministerijai Švietimo ir mokslo ministerijos lėšų planavimo ir naudojimo taisyklių, patvirtintų Lietuvos Respublikos švietimo ir mokslo ministro 2007 m. vasario 15 d. įsakymu N</text:span><text:span text:style-name="T245">r. ISAK-223 (Žin., 2007, Nr.<text:s/></text:span><text:a xlink:href="https://www.e-tar.lt/portal/lt/legalAct/TAR.4D234EAF0B9A" office:target-frame-name="_blank" xlink:show="new"><text:span text:style-name="T246">23-891</text:span></text:a><text:span text:style-name="T247">; 2012, Nr.<text:s/></text:span><text:a xlink:href="https://www.e-tar.lt/portal/lt/legalAct/TAR.662D6055471E" office:target-frame-name="_blank" xlink:show="new"><text:span text:style-name="T248">28-1264</text:span></text:a><text:span text:style-name="T249">), nustatyta tvarka.</text:span></text:p>
      <text:p text:style-name="P250"/>
      <text:p text:style-name="P251"><text:span text:style-name="T252">_________________</text:span></text:p>
      <text:p text:style-name="P253"/>
      <text:p text:style-name="P254"><text:span text:style-name="T255">Konkurso neformaliajam suaugusiųjų švietimui finansuoti 2013 metais sąlygų</text:span></text:p>
      <text:p text:style-name="P256">priedas</text:p>
      <text:p text:style-name="P257"/>
      <text:p text:style-name="P258"><text:span text:style-name="T259">DIDŽIAUSIOS ATITINKAMŲ STUDIJŲ KRYPČIŲ (STUDIJŲ PROGRAMŲ GRUPIŲ)<text:s/></text:span></text:p>
      <text:p text:style-name="P260"><text:span text:style-name="T261">1 STUDIJŲ KREDITO KAINOS</text:span></text:p>
      <text:p text:style-name="P262"/>
      <table:table table:style-name="Table263">
        <table:table-columns>
          <table:table-column table:style-name="TableColumn264"/>
          <table:table-column table:style-name="TableColumn265"/>
        </table:table-columns>
        <table:table-header-rows>
          <table:table-row table:style-name="TableRow266">
            <table:table-cell table:style-name="TableCell267">
              <text:p text:style-name="P268">Studijų kryptis (studijų programų grupė)</text:p>
            </table:table-cell>
            <table:table-cell table:style-name="TableCell269">
              <text:p text:style-name="P270"><text:span text:style-name="T271">1 studijų kreditas</text:span><text:span text:style-name="T272">1</text:span><text:span text:style-name="T273"><text:s/>(Lt)</text:span></text:p>
            </table:table-cell>
          </table:table-row>
        </table:table-header-rows>
        <table:table-row table:style-name="TableRow274">
          <table:table-cell table:style-name="TableCell275">
            <text:p text:style-name="P276">Humanitarinių mokslų studijų srities studijų kryptys (išskyrus filologiją), socialinių mokslų srities studijų kryptys (išskyrus psichologiją, švietimą ir ugdymą, visuomenės saugumą)</text:p>
          </table:table-cell>
          <table:table-cell table:style-name="TableCell277">
            <text:p text:style-name="P278">65</text:p>
          </table:table-cell>
        </table:table-row>
        <table:table-row table:style-name="TableRow279">
          <table:table-cell table:style-name="TableCell280">
            <text:p text:style-name="P281">Matematika, reabilitacija, slauga, sportas (išskyrus trenerių rengimą)</text:p>
          </table:table-cell>
          <table:table-cell table:style-name="TableCell282">
            <text:p text:style-name="P283">87</text:p>
          </table:table-cell>
        </table:table-row>
        <table:table-row table:style-name="TableRow284">
          <table:table-cell table:style-name="TableCell285">
            <text:p text:style-name="P286">Filologija (išskyrus specifines kalbas, vertimą)</text:p>
          </table:table-cell>
          <table:table-cell table:style-name="TableCell287">
            <text:p text:style-name="P288">107</text:p>
          </table:table-cell>
        </table:table-row>
        <table:table-row table:style-name="TableRow289">
          <table:table-cell table:style-name="TableCell290">
            <text:p text:style-name="P291">Architektūra, švietimas ir ugdymas, fizinių mokslų studijų srities studijų kryptys (išskyrus matematiką), biomedicinos mokslų studijų srities studijų kryptys (išskyrus sportą, reabilitaciją, slaugą, mediciną, veterinarinę mediciną ir odontologiją), technologijos mokslų studijų srities studijų kryptys (išskyrus pilotų rengimą), psichologija, filologija (specifinės kalbos, vertimas)</text:p>
          </table:table-cell>
          <table:table-cell table:style-name="TableCell292">
            <text:p text:style-name="P293">127</text:p>
          </table:table-cell>
        </table:table-row>
        <table:table-row table:style-name="TableRow294">
          <table:table-cell table:style-name="TableCell295">
            <text:p text:style-name="P296">Medicina, veterinarinė medicina</text:p>
          </table:table-cell>
          <table:table-cell table:style-name="TableCell297">
            <text:p text:style-name="P298">152</text:p>
          </table:table-cell>
        </table:table-row>
        <text:soft-page-break/>
        <table:table-row table:style-name="TableRow299">
          <table:table-cell table:style-name="TableCell300">
            <text:p text:style-name="P301">Dailė, dizainas, teatras ir<text:s/>kinas, šokis, fotografija ir medijos, rašytinė kūryba, meno studijos, sportas (trenerių rengimas), visuomenės saugumas, odontologija</text:p>
          </table:table-cell>
          <table:table-cell table:style-name="TableCell302">
            <text:p text:style-name="P303">185</text:p>
          </table:table-cell>
        </table:table-row>
        <table:table-row table:style-name="TableRow304">
          <table:table-cell table:style-name="TableCell305">
            <text:p text:style-name="P306">Pilotų rengimas, muzika</text:p>
          </table:table-cell>
          <table:table-cell table:style-name="TableCell307">
            <text:p text:style-name="P308">303</text:p>
          </table:table-cell>
        </table:table-row>
      </table:table>
      <text:p text:style-name="P309"/>
      <text:p text:style-name="P310">________________</text:p>
      <text:p text:style-name="P311"><text:span text:style-name="T312">1</text:span><text:span text:style-name="T313"><text:s/>Vadovaujantis Studentų, priimamų 2013 metais į aukštąsias mokyklas, norminėmis universitetinių studijų kainomis, patvirtintomis Lietuvos Respublikos švietimo ir mokslo ministro 2013 m. sausio 10 d. įsakymu Nr. V-21 (Žin., 2013, Nr.<text:s/></text:span><text:a xlink:href="https://www.e-tar.lt/portal/lt/legalAct/TAR.DD17F87A9349" office:target-frame-name="_blank" xlink:show="new"><text:span text:style-name="T314">4-137</text:span></text:a><text:span text:style-name="T315">).</text:span></text:p>
      <text:p text:style-name="P316"/>
      <text:p text:style-name="P317"><text:span text:style-name="T318">__________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8T15:14:00Z</meta:creation-date>
    <dc:date>2015-08-28T15:14:00Z</dc:date>
    <meta:template xlink:href="Normal" xlink:type="simple"/>
    <meta:editing-cycles>2</meta:editing-cycles>
    <meta:editing-duration>PT0S</meta:editing-duration>
    <meta:document-statistic meta:page-count="5" meta:paragraph-count="103" meta:word-count="1537" meta:character-count="13317" meta:row-count="349" meta:non-whitespace-character-count="11883"/>
  </office:meta>
</office:document-meta>
</file>