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AKLAUSIMO PRIĖMIMO</text:p>
      <text:p text:style-name="P7"/>
      <text:p text:style-name="P8">2008 m. lapkričio 6 d. Nr. 2B-113</text:p>
      <text:p text:style-name="P9">Vilnius</text:p>
      <text:p text:style-name="P10"/>
      <text:p text:style-name="P11">Vadovaujantis Lietuvos Respublikos Konstitucinio Teismo įstatymo 25 ir 84 straipsniais,</text:p>
      <text:p text:style-name="P12"><text:span text:style-name="T13">priimamas</text:span><text:s/>Lietuvos Respublikos Prezidento 2008 m. lapkričio 5 d. dekrete Nr. 1K-1564 „Dėl paklausimo Lietuvos Respublikos Konstituciniam Teismui“ išdėstytas paklausimas, ar per 2008 m. Lietuvos Respublikos Seimo narių rinkimus nebuvo pažeistos Seimo rinkimų įstatymo 77 straipsnio 2 dalies, 79 straipsnio 2 ir 4 dalių, 80 straipsnio 1 dalies, 81 straipsnio 1 dalies, 82 straipsnio 2 dalies nuostatos,</text:p>
      <text:p text:style-name="P14">ir byla<text:s/><text:span text:style-name="T15">pradedama rengti</text:span><text:s/>Konstitucinio Teismo posėdžiui.</text:p>
      <text:p text:style-name="P16">Bylai suteikiamas Nr. 32/08.</text:p>
      <text:p text:style-name="P17">Šis<text:s/>potvarkis įsigalioja jo pasirašymo dieną.</text:p>
      <text:p text:style-name="P18"/>
      <text:p text:style-name="P19"/>
      <text:p text:style-name="P20">KONSTITUCINIO TEISMO PIRMININKAS<text:s/><text:tab/>KĘSTUTIS LAPINSKAS</text:p>
      <text:p text:style-name="P21"/>
      <text:p text:style-name="P22">___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7-02T23:46:00Z</meta:creation-date>
    <dc:date>2015-07-02T23:46:00Z</dc:date>
    <meta:template xlink:href="Normal" xlink:type="simple"/>
    <meta:editing-cycles>2</meta:editing-cycles>
    <meta:editing-duration>PT0S</meta:editing-duration>
    <meta:document-statistic meta:page-count="1" meta:paragraph-count="14" meta:word-count="118" meta:character-count="845" meta:row-count="35" meta:non-whitespace-character-count="741"/>
  </office:meta>
</office:document-meta>
</file>