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text-properties fo:color="#000000" style:font-size-complex="4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fo:letter-spacing="0.0416in"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1 M. KOVO 28 D. ĮSAKYMO NR. 81 IR ŽEMĖS ŪKIO MINISTRO 2003 M. BALANDŽIO 29 D. ĮSAKYMO NR. 3D-177 PRIPAŽINIMO NETEKUSIAIS GALIOS</text:p>
      <text:p text:style-name="P9"/>
      <text:p text:style-name="P10">2004 m. balandžio 30 d. Nr. 3D-268</text:p>
      <text:p text:style-name="P11">Vilnius</text:p>
      <text:p text:style-name="P12"/>
      <text:p text:style-name="P13"/>
      <text:p text:style-name="P14"><text:span text:style-name="T15">Vykdydamas Lietuvos Respublikos Vyriausybės 2003 m. rugsėjo 18 d. nutarimo Nr. 1180 „Dėl Lietuvos Respublikos teisės aktų peržiūros, siekiant panaikinti Europos Sąjungos reglamentų reikalavimus perkeliančių Lietuvos Respublikos teisės aktų nuostatas ir užtikrinti reglamentų tiesioginį taikymą, tvarkos patvirtinimo“ (Žin., 2003, Nr.<text:s/></text:span><text:a xlink:href="https://www.e-tar.lt/portal/lt/legalAct/TAR.7F2C0CB7D2B9" office:target-frame-name="_blank" xlink:show="new"><text:span text:style-name="T16">90-4077</text:span></text:a><text:span text:style-name="T17">) 2 punktą ir atsižvelgdamas į tai, kad nuo Lietuvos Respublikos įstojimo į Europos Sąjungą dienos tiesiogiai bus taikomi 1995 m. vasario 21 d. Tarybos reglamentas (EB) Nr. 603/95 dėl bendro sausųjų pašarų rinkos organizavimo (su paskutiniais pakeitimais, padarytais 2003 m. balandžio 14 d. Tarybos reglamentu (EB) Nr. 806/2003) ir 1995 m. balandžio 6 d. Komisijos reglamentas (EB) Nr. 785/95, nustatantis Tarybos reglamento (EB) Nr. 603/95 dėl bendro sausųjų pašarų rinkos organizavimo taikymo išsamias taisykles (su paskutiniais pakeitimais, padarytais 2001 m. liepos 12 d. Komisijos reglamentu (EB) Nr. 1413/2001):</text:span></text:p>
      <text:p text:style-name="P18"><text:span text:style-name="T19">1</text:span><text:span text:style-name="T20">.<text:s/></text:span><text:span text:style-name="T21">Pripažįstu</text:span><text:span text:style-name="T22"><text:s/>netekusiais galios:</text:span></text:p>
      <text:p text:style-name="P23"><text:span text:style-name="T24">1.1</text:span><text:span text:style-name="T25">. Lietuvos Respublikos žemės ūkio ministro 2001 m. kovo 28 d. įsakymą Nr. 81 „Dėl Privalomųjų sausų pašarų kokybės ir gamybos techninių reikalavimų patvirtinimo“ (Žin., 2001, Nr.<text:s/></text:span><text:a xlink:href="https://www.e-tar.lt/portal/lt/legalAct/TAR.429C24EB6923" office:target-frame-name="_blank" xlink:show="new"><text:span text:style-name="T26">28-916</text:span></text:a><text:span text:style-name="T27">);</text:span></text:p>
      <text:p text:style-name="P28"><text:span text:style-name="T29">1.2</text:span><text:span text:style-name="T30">. Lietuvos Respublikos žemės ūkio ministro 2003 m. kovo 25 d. įsakymą Nr. 3D-118 „Dėl 2001 m. kovo 28 d. įsakymo Nr. 81 „Dėl Privalomųjų sausų pašarų kokybės ir gamybos techninių reikalavimų patvirtinimo“ pakeitimo“ (Žin., 2003, Nr.<text:s/></text:span><text:a xlink:href="https://www.e-tar.lt/portal/lt/legalAct/TAR.040473F46C81" office:target-frame-name="_blank" xlink:show="new"><text:span text:style-name="T31">32-1344</text:span></text:a><text:span text:style-name="T32">);</text:span></text:p>
      <text:p text:style-name="P33"><text:span text:style-name="T34">1.3</text:span><text:span text:style-name="T35">. Lietuvos Respublikos žemės ūkio ministro 2003 m. balandžio 29 d. įsakymą Nr. 3D-177 „Dėl Sausų pašarų gamybos kvotų paskirstymo taisyklių patvirtinimo“ (Žin., 2003, Nr.<text:s/></text:span><text:a xlink:href="https://www.e-tar.lt/portal/lt/legalAct/TAR.7967D4AC7DC2" office:target-frame-name="_blank" xlink:show="new"><text:span text:style-name="T36">43-1987</text:span></text:a><text:span text:style-name="T37">);</text:span></text:p>
      <text:p text:style-name="P38"><text:span text:style-name="T39">1.4</text:span><text:span text:style-name="T40">. Lietuvos Respublikos žemės ūkio ministro 2004 m. vasario 20 d. įsakymą Nr. 3D-61 „Dėl žemės ūkio ministro 2003 m. balandžio 29 d. įsakymo Nr. 3D-177 „Dėl Sausų pašarų gamybos kvotų paskirstymo taisyklių patvirtinimo“ pakeitimo“ (Žin., 2004, Nr.<text:s/></text:span><text:a xlink:href="https://www.e-tar.lt/portal/lt/legalAct/TAR.A70DAFC904AA" office:target-frame-name="_blank" xlink:show="new"><text:span text:style-name="T41">32-1034</text:span></text:a><text:span text:style-name="T42">).</text:span></text:p>
      <text:p text:style-name="P43"/>
      <text:p text:style-name="P44"/>
      <text:p text:style-name="P45"/>
      <text:p text:style-name="P46"><text:span text:style-name="T47">ŽEMĖS ŪKIO MINISTRAS</text:span><text:span text:style-name="T48"><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1T10:44:00Z</meta:creation-date>
    <dc:date>2017-09-21T10:44:00Z</dc:date>
    <meta:template xlink:href="Normal.dotm" xlink:type="simple"/>
    <meta:editing-cycles>2</meta:editing-cycles>
    <meta:editing-duration>PT0S</meta:editing-duration>
    <meta:document-statistic meta:page-count="1" meta:paragraph-count="21" meta:word-count="314" meta:character-count="2609" meta:row-count="55" meta:non-whitespace-character-count="2316"/>
  </office:meta>
</office:document-meta>
</file>