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text-align="center"/>
    </style:style>
    <style:style style:name="P45" style:parent-style-name="Normal" style:family="paragraph">
      <style:paragraph-properties fo:text-indent="0.4923in"/>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PAPILDOMŲ REIKALAVIMŲ MOKANT PAPILDOMĄ TIESIOGINIŲ IŠMOKŲ DALĮ UŽ BULVIŲ, SKIRTŲ PERDIRBTI Į KRAKMOLĄ, LINŲ IR ŽOLIŲ, SKIRTŲ SĖKLAI, BALTYMINGŲ AUGALŲ, ANKŠTINIŲ AUGALŲ BEI PLUOŠTINIŲ LINŲ PLOTUS 2006 METAIS</text:p>
      <text:p text:style-name="P12"/>
      <text:p text:style-name="P13">2006 m. balandžio 25 d. Nr. 3D-169</text:p>
      <text:p text:style-name="P14">Vilnius</text:p>
      <text:p text:style-name="P15"/>
      <text:p text:style-name="P16">Įgyvendindama 2003 m. rugsėjo 29 d. Tarybos reglamentą (EB) Nr. 1782/2003, nustatantį bendrąsias tiesioginės paramos schemų pagal bendrą žemės ūkio politiką taisykles ir nustatantis tam tikras paramos schemas ūkininkams bei iš dalies keičiantis Reglamentus (EEB) Nr. 2019/93, (EB) Nr. 1452/2001, (EB) Nr. 1453/2001, (EB) Nr. 1454/2001, (EB) Nr. 1868/94, (EB) Nr. 1251/1999, (EB) Nr. 1254/1999, (EB) Nr. 1673/2000, (EEB) Nr. 2358/71 ir (EB) Nr. 2529/2001 (su paskutiniais pakeitimais, padarytais 2006 m. vasario 20 d. Tarybos reglamentu (EB) Nr. 319/2006), 2004 m. balandžio 21 d. Komisijos reglamentą (EB) Nr. 796/2004, nustatantį išsamias kompleksinio paramos susiejimo, moduliavimo ir integruotos administravimo ir kontrolės sistemos, numatytų Tarybos reglamente (EB) Nr. 1782/2003, nustatančiame bendrąsias tiesioginės paramos schemų pagal bendrąją žemės ūkio politiką taisykles ir nustatančiame tam tikras paramos schemas ūkininkams, įgyvendinimo taisykles (su paskutiniais pakeitimais, padarytais 2006 m. kovo 24 d. Komisijos reglamentu (EB) Nr. 489/2006), 2004 m. spalio 29 d. Komisijos reglamentą (EB) Nr. 1973/2004, nustatantį išsamias Tarybos reglamento (EB) Nr. 1782/2003 nuostatų dėl to reglamento IV ir IVa antraštinėse dalyse numatytų paramos schemų ir atidėtos žemės naudojimo žaliavoms auginti taikymo taisykles (OL, 2004, L345, p.1) (su paskutiniais pakeitimais, padarytais 2006 m. vasario 15 d. Komisijos reglamentu (EB) Nr.<text:s/>263/2006), taip pat remdamasi Tiesioginių išmokų už žemės ūkio naudmenų ir pasėlių plotus administravimo bei kontrolės 2006 m. taisyklių, patvirtintų Lietuvos Respublikos žemės ūkio ministro 2006 m. kovo 17 d. įsakymu Nr. 3D-101 (Žin., 2006, Nr.<text:s/><text:a xlink:href="https://www.e-tar.lt/portal/lt/legalAct/TAR.D577A8041F96" office:target-frame-name="_blank" xlink:show="new"><text:span text:style-name="T17">32-1145</text:span></text:a>), 19 punktu,</text:p>
      <text:p text:style-name="P18"><text:span text:style-name="T19">nustata</text:span>u, kad:</text:p>
      <text:p text:style-name="P20">1. Papildomos tiesioginės išmokos dalis mokama pareiškėjams:</text:p>
      <text:p text:style-name="P21">1.1. už bulvių plotą, iš kurio išaugintos bulvės, skirtos perdirbti į krakmolą, ne mažesnio kaip 13 proc. krakmolingumo, išskyrus, kai taikoma 2003 m. gruodžio 23 d. Komisijos Reglamento (EB) Nr. 2236/2003, nustatančio Tarybos reglamento (EB) Nr. 1868/1994, nustatančio bulvių krakmolo gamybos kvotų sistemą, išsamias taikymo taisykles (su paskutiniais pakeitimais, padarytais 2005 m. lapkričio 28 d. Komisijos reglamentu (EB) Nr. 1950/2005) 5 str. 3 d. numatyta išimtis ir sudarius bulvių auginimo sutartis (sutarčių sąlygos numatytos 2003 m. gruodžio 23 d. Komisijos Reglamento (EB) Nr. 2236/2003 3 straipsnyje) su krakmolo gamybos įmonėmis ir šioms įmonėms pardavusiems bulves krakmolo gamybai. Pareiškėjai bulvių auginimo sutartis ir jų kopijas savivaldybėms pateikia ne vėliau kaip iki 2006 m. birželio 30 d., o PVM sąskaitą-faktūrą arba sąskaitą-faktūrą, išrašytą krakmolo gamybos įmonės, ir jų kopiją pateikia ne vėliau kaip iki 2007 m. kovo 1 d.</text:p>
      <text:p text:style-name="P22">1.2. už aliejinių (pluoštinių ir sėmeninių linų), varpinių (ruginių vikių, sėjamųjų vikių, paprastųjų šunažolių, paprastųjų smilgų, baltųjų smilgų,<text:s/>didžiųjų smilgų, šuninių smilgų, aukštųjų avižuolių, tikrųjų eraičinų, raudonųjų eraičinų, nendrinių eraičinų, avinių eraičinų, tarpgentinių hibridų, gausiažiedžių svidrių, daugiamečių svidrių, Bušo svidrių, pašarinių motiejukų, Bertolonio motiejukų, pievinių miglių, pelkinių miglių, paprastųjų miglių, gojinių miglių), ankštinių (raudonųjų dobilų, baltųjų dobilų, rausvųjų dobilų, egiptinių dobilų, purpurinių dobilų, persinių dobilų, mėlynžiedžių liucernų, apyninių liucernų, vainikinių kirvenių, sėjamųjų esparcetų) žolių<text:s/><text:soft-page-break/>plotus, iš kurių bus išauginta elitinės ar sertifikuotos kategorijos sėkla:</text:p>
      <text:p text:style-name="P23">1.2.1. dauginantiems sėklą patiems – atestuotiems Žemės ūkio ministerijos nustatyta tvarka ir įtrauktiems į atestuotų dauginamosios medžiagos tiekėjų sąrašą;</text:p>
      <text:p text:style-name="P24">1.2.2. dauginantiems sėklą pagal auginimo sutartis, sudarytas su atestuotais dauginamosios medžiagos tiekėjais.<text:s/></text:p>
      <text:p text:style-name="P25">Pareiškėjai sėklinių pasėlių aprobavimo aktus, išduotus Valstybinės sėklų ir grūdų tarnybos prie Žemės ūkio ministerijos (toliau – Valstybinė sėklų ir grūdų tarnyba), auginimo sutartis ir nurodytų dokumentų kopijas savivaldybėms pateikia ne vėliau kaip iki 2006 m. rugsėjo 15 dienos. Pasėjus daugiamečių žolių sėklinius plotus 2006 m. be dengiamojo augalo, pateikiami išsėtos sėklos sertifikatai ir etiketės bei jų kopijos;</text:p>
      <text:p text:style-name="P26">1.3. už baltymingų augalų: saldžiųjų lubinų (saldieji lubinai yra tos lubinų veislės, tarp kurių sėklų yra ne daugiau, kaip 5 proc. karčiųjų sėklų), žirnių, lauko pupų nuimtą plotą pasibaigus pieninės brandos etapui.</text:p>
      <text:p text:style-name="P27">Pareiškėjai Valstybinės sėklų ir grūdų tarnybos išduotą pažymą, kurioje nurodytas lubinų sėklose esantis karčiųjų sėklų kiekis proc., ir jos kopiją arba tik kopiją ir saldžiųjų lubinų veislių sėklos pirkimą patvirtinančius dokumentus ir jų kopijas savivaldybėms pateikia ne vėliau kaip iki 2006 m. rugsėjo 15 dienos;</text:p>
      <text:p text:style-name="P28">1.4. už ankštinių augalų: vikių, lęšių, dvispalvių raženių apsėtą ir nuimtą plotą;</text:p>
      <text:p text:style-name="P29">1.5. už pluoštinius linus:</text:p>
      <text:p text:style-name="P30">1.5.1. sudariusiems pluoštinių linų šiaudelių pirkimo-pardavimo arba perdirbimo sutartis, arba perdirbimo įsipareigojimus su pirminiais pluoštinių linų perdirbėjais. Sutartyse ir(ar) perdirbimo įsipareigojimuose, be kitų sąlygų, turi būti nurodyta: sutarties ir(ar) perdirbimo įsipareigojimų sudarymo data ir šalių rekvizitai bei parašai, linų pluošto prekybos metai, pirminio pluoštinių linų perdirbėjo leidimo numeris, deklaruotų pluoštinių linų pasėlių atpažinimo duomenys (augintojo valdos, bloko, lauko numeriai, lauko plotas hektarais, bendras pluoštinių linų pasėlių plotas);</text:p>
      <text:p text:style-name="P31">1.5.2. jeigu naudojantiems tokių pluoštinių linų veislių sėklos:<text:s/><text:span text:style-name="T32">Adelie, Agatha, Alba, Alizee, Angelin, Argos, Ariane, Artemida, Aurore, Belinka, Bonet, Caesar Augustus, Diane, Diva, Drakkar, Electra, Elise, Eskalina, Evelin, Exel, Hermes, Ilona, Jitka, Jordan, Kas</text:span><text:span text:style-name="T33">tyčiai, Laura, Liflax, Liviola, Lorea, Luna, Marina, Marylin, Melina, Merkur, Modran, Nike, Opaline, Rosalin, Selena, Super, Tabor, Texa, Venica, Venus, Veralin, Viking, Viola.</text:span></text:p>
      <text:p text:style-name="P34">Pareiškėjai linų šiaudelių pirkimo-pardavimo arba perdirbimo sutartis arba<text:s/>perdirbimo įsipareigojimus ir jų kopijas savivaldybėms pateikia ne vėliau kaip iki 2006 m. rugsėjo 15 d., o sėklos sertifikatą arba kitą dokumentą, įrodantį veislės pavadinimą (PVM sąskaitą-faktūrą arba sąskaitą-faktūrą, sėklos pirkimo-pardavimo sutartį ir<text:s/>kitus veislės pavadinimą patvirtinančius dokumentus), ir jų kopijas savivaldybėms pateikia ne vėliau kaip iki 2006 m. birželio 30 d.</text:p>
      <text:p text:style-name="P35">2. Pareiškėjui, praleidusiam šio įsakymo 1.1, 1.2, 1.3 ir 1.5.2 punktuose nurodytus terminus ne daugiau kaip 25 kalendorines dienas (jei daugiau kaip 25 kalendorinės dienos, papildomi dokumentai nepriimami), galutinė paramos suma už kiekvieną pradelstą darbo dieną mažinama 1 proc., išskyrus vėlavimo atvejus, nepriklausančius nuo pareiškėjo valios (pvz.: pareiškėjo mirtis, ilgalaikis profesinis nepajėgumas, stichinė nelaimė, padariusi stiprų poveikį valdai). Tokiais atvejais pareiškėjas ar jo įpėdinis per 10 darbo dienų nuo tada, kai atsiranda tokia galimybė, kartu su dokumentais pateikia prašymą priimti pavėluotus dokumentus ir dokumentus, liudijančius vėlavimo priežastį.</text:p>
      <text:p text:style-name="P36">3. Pareiškėjas, nepateikęs šio įsakymo 1.1, 1.2, 1.3 ir 1.5.2 punktuose nurodytų dokumentų, minėtuose ir 2 punkte nurodytais terminais, raštu informuoja savivaldybę apie dokumentų nepateikimo<text:s/>priežastis ir atsisako papildomos išmokos dalies už plotą, dėl kurio negali pateikti minėtų dokumentų, prašydamas pakeisti paraiškos, nurodytos Tiesioginių išmokų už žemės ūkio naudmenų ir pasėlių plotus administravimo bei kontrolės 2006 m. taisyklėse, duomenis.</text:p>
      <text:p text:style-name="P37"/>
      <text:p text:style-name="P38"/>
      <text:p text:style-name="P39">ŽEMĖS ŪKIO MINISTRĖ<text:tab/>KAZIMIRA DANUTĖ PRUNSKIENĖ</text:p>
      <text:p text:style-name="P40"/>
      <text:p text:style-name="P41">SUDERINTA</text:p>
      <text:p text:style-name="P42">Lietuvos savivaldybių asociacijos<text:s/></text:p>
      <text:p text:style-name="P43">2006-04-12 raštu Nr. (4)-SD-248</text:p>
      <text:p text:style-name="P44">______________</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5-08-05T20:02:00Z</meta:creation-date>
    <dc:date>2015-08-05T20:02:00Z</dc:date>
    <meta:template xlink:href="Normal" xlink:type="simple"/>
    <meta:editing-cycles>2</meta:editing-cycles>
    <meta:editing-duration>PT0S</meta:editing-duration>
    <meta:document-statistic meta:page-count="3" meta:paragraph-count="31" meta:word-count="1057" meta:character-count="8018" meta:row-count="142" meta:non-whitespace-character-count="6992"/>
  </office:meta>
</office:document-meta>
</file>