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. GYLIO ATOSTOGŲ</text:p>
      <text:p text:style-name="P12"/>
      <text:p text:style-name="P13">1994 m. liepos 29 d. Nr. 447P</text:p>
      <text:p text:style-name="P14">Vilnius</text:p>
      <text:p text:style-name="P15"/>
      <text:p text:style-name="P16"><text:span text:style-name="T17">Atšaukti iš kasmetinių atostogų nuo 1994 m. rugpjūčio 1 d. iki 1994 m. rugpjūčio 3 d. įskaitytina</text:span><text:span text:style-name="T18">i Lietuvos Respublikos užsienio reikalų ministrą Povilą Gylį, perkeliant šias atostogas nuo 1994 m. rugpjūčio 17 d. iki 1994 m. rugpjūčio 19 d. įskaitytinai.</text:span></text:p>
      <text:p text:style-name="P19"/>
      <text:p text:style-name="P20"/>
      <text:p text:style-name="P21">MINISTRAS PIRMININKAS<text:tab/>ADOLFAS ŠLEŽE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9:00Z</meta:creation-date>
    <dc:date>2015-08-31T02:49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437" meta:row-count="23" meta:non-whitespace-character-count="374"/>
  </office:meta>
</office:document-meta>
</file>