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fo:text-align="center"/>
      <style:text-properties fo:color="#000000"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VAKCINŲ ĮVEŽIMO IR PLATINIMO</text:p>
      <text:p text:style-name="P9"/>
      <text:p text:style-name="P10">2004 m. birželio 30 d. Nr. V-481</text:p>
      <text:p text:style-name="P11">Vilnius</text:p>
      <text:p text:style-name="P12"/>
      <text:p text:style-name="P13"/>
      <text:p text:style-name="P14"><text:span text:style-name="T15">Siekdamas išvengti infekcinių ligų protrūkio,</text:span></text:p>
      <text:p text:style-name="P16"><text:span text:style-name="T17">1</text:span><text:span text:style-name="T18">.<text:s/></text:span><text:span text:style-name="T19">Leidžiu</text:span><text:span text:style-name="T20"><text:s/>įvežti ir platinti vakcinas reikalavimų neatitinkančiose pakuotėse, kol bus nustatyta vaistinių preparatų gamybos licencijų ženklinimui išdavimo tvarka.</text:span></text:p>
      <text:p text:style-name="P21"><text:span text:style-name="T22">2</text:span><text:span text:style-name="T23">.<text:s/></text:span><text:span text:style-name="T24">Pavedu</text:span><text:span text:style-name="T25"><text:s/>įsakymo vykdymą kontroliuoti Valstybinės vaistų kontrolės tarnybos prie Lietuvos Respublikos sveikatos apsaugos ministerijos viršininkui Vytautui Basiui.</text:span></text:p>
      <text:p text:style-name="P26"/>
      <text:p text:style-name="P27"/>
      <text:p text:style-name="P28"/>
      <text:p text:style-name="P29">SVEIKATOS APSAUGOS MINISTRAS<text:tab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07T06:28:00Z</meta:creation-date>
    <dc:date>2018-08-07T06:28:00Z</dc:date>
    <meta:template xlink:href="Normal.dotm" xlink:type="simple"/>
    <meta:editing-cycles>2</meta:editing-cycles>
    <meta:editing-duration>PT0S</meta:editing-duration>
    <meta:document-statistic meta:page-count="1" meta:paragraph-count="10" meta:word-count="75" meta:character-count="569" meta:row-count="29" meta:non-whitespace-character-count="504"/>
  </office:meta>
</office:document-meta>
</file>