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FFFFFF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 m. LIEPOS 2 d. ĮSAKYMO Nr. A1-436 „DĖL GAIRIŲ PAREIŠKĖJAMS PAGAL EUROPOS FONDO TREČIŲJŲ ŠALIŲ PILIEČIŲ INTEGRACIJAI METINĘ 2009 m. PROGRAMĄ PATVIRTINIMO“ PAKEITIMO</text:p>
      <text:p text:style-name="P7"/>
      <text:p text:style-name="P8"><text:span text:style-name="T9">2009 m. rugpjūčio 5 d. Nr. A1-482<text:s/></text:span><text:span text:style-name="T10">.</text:span></text:p>
      <text:p text:style-name="P11">Vilnius</text:p>
      <text:p text:style-name="P12"/>
      <text:p text:style-name="P13"/>
      <text:p text:style-name="P14"><text:span text:style-name="T15">Pakeičiu</text:span><text:span text:style-name="T16"><text:s/>Gaires pareiškėjams pagal Europos fondo trečiųjų šalių piliečių integracijai metinę 2009 m. programą, patvirtintas Lietuvos Respublikos socialinės apsaugos ir darbo ministro 2009 m. liepos 2 d. įsakymu Nr. A1-436 „Dėl Gairių pareiškėjams pagal Europos fondo trečiųjų šalių piliečių integracijai metinę 2009 m. programą patvirtinimo“ (Žin., 2009, Nr. </text:span><text:a xlink:href="https://www.e-tar.lt/portal/lt/legalAct/TAR.C606FB534055" office:target-frame-name="_blank" xlink:show="new"><text:span text:style-name="T17">86-3647</text:span></text:a><text:span text:style-name="T18">), ir įrašau 26.5 punkte vietoj datos „2010 m. gruodžio 31 d.“ datą „2011 m. birželio 30 d.“<text:s/></text:span></text:p>
      <text:p text:style-name="P19"/>
      <text:p text:style-name="P20"/>
      <text:p text:style-name="P21"/>
      <text:p text:style-name="P22"><text:span text:style-name="T23">Socialinės apsaugos ir darbo ministras<text:s/></text:span><text:span text:style-name="T2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07T13:24:00Z</meta:creation-date>
    <dc:date>2016-01-07T13:24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953" meta:row-count="30" meta:non-whitespace-character-count="826"/>
  </office:meta>
</office:document-meta>
</file>