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center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justify" fo:text-indent="0.3937in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 style:text-position="sub 62.5%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aplinkos ministro ir Lietuvos Respublikos finansų ministro 2012 m. balandžio 10 d. įsakymu Nr. D1-307/1K-132 „Dėl Lietuvos Respublikos aplinkos ministro ir Lietuvos Respublikos finansų ministro 2008 m. liepos 9 d. įsakymo Nr. D1-370/1K-230 „Dėl mokesčio už aplinkos teršimą apskaičiavimo ir mokėjimo tvarkos aprašų patvirtinimo“ pakeitimo“ (Žin., 2012, Nr. 44-2163) nauja redakcija išdėstyto Mokesčio už aplinkos teršimą pakuotės atliekomis apskaičiavimo ir mokėjimo tvarkos aprašo 12 punkto paskutinį sakinį išdėstyti taip:</text:p>
      <text:p text:style-name="P4"/>
      <text:p text:style-name="P5"><text:span text:style-name="T6">„Q</text:span><text:span text:style-name="T7">NUS</text:span><text:span text:style-name="T8"><text:s/>– pakuotės kiekis (t), kurį mokesčio mokėtojas tiekė vidaus rinkai per mokestinį laikotarpį ir nedeklaravo ar deklaravo mažesnį pakuotės kiekį.“</text:span></text:p>
      <text:p text:style-name="P9"/>
      <text:p text:style-name="P10">Aplinkos ministerijos kancleris<text:tab/>Robertas Klovas</text:p>
      <text:p text:style-name="P11"/>
      <text:p text:style-name="P12">_________________</text:p>
      <text:p text:style-name="P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9T09:59:00Z</meta:creation-date>
    <dc:date>2013-12-29T09:59:00Z</dc:date>
    <meta:template xlink:href="LLD2Txt.dot" xlink:type="simple"/>
    <meta:editing-cycles>2</meta:editing-cycles>
    <meta:editing-duration>PT0S</meta:editing-duration>
    <meta:document-statistic meta:page-count="1" meta:paragraph-count="1" meta:word-count="497" meta:character-count="780" meta:row-count="2" meta:non-whitespace-character-count="284"/>
  </office:meta>
</office:document-meta>
</file>