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5333in"/>
      <style:text-properties fo:color="#000000"/>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5333in" fo:background-color="#FFFFFF"/>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5333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VEDIMO SUTARTIES SUDARYMO SU AKCINE BENDROVE LIETUVOS TAUPOMUOJU BANKU DĖL LENGVATINIŲ PASKOLŲ, SUTEIKTŲ GYVENAMIESIEMS NAMAMS, BUTAMS STATYTI ARBA PIRKTI</text:p>
      <text:p text:style-name="P12"/>
      <text:p text:style-name="P13">1999 m.<text:s/>gruodžio 24 d. Nr. 1473</text:p>
      <text:p text:style-name="P14">Vilnius</text:p>
      <text:p text:style-name="P15"/>
      <text:p text:style-name="P16"><text:span text:style-name="T17">Siekdama užtikrinti, kad sėkmingai būtų privatizuota akcinė bendrovė Lietuvos taupomasis bankas, ir atsižvelgdama į tai, kad paskolos gyvenamiesiems namams, butams statyti arba pirkti gyventojams buvo suteikiamos ne šio ban</text:span><text:span text:style-name="T18">ko sprendimais, o Lietuvos Respublikos Vyriausybės nustatyta tvarka, Lietuvos Respublikos Vyriausybė <text:s/></text:span><text:span text:style-name="T19">nutari</text:span><text:span text:style-name="T20">a:</text:span></text:p>
      <text:p text:style-name="P21"><text:span text:style-name="T22">1</text:span><text:span text:style-name="T23">. Pavesti Finansų ministerijai:</text:span></text:p>
      <text:p text:style-name="P24"><text:span text:style-name="T25">1.1</text:span><text:span text:style-name="T26">. pasirašyti su akcine bendrove Lietuvos taupomuoju banku (toliau vadinama – bankas) pavedimo sutartį d</text:span><text:span text:style-name="T27">ėl lengvatinių paskolų, suteiktų per šį banką gyventojams gyvenamiesiems namams, butams statyti arba pirkti pagal Lietuvos Respublikos Vyriausybės 1992 m. vasario 13 d. nutarimą Nr. 101 „Dėl Lietuvos valstybės ir vietos savivaldybių paramos fondų gyvenamie</text:span><text:span text:style-name="T28">siems namams, butams statyti ir lengvatinių kreditų gyventojams 1992-1995 metais“ (Žin., 1992, Nr.<text:s/></text:span><text:a xlink:href="https://www.e-tar.lt/portal/lt/legalAct/TAR.88F4E7032924" office:target-frame-name="_blank" xlink:show="new"><text:span text:style-name="T29">13-354</text:span></text:a><text:span text:style-name="T30">) ir 1993 m. balandžio 19 d. nutarimą Nr. 274 „Dėl Bendrojo ir vietos sa</text:span><text:span text:style-name="T31">vivaldybių paramos gyvenamiesiems namams, butams statyti arba pirkti fondų bei lengvatinių kreditų gyventojams“ (Žin., 1993, Nr.<text:s/></text:span><text:a xlink:href="https://www.e-tar.lt/portal/lt/legalAct/TAR.6AF8113F5356" office:target-frame-name="_blank" xlink:show="new"><text:span text:style-name="T32">14-364</text:span></text:a><text:span text:style-name="T33">). Pavedimo sutartyje turi būti nustatyta,</text:span><text:span text:style-name="T34"><text:s/>kad bankas, neatsakydamas už paskolų gavėjų prievolių įvykdymą, Finansų ministerijos vardu ir sąskaita atlieka šiuos veiksmus: iš paskolų gavėjų priima palūkanas bei grąžinamas paskolas ir perveda jas į Finansų ministerijos nurodytą sąskaitą, primena pask</text:span><text:span text:style-name="T35">olų gavėjams apie lengvatinių paskolų ir palūkanų mokėjimą, konsultuoja paskolų gavėjus dėl suteiktų paskolų, performina gyvenamųjų namų statybos bendrijų paskolas bendrijų nariams, vertina bei įkeičia turtą, pasirašo hipotekos ar  kilnojamojo turto įkeiti</text:span><text:span text:style-name="T36">mo lakštus, tikrina vietoje paskolų gavėjų turtą ir finansinę būklę, vertina lengvatinių paskolų gavėjų finansinę būklę ir lengvatinių paskolų riziką, imasi įstatymų nustatytų priemonių lengvatinėms paskoloms išieškoti, atlieka kitus veiksmus ir gauna su š</text:span><text:span text:style-name="T37">ių paslaugų atlikimu susijusį atlygį;</text:span></text:p>
      <text:p text:style-name="P38"><text:span text:style-name="T39">1.2</text:span><text:span text:style-name="T40">. pasirašius pavedimo sutartį, nurodytą 1.1 punkte, siūlyti bankui nutraukti visas sutartis, sudarytas su Finansų ministerija pagal Lietuvos Respublikos Vyriausybės 1992 m. vasario 13 d. nutarimą Nr. 101 ir 1993</text:span><text:span text:style-name="T41"><text:s/>m. balandžio 19 d. nutarimą Nr. 274.</text:span></text:p>
      <text:p text:style-name="P42"><text:span text:style-name="T43">2</text:span><text:span text:style-name="T44">. Įpareigoti valstybei atstovaujančius banko tarybos narius balsuoti artimiausiame tarybos posėdyje už tai, kad banko valdybai būtų pavesta:</text:span></text:p>
      <text:p text:style-name="P45"><text:span text:style-name="T46">2.1</text:span><text:span text:style-name="T47">. pasirašyti 1.1 punkte nurodytą pavedimo sutartį;</text:span></text:p>
      <text:p text:style-name="P48"><text:span text:style-name="T49">2.2</text:span><text:span text:style-name="T50">. prita</text:span><text:span text:style-name="T51">rti Finansų ministerijos pasiūlymui nutraukti 1.2 punkte nurodytas sutartis, sudarytas su Finansų ministerija pagal Lietuvos Respublikos Vyriausybės 1992 m. vasario 13 d. nutarimą Nr. 101 ir 1993 m. balandžio 19 d. nutarimą Nr. 274.</text:span></text:p>
      <text:p text:style-name="P52"/>
      <text:p text:style-name="P53"/>
      <text:p text:style-name="P54">MINISTRAS PIRMININKAS<text:tab/>ANDRIUS KUBILIUS</text:p>
      <text:p text:style-name="P55"/>
      <text:p text:style-name="P56">FINANSŲ MINISTRAS<text:tab/>VYTAUTAS DUDĖNAS</text:p>
      <text:p text:style-name="P57">______________</text:p>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25:00Z</meta:creation-date>
    <dc:date>2015-09-20T23:25:00Z</dc:date>
    <meta:template xlink:href="Normal" xlink:type="simple"/>
    <meta:editing-cycles>2</meta:editing-cycles>
    <meta:editing-duration>PT0S</meta:editing-duration>
    <meta:document-statistic meta:page-count="2" meta:paragraph-count="18" meta:word-count="415" meta:character-count="3101" meta:row-count="75" meta:non-whitespace-character-count="2704"/>
  </office:meta>
</office:document-meta>
</file>