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ILNIAUS APSKRITIES VALSTYBINĖ MAISTO IR VETERINARIJOS TARNYBA</text:span></text:p>
      <text:p text:style-name="P9"/>
      <text:p text:style-name="P10">S P R E N D I M A S</text:p>
      <text:p text:style-name="P11">DĖL NESAUGAUS PRODUKTO</text:p>
      <text:p text:style-name="P12"/>
      <text:p text:style-name="P13">2007 m. liepos 24 d. Nr. VR1-23</text:p>
      <text:p text:style-name="P14">Vilnius</text:p>
      <text:p text:style-name="P15"/>
      <text:p text:style-name="P16"><text:span text:style-name="T17">Aš, Vilniaus apskrities valstybinės maisto ir veterinarijos tarnybos vir</text:span><text:span text:style-name="T18">šininkas, apskrities valstybinis veterinarijos inspektorius Jonas Jacunskas, patikrinęs platintojo MAXIMA LT, UAB parduotuvėje (Vilniaus r. sav., Nemenčinė, Švenčionių g. 44, įmonės kodas 123033512, l. e. direktorės pareigas Ieva Grigorjeva) produktą – kon</text:span><text:span text:style-name="T19">servus „Šprotai aliejuje“ dėžutėse po 160 g, pagamintą 2006-09-26, partijos Nr. 492A010056, likutis – 1942 vnt., gautą 2006-11-23 iš UAB „VP Market“ (Vilnius, Savanorių pr. 247), gamintojas – SIA Korall Plus, Latvija, ir remdamasis Nacionalinės veterinarij</text:span><text:span text:style-name="T20">os laboratorijos 2007-07-24 tyrimų protokolu Nr. 7233 Ch,</text:span></text:p>
      <text:p text:style-name="P21"><text:span text:style-name="T22">nustačia</text:span><text:span text:style-name="T23">u, kad šis produktas yra nesaugus, t. y. neatitinka Lietuvos Respublikos maisto įstatymo (Žin., 2000, Nr.<text:s/></text:span><text:a xlink:href="https://www.e-tar.lt/portal/lt/legalAct/TAR.5B99A78DA6C7" office:target-frame-name="_blank" xlink:show="new"><text:span text:style-name="T24">32-</text:span><text:span text:style-name="T25">893</text:span></text:a><text:span text:style-name="T26">) 4 str. 2 d. 1 p., Lietuvos Respublikos produktų saugos įstatymo (Žin., 1999, Nr.<text:s/></text:span><text:a xlink:href="https://www.e-tar.lt/portal/lt/legalAct/TAR.A845E65C32A2" office:target-frame-name="_blank" xlink:show="new"><text:span text:style-name="T27">52-1673</text:span></text:a><text:span text:style-name="T28">; 2001, Nr.<text:s/></text:span><text:a xlink:href="https://www.e-tar.lt/portal/lt/legalAct/TAR.95C07ABF83CC" office:target-frame-name="_blank" xlink:show="new"><text:span text:style-name="T29">64-2324</text:span></text:a><text:span text:style-name="T30">) 4 str. 2 p., 2006 m. gruodžio 19 d. Komisijos Reglamento (EB) Nr. 1881/2006, nustatančio didžiausias leistinas tam tikrų teršalų maisto produktuose koncentracijas, 6 dalies 6.1.3 punkto reikalavimų.</text:span></text:p>
      <text:p text:style-name="P31"><text:span text:style-name="T32">Siekdamas, kad produktas nepatektų vartot</text:span><text:span text:style-name="T33">ojams, ir vadovaudamasis Produktų saugos įstatymo 14, 16, 17 str.,<text:s/></text:span><text:span text:style-name="T34">nusprendžiu</text:span><text:span text:style-name="T35"><text:s/>pašalinti produktą iš rinkos.</text:span></text:p>
      <text:p text:style-name="P36">Sprendimą privaloma vykdyti nuo jo gavimo momento, jei pačiame sprendime nenustatyta vėlesnė data.</text:p>
      <text:p text:style-name="P37">Sprendimas per 20 dienų nuo jo priėmimo gali būti apskųstas Vilniaus apygardos administraciniam teismui Administracinių bylų teisenos įstatymo nustatyta tvarka.</text:p>
      <text:p text:style-name="P38">Kreipimasis į teismą nesustabdo sprendimo vykdymo, jeigu teismas nenustato kitaip.</text:p>
      <text:p text:style-name="P39"/>
      <text:p text:style-name="P40"/>
      <text:p text:style-name="P41"><text:span text:style-name="T42">VIRŠININKAS</text:span><text:span text:style-name="T43"><text:tab/>JONAS JACUN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04:00Z</meta:creation-date>
    <dc:date>2015-09-20T22:04:00Z</dc:date>
    <meta:template xlink:href="Normal" xlink:type="simple"/>
    <meta:editing-cycles>2</meta:editing-cycles>
    <meta:editing-duration>PT0S</meta:editing-duration>
    <meta:document-statistic meta:page-count="1" meta:paragraph-count="17" meta:word-count="270" meta:character-count="1989" meta:row-count="46" meta:non-whitespace-character-count="1736"/>
  </office:meta>
</office:document-meta>
</file>