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KŪNO KULTŪROS IR SPORTO DEPARTAMENTo PRIE LIETUVOS RESPUBLIKOS VYRIAUSYBĖS Generalinio direktoriAus</text:span></text:p>
      <text:p text:style-name="P3"><text:span text:style-name="T4">Į s a k y m a s</text:span></text:p>
      <text:p text:style-name="P5"/>
      <text:p text:style-name="P6">dėl lietuvos sportininkų kvalifikacinių kategorijų</text:p>
      <text:p text:style-name="P7"/>
      <text:p text:style-name="P8">2012 m. gruodžio 28 d. Nr. V-676</text:p>
      <text:p text:style-name="P9">Vilnius</text:p>
      <text:p text:style-name="P10"/>
      <text:p text:style-name="P11"><text:span text:style-name="T12">N u s t a t a u, kad 2013 metais suteikiant<text:s/></text:span><text:span text:style-name="T13">sportininkams kvalifikacines kategorijas turi būti vadovaujamasi Kūno kultūros ir sporto departamento prie Lietuvos Respublikos Vyriausybės generalinio direktoriaus 2000 m. liepos 26 d. įsakymu Nr. V-134 „Dėl 2000–2004 m. Lietuvos sportininkų kvalifikacini</text:span><text:span text:style-name="T14">ų kategorijų“.</text:span></text:p>
      <text:p text:style-name="P15"/>
      <text:p text:style-name="P16"><text:span text:style-name="T17">Generalinis direktorius</text:span><text:span text:style-name="T18"><text:tab/>Klemensas Rimšelis</text:span></text:p>
      <text:p text:style-name="P19"/>
      <text:p text:style-name="P20"><text:span text:style-name="T2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Rima</meta:initial-creator>
    <dc:creator>SYSTEM</dc:creator>
    <meta:creation-date>2014-05-27T13:45:00Z</meta:creation-date>
    <dc:date>2014-05-27T13:45:00Z</dc: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589" meta:row-count="27" meta:non-whitespace-character-count="515"/>
  </office:meta>
</office:document-meta>
</file>