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VYRIAUSYBĖS 2009 M. GRUODŽIO 23 D. NUTARIMO NR. 1791 „DĖL<text:s/></text:span><text:span text:style-name="T11">ĮSLAPTINTOS OPERATYVINĖS INFORMACIJOS PATEIKIMO VALSTYBĖS INSTITUCIJOMS IR PAREIGŪNAMS“ PAKEITI</text:span><text:span text:style-name="T12">MO</text:span></text:p>
      <text:p text:style-name="P13"/>
      <text:p text:style-name="P14">2011 m. balandžio 6 d. Nr. 402</text:p>
      <text:p text:style-name="P15">Vilnius</text:p>
      <text:p text:style-name="P16"/>
      <text:p text:style-name="P17">Lietuvos Respublikos Vyriausybė<text:span text:style-name="T18"><text:s/></text:span><text:span text:style-name="T19">nutari</text:span>a:</text:p>
      <text:p text:style-name="P20">Pakeisti Lietuvos Respublikos Vyriausybės 2009 m. gruodžio 23 d. nutarimą Nr. 1791 „Dėl įslaptintos operatyvinės informacijos pateikimo valstybės institucijoms ir pareigūnams“ (Žin., 2009, Nr.<text:s/><text:a xlink:href="https://www.e-tar.lt/portal/lt/legalAct/TAR.3F1931913B02" office:target-frame-name="_blank" xlink:show="new"><text:span text:style-name="T21">158-7177</text:span></text:a><text:span text:style-name="T22">) ir išdėstyti jį nauja redakcija:</text:span></text:p>
      <text:p text:style-name="P23"/>
      <text:p text:style-name="P24"><text:span text:style-name="T25">„</text:span><text:span text:style-name="T26">Lietuvos Respublikos Vyriausybė </text:span></text:p>
      <text:p text:style-name="P27"/>
      <text:p text:style-name="P28">Nutarimas</text:p>
      <text:p text:style-name="P29"><text:span text:style-name="T30">DĖL<text:s/></text:span><text:span text:style-name="T31">ĮSLAPTINTOS OPERATYVINĖS INFORMACIJOS PATEIKIMO<text:s/></text:span><text:span text:style-name="T32"><text:line-break/>TVARKOS NUS</text:span><text:span text:style-name="T33">TATYMO<text:s/></text:span></text:p>
      <text:p text:style-name="P34"/>
      <text:p text:style-name="P35">Vadovaudamasi Lietuvos Respublikos operatyvinės veiklos įstatymo (Žin., 2002, Nr. <text:a xlink:href="https://www.e-tar.lt/portal/lt/legalAct/TAR.AAC3F61596EE" office:target-frame-name="_blank" xlink:show="new"><text:span text:style-name="T36">65-2633</text:span></text:a>; 2010, Nr.<text:s/><text:a xlink:href="https://www.e-tar.lt/portal/lt/legalAct/TAR.CCAAAF4D48E9" office:target-frame-name="_blank" xlink:show="new"><text:span text:style-name="T37">86-4521</text:span></text:a>) 17 straipsnio 6 dalimi, Lietuvos Respublikos Vyriausybė<text:span text:style-name="T38"><text:s/></text:span><text:span text:style-name="T39">nutari</text:span>a:</text:p>
      <text:p text:style-name="P40">Nustatyti, kad:</text:p>
      <text:p text:style-name="P41">1.<text:s/><text:span text:style-name="T42">Sprendimą pateikti ar atsisakyti pateikti įslaptintą operatyvinę informaciją<text:s/></text:span><text:span text:style-name="T43">Respublikos Prezidentui, Lietuvos Respublikos Seimo Pirmininkui, Lietuvos Respublikos Ministrui Pirmininkui, taip pat operatyvinės veiklos kontrolę vykdančioms valstybės institucijoms ar šios veiklos kontrolę vykdyti įgaliotiems asmenims</text:span>, išskyrus šio nutarimo 2 punkte nurodytus asmenis, priima ir šios informacijos<text:s/><text:span text:style-name="T44">apimtį nustato operatyvinės veiklos subjekto, kuris atlikdamas operatyvinius veiksmus teisės aktų nustatyta tvarka gavo ir užfiksavo įslaptintą operatyvinę informaciją, pagrindinės institucijos v</text:span><text:span text:style-name="T45">adovas.</text:span></text:p>
      <text:p text:style-name="P46"><text:span text:style-name="T47">2</text:span><text:span text:style-name="T48">. Sprendimą pateikti ar atsisakyti pateikti įslaptintą operatyvinę informaciją<text:s/></text:span>Lietuvos Respublikos operatyvinės veiklos įstatymo 21 straipsnyje nurodytiems operatyvinės veiklos subjektų operatyvinius veiksmus koordinuojantiems ir jų teisėtumą<text:s/>kontroliuojantiems asmenims priima ir šios informacijos<text:s/><text:span text:style-name="T49">apimtį nustato operatyvinės veiklos subjekto, kuris atlikdamas operatyvinius veiksmus teisės aktų nustatyta tvarka gavo ir užfiksavo įslaptintą operatyvinę informaciją, vadovas.</text:span></text:p>
      <text:p text:style-name="P50">3. Šio nutarimo 1<text:s/>ir 2 punktuose nurodyti subjektai, turintys teisę susipažinti su įslaptinta operatyvine informacija (toliau – informacijos prašantys asmenys), rašytinį motyvuotą prašymą pateikti įslaptintą operatyvinę informaciją (toliau – prašymas) pateikia šio nutarimo<text:s/>1 ir 2 punktuose nurodytus sprendimus priimantiems vadovams (toliau – informaciją teikiantys asmenys).</text:p>
      <text:p text:style-name="P51">4. Prašyme turi būti nurodyta:</text:p>
      <text:p text:style-name="P52">4.1. informacijos prašantis asmuo;</text:p>
      <text:p text:style-name="P53">4.2. teisinis ir faktinis įslaptintos operatyvinės informacijos gavimo pagrindas;<text:s/></text:p>
      <text:p text:style-name="P54">4.3. apie ką ir kokios apimties įslaptintą operatyvinę informaciją prašoma pateikti;</text:p>
      <text:p text:style-name="P55">4.4. kodėl nepakanka pateiktos susipažinti įslaptintos informacijos, parengtos operatyvinės informacijos pagrindu;</text:p>
      <text:p text:style-name="P56">4.5. duomenys apie išduotą leidimą dirbti ar susipažinti su įslaptinta informacija: leidimo išdavimo data, galiojimo terminas ir informacijos, su kuria leidžiama dirbti ar susipažinti, slaptumo žyma (kai prašymą pateikia operatyvinės veiklos kontrolę vykdyti įgalioti asmenys);</text:p>
      <text:p text:style-name="P57">4.6. įslaptintos operatyvinės informacijos pateikimo būdas.</text:p>
      <text:p text:style-name="P58">Prašyme gali būti nurodyta ir kita, informacijos prašančio asmens manymu, svarbi informacija, susijusi su įslaptintos operatyvinės informacijos pateikimu.</text:p>
      <text:p text:style-name="P59">5. Informaciją teikiantys asmenys sprendimą pateikti ar atsisakyti pateikti įslaptintą operatyvinę informaciją priima ir apie priimtą sprendimą informacijos prašantį asmenį informuoja ne vėliau kaip per 10 darbo dienų nuo prašymo gavimo. Sprendimas atsisakyti pateikti įslaptintą operatyvinę informaciją turi būti motyvuotas.</text:p>
      <text:p text:style-name="P60">6. Įslaptinta operatyvinė informacija informacijos prašančiam asmeniui pateikiama Lietuvos Respublikos valstybės ir tarnybos paslapčių įstatymo (Žin., 1999, Nr.<text:s/><text:a xlink:href="https://www.e-tar.lt/portal/lt/legalAct/TAR.F4CA26A706AF" office:target-frame-name="_blank" xlink:show="new"><text:span text:style-name="T61">105-3019</text:span></text:a>; 2004, Nr.<text:s/><text:a xlink:href="https://www.e-tar.lt/portal/lt/legalAct/TAR.83D9F662C0E4" office:target-frame-name="_blank" xlink:show="new"><text:span text:style-name="T62">4-29</text:span></text:a>) 24 straipsnyje nustatyta tvarka arba informacijos prašančiam asmeniui<text:span text:style-name="T63"><text:s/>atvykus į š</text:span>io nutarimo 1 ir 2 punktuose nurodytą operatyvinės veiklos<text:s/>subjekto pagrindinę instituciją arba operatyvinės veiklos subjektą.<text:s/></text:p>
      <text:p text:style-name="P64">Šiame punkte nurodytą įslaptintos operatyvinės informacijos pateikimo būdą, suderinęs su informacijos prašančiu asmeniu, konkrečiu atveju nustato informaciją teikiantis asmuo.“</text:p>
      <text:p text:style-name="P65"/>
      <text:p text:style-name="P66"/>
      <text:p text:style-name="P67">MINISTRAS PIRMININKAS<text:tab/>ANDRIUS KUBILIUS</text:p>
      <text:p text:style-name="P68"/>
      <text:p text:style-name="P69">VIDAUS REIKALŲ MINISTRAS<text:tab/>RAIMUNDAS PALAITIS</text:p>
      <text:p text:style-name="P70"/>
      <text:p text:style-name="P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6T06:56:00Z</meta:creation-date>
    <dc:date>2015-10-06T06:56:00Z</dc:date>
    <meta:print-date>2011-04-07T10:26:00Z</meta:print-date>
    <meta:template xlink:href="Normal" xlink:type="simple"/>
    <meta:editing-cycles>2</meta:editing-cycles>
    <meta:editing-duration>PT0S</meta:editing-duration>
    <meta:document-statistic meta:page-count="2" meta:paragraph-count="36" meta:word-count="537" meta:character-count="4580" meta:row-count="127" meta:non-whitespace-character-count="4079"/>
  </office:meta>
</office:document-meta>
</file>