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23in"/>
    </style:style>
    <style:style style:name="T7" style:parent-style-name="DefaultParagraphFont" style:family="text">
      <style:text-properties fo:color="#000000"/>
    </style:style>
    <style:style style:name="TableColumn9" style:family="table-column">
      <style:table-column-properties style:column-width="3.35in"/>
    </style:style>
    <style:style style:name="TableColumn10" style:family="table-column">
      <style:table-column-properties style:column-width="3.3423in"/>
    </style:style>
    <style:style style:name="Table8" style:family="table">
      <style:table-properties style:width="6.6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VIRTINU</text:p>
          </table:table-cell>
          <table:table-cell table:style-name="TableCell14">
            <text:p text:style-name="P15">TVIRTINU</text:p>
          </table:table-cell>
        </table:table-row>
        <table:table-row table:style-name="TableRow16">
          <table:table-cell table:style-name="TableCell17">
            <text:p text:style-name="P18">LIETUVOS RESPUBLIKOS</text:p>
          </table:table-cell>
          <table:table-cell table:style-name="TableCell19">
            <text:p text:style-name="P20">LIETUVOS RESPUBLIKOS</text:p>
          </table:table-cell>
        </table:table-row>
        <table:table-row table:style-name="TableRow21">
          <table:table-cell table:style-name="TableCell22">
            <text:p text:style-name="P23">EKONOMIKOS MINISTRO</text:p>
          </table:table-cell>
          <table:table-cell table:style-name="TableCell24">
            <text:p text:style-name="P25">VALSTYBINIO PATENTŲ</text:p>
          </table:table-cell>
        </table:table-row>
        <table:table-row table:style-name="TableRow26">
          <table:table-cell table:style-name="TableCell27">
            <text:p text:style-name="P28">PAVADUOTOJAS</text:p>
          </table:table-cell>
          <table:table-cell table:style-name="TableCell29">
            <text:p text:style-name="P30">BIURO DIREKTORIUS</text:p>
          </table:table-cell>
        </table:table-row>
        <table:table-row table:style-name="TableRow31">
          <table:table-cell table:style-name="TableCell32">
            <text:p text:style-name="P33">A. J. MERČAITIS</text:p>
          </table:table-cell>
          <table:table-cell table:style-name="TableCell34">
            <text:p text:style-name="P35">R. NAUJOKAS</text:p>
          </table:table-cell>
        </table:table-row>
      </table:table>
      <text:p text:style-name="P36"/>
      <text:p text:style-name="P37">1991 m. lapkričio 26 d.</text:p>
      <text:p text:style-name="P38"/>
      <text:p text:style-name="P39"><text:span text:style-name="T40">PARAIŠKOS ĮREGISTRUOTI FIRMOS<text:s/></text:span><text:span text:style-name="T41">VARDĄ UŽPILDYMO IR PADAVIMO TVARKA</text:span></text:p>
      <text:p text:style-name="P42"/>
      <text:p text:style-name="P43">Remiantis Firmų vardų nuostatais, patvirtintais LRV 1991 m. spalio 31 d. nutarimu Nr. 449, paraišką įregistruoti firmos vardą Valstybiniam patentų biurui pateikia įmonės, įstaigos, organizacijos steigėjas arba jo pavedimu – rejestro tvarkytojas.</text:p>
      <text:p text:style-name="P44">Įmonės steigėjas paraišką įregistruoti firmos vardą Valstybiniam patentų biurui paduoda pats arba išsiunčia paštu. Be to, įmonės steigėjas gali pateikti paraišką įregistruoti firmos vardą per įmonių rejestro tvarkytojus.</text:p>
      <text:p text:style-name="P45">Jei paraiška įregistruoti firmos vardą pateikiama per įmonių rejestro tvarkytojus, Valstybinis patentų biuras su įmonių steigėjais susirašinėja tik per įmonių rejestro tvarkytojus.</text:p>
      <text:p text:style-name="P46">Gautą paraišką (paštu, įteiktą asmeniškai, arba per rejestro tvarkytojus), jeigu ji visiškai užpildyta, Valstybinis patentų biuras užregistruoja į paraiškų registravimo knygą. Į abu paraiškos egzempliorius įrašomas paraiškos registravimo numeris ir jos gavimo data. Vienas paraiškos egzempliorius grąžinamas steigėjui paštu arba įteikiamas asmeniškai.</text:p>
      <text:p text:style-name="P47">Paraiška įregistruoti firmos vardą spausdinama mašinėle ant nustatytos 1 formos blanko 2 egzemplioriais:</text:p>
      <text:p text:style-name="P48">1 punkte „Steigėjas“ rašomas ministerijos, departamento, įmonės pavadinimas arba steigėjo pavardė, pvz., Lietuvos Respublikos energetikos<text:s/>ministerija, kuri steigia Vilniaus valstybinę elektros suvirinimo įrengimų gamyklą „Audra“, arba A. Bartkus, kuris steigia individualią įmonę.</text:p>
      <text:p text:style-name="P49">2 punkte „Firmos vardas ir jo aprašymas“ rašomas visas firmos vardas, pvz., Uždaroji akcinė bendrovė „Širvėna“.<text:s/>Žodis „Širvėna“ yra Biržų rajone esančio ežero, prie kurio bus statomas bendrovės pastatas, pavadinimas; B. Liškauskienės individualioji įmonė „Žvynas“. Žodis „žvynas“ pasirinktas todėl, kad įmonė augins tvenkiniuose ungurius ir upėtakius.</text:p>
      <text:p text:style-name="P50">Įmonės steigėjas, parinkdamas įmonei firmos vardą, turi vadovautis reikalavimais, keliamais įmonės pavadinimui atitinkamų rūšių įmonių įstatymuose bei firmų vardų nuostatuose.</text:p>
      <text:p text:style-name="P51">3 punkte „Firmos adresas“ rašomas būsimos įmonės adresas, pvz., Akmenės rajonas, Akmenė, Uždabikinės g., 11.</text:p>
      <text:p text:style-name="P52">4 punkte „Įmonės, įstaigos ar organizacijos rūšis“ rašoma: valstybinė įmonė, uždaroji akcinė bendrovė, užsienio valstybių įmonė ir pan.</text:p>
      <text:p text:style-name="P53">5 punkte „Veiklos pobūdis“ pagal įmonių rejestro tvarkytojų vartojamų veiklos rūšių klasifikatorių įrašoma,<text:s/>pavyzdžiui:</text:p>
      <text:p text:style-name="P54">749401 Fotografavimas</text:p>
      <text:p text:style-name="P55">749905 Mašinraštis</text:p>
      <text:p text:style-name="P56">749915 Vertimai raštu ir žodžiu</text:p>
      <text:p text:style-name="P57">6 punkte „Steigėjo įgaliotas asmuo“ rašoma įgalioto įmonę steigti asmens pavardė, adresas, telefonas. Šis asmuo gali pats paduoti paraišką steigėjo vardu Valstybiniam<text:s/>patentų biurui, įrašyti paraiškoje trūkstamus duomenis.</text:p>
      <text:p text:style-name="P58">Paraišką pasirašo steigėjas ir nurodo paraiškos užpildymo datą.</text:p>
      <text:p text:style-name="P59">Jeiu paraiškoje trūksta duomenų, būtinų firmos vardo ekspertizei atlikti, pvz., neduotas firmos vardo aprašymas, o firmos vardui parinktas užsienietiškas žodis arba nenurodyta būsimos įmonės veikla, Valstybinis patentų biuras grąžina paraišką jos steigėjui arba rejestro tvarkytojui.</text:p>
      <text:soft-page-break/>
      <text:p text:style-name="P60">Jeigu paraiškoje trūksta duomenų, tačiau firmos vardo ekspertizę atlikti galima, Valstybinis patentų biuras<text:s/>registruoja paraišką, tačiau ekspertas per 5 dienas nuo užregistravimo dienos privalo gauti iš įmonės steigėjo ar rejestro tvarkytojo trūkstamus duomenis.</text:p>
      <text:p text:style-name="P61">Į eksperto paklausimą steigėjas ar rejestro tvarkytojas privalo atsakyti per 5 dienas nuo paklausimo<text:s/>gavimo dienos.</text:p>
      <text:p text:style-name="P62">Jei per minėtąjį laiką įmonės steigėjas ar rejestro tvarkytojas neįvykdo reikalavimų, išvardytų paklausime, paraiška laikoma nepateikta ir susirašinėjimas su Valstybiniu patentų biuru nutraukiamas.</text:p>
      <text:p text:style-name="P63">Įmonės steigėjas paraiškų (1-v forma) pavyzdžiais aprūpinamas tiesiogiai Valstybiniame patentų biure arba per įmonių rejestro tvarkytojus, kur jis ir gauna konsultaciją pildydamas paraišką.</text:p>
      <text:p text:style-name="P64"/>
      <text:p text:style-name="P65"><text:span text:style-name="T66">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12:00Z</meta:creation-date>
    <dc:date>2015-06-07T10:12:00Z</dc:date>
    <meta:template xlink:href="Normal" xlink:type="simple"/>
    <meta:editing-cycles>2</meta:editing-cycles>
    <meta:editing-duration>PT0S</meta:editing-duration>
    <meta:document-statistic meta:page-count="2" meta:paragraph-count="38" meta:word-count="491" meta:character-count="3935" meta:row-count="75" meta:non-whitespace-character-count="3482"/>
  </office:meta>
</office:document-meta>
</file>