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DRAUDIMO ĮMONIŲ IR DRAUDIMO BROKERIŲ FINANSINIŲ ATASKAITŲ PATEIKIMO VALSTYBINEI DRAUDIMO PRIEŽIŪROS TARNYBAI PRIE FINANSŲ MINISTERIJOS TVARKOS</text:p>
      <text:p text:style-name="P12"/>
      <text:p text:style-name="P13">1998 m. vasario 11 d. Nr. 41</text:p>
      <text:p text:style-name="P14">Vilnius</text:p>
      <text:p text:style-name="P15"/>
      <text:p text:style-name="P16"/>
      <text:p text:style-name="P17"><text:span text:style-name="T18">Vadovaudamasi Lietuvos Respublikos draudimo įstatymo 64 straipsnio 1 dalimi, Valstybinės draudimo priežiūros tarnybos prie Finansų ministerijos valdyba</text:span></text:p>
      <text:p text:style-name="P19"><text:span text:style-name="T20">NUTARIA:</text:span></text:p>
      <text:p text:style-name="P21"><text:span text:style-name="T22">1</text:span><text:span text:style-name="T23">. Įpareigoti draudimo įmones ir draudimo brokerius, kiekvienam ketvirčiui pasibaigus, iki kito ketvirčio antro mėnesio 1 dienos pateikti Valstybinei draudimo priežiūros tarnybai prie Finansų ministerijos įmonės ketvirčio balansą bei pelno (nuostolio) ataskaitą.</text:span></text:p>
      <text:p text:style-name="P24"><text:span text:style-name="T25">2</text:span><text:span text:style-name="T26">. Įpareigoti draudimo įmones ir draudimo brokerius, pasibaigus finansiniams metams, iki kitų metų balandžio mėnesio 5 dienos pateikti Valstybinei draudimo priežiūros tarnybai prie Finansų ministerijos įmonės metines finansines ataskaitas – balansą, pelno (nuostolio) ataskaitą, pelno (nuostolio) paskirstymo ataskaitą, finansinės būklės pakitimų (pinigų srautų) ataskaitą, paaiškinamąjį raštą. Draudimo įmonės ir draudimo brokeriai, kurie turi teisę pateikti supaprastintą metinę finansinę atskaitomybę, turi pateikti balansą, pelno (nuostolio) ataskaitą, pelno (nuostolio) paskirstymo ataskaitą, paaiškinamąjį raštą. Draudimo įmonės taip pat privalo pateikti ir nepriklausomo auditoriaus išvadą. Minėti dokumentai pateikiami tik patvirtinti visuotiniame akcininkų susirinkime.</text:span></text:p>
      <text:p text:style-name="P27"><text:span text:style-name="T28">3</text:span><text:span text:style-name="T29">. Įpareigoti draudimo įmones ir draudimo brokerius pateikti finansinių dokumentų originalus.</text:span></text:p>
      <text:p text:style-name="P30"><text:span text:style-name="T31">4</text:span><text:span text:style-name="T32">. Pripažinti netekusiu galios 1996 m. gruodžio 18 d. Valstybinės draudimo priežiūros tarnybos prie Finansų ministerijos valdybos nutarimą Nr. 16 „Dėl finansinės atskaitomybės pateikimo Valstybinei draudimo priežiūros tarnybai prie Finansų ministerijos tvarkos“ (Žin., 1996, Nr.<text:s/></text:span><text:a xlink:href="https://www.e-tar.lt/portal/lt/legalAct/TAR.00F18204A24A" office:target-frame-name="_blank" xlink:show="new"><text:span text:style-name="T33">125-2932</text:span></text:a><text:span text:style-name="T34">).</text:span></text:p>
      <text:p text:style-name="P35"/>
      <text:p text:style-name="P36"/>
      <text:p text:style-name="P37">VALSTYBINĖS DRAUDIMO PRIEŽIŪROS</text:p>
      <text:p text:style-name="P38"><text:span text:style-name="T39">TARNYBOS VALDYBOS PIRMININKAS</text:span><text:span text:style-name="T40"><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2:49:00Z</meta:creation-date>
    <dc:date>2017-04-18T12:49:00Z</dc:date>
    <meta:template xlink:href="Normal.dotm" xlink:type="simple"/>
    <meta:editing-cycles>2</meta:editing-cycles>
    <meta:editing-duration>PT0S</meta:editing-duration>
    <meta:document-statistic meta:page-count="1" meta:paragraph-count="74" meta:word-count="262" meta:character-count="2015" meta:row-count="121" meta:non-whitespace-character-count="1827"/>
  </office:meta>
</office:document-meta>
</file>