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OS VALSTYBINEI ĮMONEI „VIDAUS VANDENS KELIŲ DIREKCIJA“ VALSTYBĖS GARANTIJOS</text:p>
      <text:p text:style-name="P12"/>
      <text:p text:style-name="P13">1996 m. sausio 11 d. Nr. 7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ut</text:span><text:span text:style-name="T22">eikti valstybės garantiją Čekijos Respublikos bankui „Investični a paštovni banka, a. s.“ dėl valstybinei įmonei „Vidaus vandens kelių direkcija“ 8,5 metų teikiamos 4328200 JAV dolerių paskolos (už Libor + 1,9 procento metinę palūkanų normą) upės vagos gil</text:span><text:span text:style-name="T23">inimo kompleksui pirkti.</text:span></text:p>
      <text:p text:style-name="P24">Pradinė 15 procentų kontrakto vertės įmoka sumokama iš Susisiekimo ministerijai 1996 metais skirtų Lietuvos valstybės biudžeto asignavimų.</text:p>
      <text:p text:style-name="P25">Paskola ir apskaičiuotos palūkanos grąžinamos iš Susisiekimo ministerijai skirtų Lietuvos valstybės biudžeto asignavimų.</text:p>
      <text:p text:style-name="P26"/>
      <text:p text:style-name="P27"/>
      <text:p text:style-name="P28"><text:span text:style-name="T29">MINISTRAS PIRMININKAS</text:span><text:span text:style-name="T30"><text:tab/>ADOLFAS ŠLEŽEVIČIUS</text:span></text:p>
      <text:p text:style-name="P31"/>
      <text:p text:style-name="P32">FINANSŲ MINISTRAS<text:tab/>REINOLDIJUS ŠARKIN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24:00Z</meta:creation-date>
    <dc:date>2015-08-31T02:24:00Z</dc: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855" meta:row-count="32" meta:non-whitespace-character-count="755"/>
  </office:meta>
</office:document-meta>
</file>