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ALSTYBĖS TARNYBOS ĮSTATYMO PAKEITIMO ĮSTATYMO ĮGYVENDINIMO ĮSTATYMO 4 STRAIPSNIO PAKEITIMO ĮSTATYMO PROJEKTO NR. XP-277, LIETUVOS RESPUBLIKOS VA</text:span><text:span text:style-name="T13">LSTYBĖS TARNYBOS ĮSTATYMO 11 IR 13 STRAIPSNIŲ PAPILDYMO ĮSTATYMO PROJEKTO NR. XP-430 IR LIETUVOS RESPUBLIKOS VALSTYBĖS TARNYBOS ĮSTATYMO 15, 16 IR 17 STRAIPSNIŲ PAKEITIMO, 24 STRAIPSNIO PAPILDYMO BEI ĮSTATYMO PAPILDYMO 16</text:span><text:span text:style-name="T14">1</text:span><text:span text:style-name="T15"><text:s/>IR 31</text:span><text:span text:style-name="T16">1</text:span><text:span text:style-name="T17"><text:s/>STRAIPSNIAIS ĮSTATYMO PROJ</text:span><text:span text:style-name="T18">EKTO NR. XP-761</text:span></text:p>
      <text:p text:style-name="P19"/>
      <text:p text:style-name="P20">2005 m. spalio 28 d. Nr. 1147</text:p>
      <text:p text:style-name="P21">Vilnius</text:p>
      <text:p text:style-name="P22"/>
      <text:p text:style-name="P23"><text:span text:style-name="T24">Vadovaudamasi Lietuvos Respublikos Seimo statuto (Žin., 1994, Nr.<text:s/></text:span><text:a xlink:href="https://www.e-tar.lt/portal/lt/legalAct/TAR.123B53F30F70" office:target-frame-name="_blank" xlink:show="new"><text:span text:style-name="T25">15-249</text:span></text:a><text:span text:style-name="T26">; 1999, Nr.<text:s/></text:span><text:a xlink:href="https://www.e-tar.lt/portal/lt/legalAct/TAR.86CB9006CC7F" office:target-frame-name="_blank" xlink:show="new"><text:span text:style-name="T27">5-97</text:span></text:a><text:span text:style-name="T28">; 2000, Nr.<text:s/></text:span><text:a xlink:href="https://www.e-tar.lt/portal/lt/legalAct/TAR.79DC1A5C1854" office:target-frame-name="_blank" xlink:show="new"><text:span text:style-name="T29">86-2617</text:span></text:a><text:span text:style-name="T30">; 2004, Nr.<text:s/></text:span><text:a xlink:href="https://www.e-tar.lt/portal/lt/legalAct/TAR.4298E3090257" office:target-frame-name="_blank" xlink:show="new"><text:span text:style-name="T31">165-6025</text:span></text:a><text:span text:style-name="T32">) 138 straips</text:span><text:span text:style-name="T33">nio 3 dalimi ir atsižvelgdama į Lietuvos Respublikos Seimo valdybos 2005 m. rugsėjo 23 d. sprendimą Nr. 468, Lietuvos Respublikos Vyriausybė<text:s/></text:span><text:span text:style-name="T34">nutari</text:span><text:span text:style-name="T35">a:</text:span></text:p>
      <text:p text:style-name="P36"><text:span text:style-name="T37">1</text:span><text:span text:style-name="T38">. Pritarti Lietuvos Respublikos valstybės tarnybos įstatymo pakeitimo įstatymo įgyvendinimo įstatymo<text:s/></text:span><text:span text:style-name="T39">4 straipsnio pakeitimo įstatymo projektui Nr. XP-277.</text:span></text:p>
      <text:p text:style-name="P40"><text:span text:style-name="T41">2</text:span><text:span text:style-name="T42">. Nepritarti Lietuvos Respublikos valstybės tarnybos įstatymo 11 ir 13 straipsnių papildymo įstatymo projektui Nr. XP-430, nes Lietuvos Respublikos valstybės tarnybos įstatymo (Žin., 1999, Nr.<text:s/></text:span><text:a xlink:href="https://www.e-tar.lt/portal/lt/legalAct/TAR.D3ED3792F52B" office:target-frame-name="_blank" xlink:show="new"><text:span text:style-name="T43">66-2130</text:span></text:a><text:span text:style-name="T44">; 2002, Nr.<text:s/></text:span><text:a xlink:href="https://www.e-tar.lt/portal/lt/legalAct/TAR.5603BD9D8D74" office:target-frame-name="_blank" xlink:show="new"><text:span text:style-name="T45">45-1708</text:span></text:a><text:span text:style-name="T46">) (toliau vadinama – Valstybės tarnybos įstatymas) 9 straipsnio 5 dalyje<text:s/></text:span><text:span text:style-name="T47">nustatyta, kad į valstybės tarnautojo pareigas priimami asmenys turi atitikti specialius reikalavimus, nustatytus valstybės tarnautojo pareigybės aprašyme, o Valstybės tarnybos įstatymo 11 straipsnio 2 dalyje ir 13 straipsnio 2 dalyje nustatyta, kad pokalb</text:span><text:span text:style-name="T48">io metu tikrinami pretendento gebėjimai atlikti valstybės tarnautojo pareigybės aprašyme nustatytas funkcijas. Valstybės tarnautojo pareigybės aprašyme nustačius funkcijas, kurioms atlikti reikia užsienio kalbos žinių, pretendentų į tas valstybės tarnautoj</text:span><text:span text:style-name="T49">o pareigas gebėjimai kalbėti ar skaityti atitinkama užsienio kalba gali būti patikrinami tik juos egzaminuojant (pateikiant visus ar dalį klausimų) ta užsienio kalba. Lietuvos Respublikos valstybės tarnybos įstatymo 11 ir 13 straipsnių papildymo įstatymo p</text:span><text:span text:style-name="T50">rojekte Nr. XP-430 siūloma nuostata neleistų nustatyti, ar pretendentai gebės atlikti valstybės tarnautojo pareigybės aprašyme nustatytas funkcijas, kurioms atlikti reikia mokėti užsienio kalbą.</text:span></text:p>
      <text:p text:style-name="P51"><text:span text:style-name="T52">3</text:span><text:span text:style-name="T53">. Iš esmės pritarti Lietuvos Respublikos valstybės tarny</text:span><text:span text:style-name="T54">bos įstatymo 15, 16 ir 17 straipsnių pakeitimo, 24 straipsnio papildymo bei įstatymo papildymo 16</text:span><text:span text:style-name="T55">1</text:span><text:span text:style-name="T56"><text:s/>ir 31</text:span><text:span text:style-name="T57">1</text:span><text:span text:style-name="T58"><text:s/>straipsniais įstatymo projektui Nr. XP-761 (toliau vadinama – Įstatymo projektas) ir pateikti Lietuvos Respublikos Seimui dėl jo šiuos pasiūlymus:</text:span></text:p>
      <text:p text:style-name="P59"><text:span text:style-name="T60">3.1</text:span><text:span text:style-name="T61">. Keičiamo įstatymo 15 straipsnio 1 dalies 11 punkte siūlytina atsisakyti sąlygos „jei tai netrukdys valstybės tarnautojui tinkamai atlikti jo pareigybės aprašyme nustatytas funkcijas“, nes ši ir kitos sąlygos, kurioms esant valstybės tarnautojas negalėt</text:span><text:span text:style-name="T62">ų dirbti kito darbo, yra keičiamo įstatymo 16-1 straipsnio, į kurį šiame punkte pateikiama nuoroda, 1 dalyje.</text:span></text:p>
      <text:p text:style-name="P63"><text:span text:style-name="T64">3.2</text:span><text:span text:style-name="T65">. Valstybės tarnybos įstatymo 15 straipsnio 1 dalies 4 punktas nustato valstybės tarnautojo pareigą „tinkamai atlikti pareigybės aprašyme n</text:span><text:span text:style-name="T66">ustatytas funkcijas“. Valstybės tarnybos įstatymo 2 straipsnio 2 dalis nustato, kad valstybės tarnautojas yra „asmuo, einantis pareigas valstybės tarnyboje“. Atsižvelgiant į tai, siūloma keičiamo įstatymo 16</text:span><text:span text:style-name="T67">1</text:span><text:span text:style-name="T68"><text:s/>straipsnio 1 dalyje, 17 straipsnio 4 punkte ir<text:s/></text:span><text:span text:style-name="T69">Įstatymo projekto 7 straipsnio 3 dalyje vietoj žodžių „asmeniui, einančiam pareigas valstybės tarnyboje, tinkamai atlikti jam patikėtas pareigas“ įrašyti žodžius „valstybės tarnautojui tinkamai atlikti jo pareigybės aprašyme nustatytas funkcijas“.</text:span></text:p>
      <text:p text:style-name="P70"><text:span text:style-name="T71">3.3</text:span><text:span text:style-name="T72">.</text:span><text:span text:style-name="T73"><text:s/>Lietuvos Respublikos Konstitucinio Teismo 2004 m. gruodžio 13 d. nutarime (Žin., 2004, Nr.<text:s/></text:span><text:a xlink:href="https://www.e-tar.lt/portal/lt/legalAct/TAR.A68FB5998148" office:target-frame-name="_blank" xlink:show="new"><text:span text:style-name="T74">181-6708</text:span></text:a><text:span text:style-name="T75">) konstatuota, jog pagal Konstituciją negali būti tokios situacijos, kad vals</text:span><text:span text:style-name="T76">tybės tarnautojui, kuris atlieka įprastą darbo krūvį viršijančią veiklą ar papildomas užduotis, atliekamas viršijant nustatytą darbo trukmę, būtų nemokama arba šis darbas būtų neapmokamas teisingai. Atsižvelgiant į tai, siūloma Valstybės tarnybos įstatymą<text:s/></text:span><text:span text:style-name="T77">papildyti šiomis nuostatomis, kuriomis vadovaujantis būtų galima teisingai apmokėti valstybės tarnautojams už darbą apskričių administracinių ginčų komisijose: keičiamo įstatymo 16 straipsnio 1 dalies 2 punkte po žodžių „taip pat atlyginimą už darbą“ įrašy</text:span><text:span text:style-name="T78">ti žodžius „apskričių administracinių ginčų komisijose“, o po žodžių „darbą pagal sutartis su“ įrašyti žodžius „apskričių administracinių ginčų komisijomis“. Tačiau siūloma Lietuvos Respublikos Seimui svarstyti minėtas Įstatymo projekto nuostatas kartu su<text:s/></text:span><text:span text:style-name="T79">atitinkamais Lietuvos Respublikos administracinių ginčų komisijų įstatymo (Žin., 1999, Nr.<text:s/></text:span><text:a xlink:href="https://www.e-tar.lt/portal/lt/legalAct/TAR.594F129CE9AD" office:target-frame-name="_blank" xlink:show="new"><text:span text:style-name="T80">13-310</text:span></text:a><text:span text:style-name="T81">) pakeitimais, išbraukus iš pastarojo įstatymo nuostatą, kad valstybės tarnautoj</text:span><text:span text:style-name="T82">ams už darbą apskričių administracinių ginčų komisijose nemokama.</text:span></text:p>
      <text:p text:style-name="P83"><text:span text:style-name="T84">3.4</text:span><text:span text:style-name="T85">. Iš keičiamo įstatymo 16 straipsnio 1 dalies 2 punkto formuluotės „jeigu už tą darbo laiką neturi būti mokamas valstybės tarnautojo darbo užmokestis“ neaišku, ar šiuo atveju nustatom</text:span><text:span text:style-name="T86">as mokėjimas už darbo laiką atliekant savivaldybės tarybos nario pareigas, ar nurodyta formuluotė apima ir darbo visų lygių rinkimų, referendumų komisijose laiką bei darbą pagal sutartis su rinkimų arba referendumų komisijomis. Atsižvelgiant į tai, siūloma</text:span><text:span text:style-name="T87"><text:s/>papildyti keičiamo įstatymo 16 straipsnio 1 dalies 2 punktą ir įrašyti po žodžių „savivaldybės tarybos nario pareigas“ žodžius „ne tarnybos (darbo) metu, arba tarnybos (darbo) laiku“.</text:span></text:p>
      <text:p text:style-name="P88"><text:span text:style-name="T89">3.5</text:span><text:span text:style-name="T90">. Keičiamo įstatymo 16</text:span><text:span text:style-name="T91">1</text:span><text:span text:style-name="T92"><text:s/>straipsnio 1 dalyje, 17 straipsnio 4 pun</text:span><text:span text:style-name="T93">kte ir Įstatymo projekto 7 straipsnio 3 dalyje siūloma numatyti, kad valstybės tarnautojui neleidžiama dirbti kito darbo, kai yra „kitų aplinkybių, dėl kurių valstybės tarnautojai negali dirbti kito darbo ir gauti atlyginimo“, nes tokių aplinkybių sąrašas<text:s/></text:span><text:span text:style-name="T94">būtų nebaigtinis. Kadangi neaišku, kokios tos „kitos“ aplinkybės gali būti, tai apsunkintų įstatymo įgyvendinimą ir sudarytų sąlygas valstybės tarnautoją į pareigas priėmusiam asmeniui be aiškaus pagrindo riboti valstybės tarnautojo teisę dirbti kitą darbą</text:span><text:span text:style-name="T95">. Todėl siūloma šias aplinkybes detalizuoti.</text:span></text:p>
      <text:p text:style-name="P96"><text:span text:style-name="T97">3.6</text:span><text:span text:style-name="T98">. Keičiamo įstatymo 15 straipsnio 1 dalies 11 punkte, 16</text:span><text:span text:style-name="T99">1</text:span><text:span text:style-name="T100"><text:s/>straipsnio 2 dalyje, 24 straipsnio 4 dalyje, Įstatymo projekto 7 straipsnio 3 ir 4 dalyse nurodoma, kad sprendimą dėl leidimo valstybės tarnautoju</text:span><text:span text:style-name="T101">i dirbti kitą darbą priima valstybės tarnautoją į pareigas priėmęs asmuo. Tais atvejais, kai valstybės tarnautoją į pareigas priima kolegiali institucija, gali būti keblu per trumpą laiką sušaukti šios institucijos posėdį. Tuomet sprendimo dėl leidimo ar d</text:span><text:span text:style-name="T102">raudimo valstybės tarnautojui dirbti kitą darbą priėmimas būtų nepagrįstai vilkinamas. Atsižvelgiant į tai, siūloma nustatyti, kad nurodytais atvejais sprendimą dėl leidimo ar draudimo valstybės tarnautojui dirbti kitą darbą galėtų priimti kolegialios inst</text:span><text:span text:style-name="T103">itucijos vadovas.</text:span></text:p>
      <text:p text:style-name="P104"><text:span text:style-name="T105">3.7</text:span><text:span text:style-name="T106">. Keičiamo įstatymo 16</text:span><text:span text:style-name="T107">1</text:span><text:span text:style-name="T108"><text:s/>straipsnio 3 dalyje nustatoma, kad sprendimas dėl leidimo valstybės tarnautojui dirbti kitą darbą galioja vienerius kalendorinius metus nuo sprendimo priėmimo dienos. Siūloma Įstatymo projekte numatyti teisi</text:span><text:span text:style-name="T109">nį reguliavimą tokios situacijos, kai nepraėjus vieneriems metams nuo leidimo valstybės tarnautojui dirbti kitą darbą išdavimo paaiškėja keičiamo įstatymo 16</text:span><text:span text:style-name="T110">1</text:span><text:span text:style-name="T111"><text:s/>straipsnio 1 dalyje nurodytos aplinkybės.</text:span></text:p>
      <text:p text:style-name="P112"><text:span text:style-name="T113">3.8</text:span><text:span text:style-name="T114">. Keičiamo įstatymo 16</text:span><text:span text:style-name="T115">1</text:span><text:span text:style-name="T116"><text:s/>straipsnio 4 dalyje siūl</text:span><text:span text:style-name="T117">oma išbraukti žodį „teismui“, tokiu būdu paliekant galimybę įstatymų nustatyta tvarka pateikti skundą dėl valstybės tarnautoją į pareigas priėmusio asmens sprendimo įpareigoti valstybės tarnautoją nedirbti kito darbo (nutraukti darbo santykius) išankstinio</text:span><text:span text:style-name="T118"><text:s/>ginčų nagrinėjimo ne teismo tvarka institucijai nagrinėti ne teismo tvarka taikant išankstinio nagrinėjimo ne teismo tvarka procedūrą.</text:span></text:p>
      <text:p text:style-name="P119"><text:span text:style-name="T120">3.9</text:span><text:span text:style-name="T121">. Lietuvos Respublikos Konstitucinio Teismo 2004 m. gruodžio 13 d. nutarime konstatuota, kad įstatymų leidėjas tu</text:span><text:span text:style-name="T122">rėtų numatyti ir subjektus, kurie spręstų, leisti ar neleisti valstybės tarnautojui dirbti kito darbo ir gauti kito atlyginimo, bei šių subjektų atsakomybę už priimtus neteisėtus sprendimus. Įstatymo projekto 6 straipsnyje siūloma nustatyti atsakomybę toki</text:span><text:span text:style-name="T123">ems subjektams tik už neteisėtus sprendimus neleisti valstybės tarnautojui dirbti kito darbo (t. y.<text:s/></text:span><text:soft-page-break/><text:span text:style-name="T124">nenumatoma atsakomybė už neteisėtus sprendimus leisti dirbti tokį darbą). Be to, bendrosios taisyklės, reglamentuojančios žalos, atsiradusios dėl valstybės<text:s/></text:span><text:span text:style-name="T125">ar savivaldybės institucijos ar įstaigos neteisėtų veiksmų, atlyginimą, nustatytos Valstybės tarnybos įstatymo 33 straipsnyje, apima ir Įstatymo projekto 6 straipsnyje siūlomus specialiai reglamentuoti santykius, todėl siūloma atsisakyti Įstatymo projekto<text:s/></text:span><text:span text:style-name="T126">6 straipsnio.</text:span></text:p>
      <text:p text:style-name="P127"><text:span text:style-name="T128">3.10</text:span><text:span text:style-name="T129">. Įstatymo projekto 7 straipsnio 1 ir 2 dalyse vietoj žodžių „Valstybės tarnybos įstatymo 15, 16 ir 17 straipsnių pakeitimo, 24 straipsnio papildymo bei įstatymo papildymo 16</text:span><text:span text:style-name="T130">1</text:span><text:span text:style-name="T131"><text:s/>ir 31</text:span><text:span text:style-name="T132">1</text:span><text:span text:style-name="T133"><text:s/>straipsniais įstatymo įsigaliojimo“ siūloma rašyti žodžius „šio įstatymo įsigaliojimo“.</text:span></text:p>
      <text:p text:style-name="P134"><text:span text:style-name="T135">3.11</text:span><text:span text:style-name="T136">. Įstatymo projekto 8 straipsnio 2 dalyje Lietuvos Respublikos Vyriausybei ar jos įgaliotai institucijai siūloma nustatyti pavedimą iki 2005 m. spalio 1 d. par</text:span><text:span text:style-name="T137">engti Įstatymo projektui įgyvendinti būtinus teisės aktų projektus. Kadangi ši data jau praėjo, būtina ją tikslinti.</text:span></text:p>
      <text:p text:style-name="P138"/>
      <text:p text:style-name="P139"/>
      <text:p text:style-name="P140"><text:span text:style-name="T141">MINISTRAS PIRMININKAS</text:span><text:span text:style-name="T142"><text:tab/>ALGIRDAS BRAZAUSKAS</text:span></text:p>
      <text:p text:style-name="P143"/>
      <text:p text:style-name="P144">VIDAUS REIKALŲ MINISTRAS<text:tab/>GINTARAS FURMANAVIČIUS</text:p>
      <text:p text:style-name="P145">______________</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01:00Z</meta:creation-date>
    <dc:date>2015-09-22T19:01:00Z</dc:date>
    <meta:template xlink:href="Normal" xlink:type="simple"/>
    <meta:editing-cycles>2</meta:editing-cycles>
    <meta:editing-duration>PT0S</meta:editing-duration>
    <meta:document-statistic meta:page-count="3" meta:paragraph-count="28" meta:word-count="1280" meta:character-count="9846" meta:row-count="165" meta:non-whitespace-character-count="8594"/>
  </office:meta>
</office:document-meta>
</file>