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style:snap-to-layout-grid="false" fo:text-align="center"/>
      <style:text-properties fo:color="#000000" style:font-size-complex="6pt"/>
    </style:style>
    <style:style style:name="P29"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RUGPJŪČIO 12 D. ĮSAKYMO NR. 337 „DĖL PRIVAČIŲ MIŠKŲ INDIVIDUALIŲ MIŠKOTVARKOS PROJEKTŲ BEI MIŠKO KIRTIMO IR ATKŪRIMO PLANŲ RENGIMO, DERINIMO IR TVIRTINIMO TVARKOS PATVIRTINIMO“ 1 IR 2 PUNKTŲ PRIPAŽINIMO NETEKUSIAIS GALIOS</text:p>
      <text:p text:style-name="P9"/>
      <text:p text:style-name="P10">2001 m. liepos 16 d. Nr. 383</text:p>
      <text:p text:style-name="P11">Vilnius</text:p>
      <text:p text:style-name="P12"/>
      <text:p text:style-name="P13"><text:span text:style-name="T14">1</text:span><text:span text:style-name="T15">.<text:s/></text:span><text:span text:style-name="T16">Pripažįstu</text:span><text:span text:style-name="T17"><text:s/>netekusiais galios aplinkos ministro 2000 m. rugpjūčio 12 d. įsakymo Nr. 337 „Dėl privačių miškų individualių miškotvarkos projektų bei miško kirtimo ir atkūrimo planų rengimo, derinimo ir tvirtinimo tvarkos patvirtinimo“ (Žin., 2000, Nr.<text:s/></text:span><text:a xlink:href="https://www.e-tar.lt/portal/lt/legalAct/TAR.2008845981D8" office:target-frame-name="_blank" xlink:show="new"><text:span text:style-name="T18">71-2217</text:span></text:a><text:span text:style-name="T19">) 1 ir 2 punktus.</text:span></text:p>
      <text:p text:style-name="P20"><text:span text:style-name="T21">2</text:span><text:span text:style-name="T22">. Aplinkos ministerijos informacijos kompiuterinėje sistemoje vadovautis reikšminiu žodžiu „miškai“.</text:span></text:p>
      <text:p text:style-name="P23"/>
      <text:p text:style-name="P24"/>
      <text:p text:style-name="P25"><text:span text:style-name="T26">Aplinkos Ministras</text:span><text:span text:style-name="T27"><text:tab/>Arūnas Kundrotas</text:span></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5T09:24:00Z</meta:creation-date>
    <dc:date>2016-09-05T09:24:00Z</dc:date>
    <meta:template xlink:href="Normal.dotm" xlink:type="simple"/>
    <meta:editing-cycles>2</meta:editing-cycles>
    <meta:editing-duration>PT0S</meta:editing-duration>
    <meta:document-statistic meta:page-count="1" meta:paragraph-count="5" meta:word-count="113" meta:character-count="861" meta:row-count="16" meta:non-whitespace-character-count="753"/>
  </office:meta>
</office:document-meta>
</file>