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AUKŠČIAUSIOSIOS TARYBOS DEPUTATŲ KOMISIJOS BANKININKYSTĖS KLAUSIMAMS TIRTI</text:p>
      <text:p text:style-name="P12"/>
      <text:p text:style-name="P13">1992 m. vasario 6 d. Nr. I-2300</text:p>
      <text:p text:style-name="P14">Vilnius</text:p>
      <text:p text:style-name="P15"/>
      <text:p text:style-name="P16"><text:span text:style-name="T17">Lietuvos Respublik</text:span><text:span text:style-name="T18">os Aukščiausioji Taryba<text:s/></text:span><text:span text:style-name="T19">nutari</text:span><text:span text:style-name="T20">a:</text:span></text:p>
      <text:p text:style-name="P21"><text:span text:style-name="T22">1</text:span><text:span text:style-name="T23">. Sudaryti šią Lietuvos Respublikos Aukščiausiosios Tarybos deputatų komisiją bankininkystės klausimams tirti:</text:span></text:p>
      <text:p text:style-name="P24">Stasys KROPAS (pirmininkas),</text:p>
      <text:p text:style-name="P25">Stanislavas AKANOVIČIUS,</text:p>
      <text:p text:style-name="P26">Arūnas DEGUTIS,</text:p>
      <text:p text:style-name="P27">Kęstutis GLAVECKAS,</text:p>
      <text:p text:style-name="P28">Jonas LIAUČIUS,</text:p>
      <text:p text:style-name="P29">Stasys MALKEVIČIUS,</text:p>
      <text:p text:style-name="P30">Jonas PANGONIS,</text:p>
      <text:p text:style-name="P31">Jonas PRAPIESTIS,</text:p>
      <text:p text:style-name="P32"><text:span text:style-name="T33">Liudvikas SIMUTIS.</text:span></text:p>
      <text:p text:style-name="P34"><text:span text:style-name="T35">2</text:span><text:span text:style-name="T36">. Pavesti komisijai ištirti Lietuvos Respublikos Vyriausybės ir Lietuvos banko iškeltus klausimus dėl įstatymų įgyvendinimo vykdant bankininkystės ir finansų reformą.</text:span></text:p>
      <text:p text:style-name="P37"><text:span text:style-name="T38">3</text:span><text:span text:style-name="T39">. Rekom</text:span><text:span text:style-name="T40">enduoti komisijai pasitelkti užsienio valstybių ekspertus.</text:span></text:p>
      <text:p text:style-name="P41"><text:span text:style-name="T42">4</text:span><text:span text:style-name="T43">. Įpareigoti komisiją iki 1992 m. kovo 15 d. savo išvadas pateikti Lietuvos Respublikos Aukščiausiajai Tarybai.</text:span></text:p>
      <text:p text:style-name="P44"/>
      <text:p text:style-name="P45"/>
      <text:p text:style-name="P46"><text:span text:style-name="T47">LIETUVOS RESPUBLIKOS<text:s/></text:span></text:p>
      <text:p text:style-name="P48">AUKŠČIAUSIOSIOS TARYBOS PIRMININKAS<text:tab/>VYTAUTAS<text:s/>LANDSBERGIS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5T17:01:00Z</meta:creation-date>
    <dc:date>2015-09-25T17:01:00Z</dc:date>
    <meta:template xlink:href="Normal" xlink:type="simple"/>
    <meta:editing-cycles>2</meta:editing-cycles>
    <meta:editing-duration>PT0S</meta:editing-duration>
    <meta:document-statistic meta:page-count="1" meta:paragraph-count="25" meta:word-count="121" meta:character-count="988" meta:row-count="49" meta:non-whitespace-character-count="892"/>
  </office:meta>
</office:document-meta>
</file>