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8 D. NUTARIMO NR. 1361 „DĖL INVESTICINIŲ PROJEKTŲ EKSPERTŲ KOMISIJOS SUDARYMO“ DALINIO PAKEITIMO</text:p>
      <text:p text:style-name="P14"/>
      <text:p text:style-name="P15">1999 m. sausio 25 d. Nr. 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gruodžio 8 d. nutarimą Nr. 1361 „Dėl Investicinių projektų ekspertų komisijos sudarymo“ (Žin., 1997, Nr.<text:s/></text:span><text:a xlink:href="https://www.e-tar.lt/portal/lt/legalAct/TAR.2D2011DAD1EE" office:target-frame-name="_blank" xlink:show="new"><text:span text:style-name="T24">114–2890</text:span></text:a><text:span text:style-name="T25">; 1998, Nr.<text:s/></text:span><text:a xlink:href="https://www.e-tar.lt/portal/lt/legalAct/TAR.973BEBA89502" office:target-frame-name="_blank" xlink:show="new"><text:span text:style-name="T26">79–2228</text:span></text:a><text:span text:style-name="T27">) – išbraukti iš nurodytuoju nutarimu sudarytos Investicinių projektų ekspertų komisijos P.Bernotienę bei I.Butrimienę ir įrašyti į ją A.Grybauską – valdymo reformų ir savivaldybių reikalų ministro patarėją, I.Pilypienę – Lietuvos Respublikos Vyriausybės kanceliarijos patarėją aplinkos klausimais, R.Pusvaškį – Švietimo ir mokslo ministerijos Specialistų rengimo departamento direktorių ir V.Safjan – Socialinės apsaugos ir darbo ministerijos Socialinės politikos analizės ir prognozavimo direktorę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soft-page-break/>
      <text:p text:style-name="P35">ŪKIO MINISTRAS<text:tab/>VINCAS BABIL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7T12:36:00Z</meta:creation-date>
    <dc:date>2023-03-17T12:36:00Z</dc: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225" meta:row-count="26" meta:non-whitespace-character-count="1068"/>
  </office:meta>
</office:document-meta>
</file>