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DOKTORANTŪROS TEISĖS SUTEIKIMO IŠIMTIES BŪDU</text:span></text:p>
      <text:p text:style-name="Normal"/>
      <text:p text:style-name="P17">2007 m. gruodžio 27 d. Nr. 1446</text:p>
      <text:p text:style-name="P18">Vilnius</text:p>
      <text:p text:style-name="P19"/>
      <text:p text:style-name="P20">Įgyvendindama Doktorantūros nuostatų, patvirtintų Lietuvos Respublikos Vyriausybės 2001 m. liepos 11 d. nutarimu Nr. 897 (Žin., 2001, Nr.<text:s/><text:a xlink:href="https://www.e-tar.lt/portal/lt/legalAct/TAR.93A0AC24F927" office:target-frame-name="_blank" xlink:show="new"><text:span text:style-name="T21">63-2281</text:span></text:a>; 2002, Nr. 60-2469), 7 punktą, Lietuvos Respublikos Vyriausybė<text:span text:style-name="T22"><text:s/></text:span><text:span text:style-name="T23">nutari</text:span>a:</text:p>
      <text:p text:style-name="P24">1. Suteikti išimties būdu Vilniaus universitetui biomedicinos mokslų (B 000) srities odontologijos krypties (08 B) doktorantūros teisę išnagrinėti eksterno Sauliaus Drukteinio prašymą leisti ginti daktaro disertaciją, įvertinti jo mokslinių tyrimų rezultatų reikšmingumą, mokslinį lygį ir parengtą disertaciją, taip pat teikti <text:s/>šiam eksternui mokslo laipsnį šioje mokslo kryptyje.</text:p>
      <text:p text:style-name="P25">2. Nustatyti, kad Vilniaus universitetas:</text:p>
      <text:p text:style-name="P26">2.1. kviečia į Sauliaus Drukteinio eksternu parengtos disertacijos svarstymą, organizuojamą Doktorantūros nuostatų 59–61 punktų nustatyta tvarka, ir doktorantūros studijų egzaminų komisijas Kauno medicinos universiteto mokslininkus;<text:s/></text:p>
      <text:p text:style-name="P27">2.2. suderina <text:s/>su Lietuvos mokslo taryba odontologijos mokslo krypties tarybos sudėtį.<text:s/></text:p>
      <text:p text:style-name="P28"/>
      <text:p text:style-name="P29">Ministras Pirmininkas<text:tab/>Gediminas Kirkilas</text:p>
      <text:p text:style-name="Normal"/>
      <text:p text:style-name="P30">Švietimo ir mokslo ministrė<text:tab/>Roma Žakaitienė</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13:59:00Z</meta:creation-date>
    <dc:date>2015-07-03T13:59:00Z</dc:date>
    <meta:print-date>2008-01-10T12:46:00Z</meta:print-date>
    <meta:template xlink:href="Normal" xlink:type="simple"/>
    <meta:editing-cycles>2</meta:editing-cycles>
    <meta:editing-duration>PT0S</meta:editing-duration>
    <meta:document-statistic meta:page-count="1" meta:paragraph-count="16" meta:word-count="160" meta:character-count="1294" meta:row-count="50" meta:non-whitespace-character-count="1150"/>
  </office:meta>
</office:document-meta>
</file>