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align="justify" fo:text-indent="0.4916in"/>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STITUCINIO TEISMO ĮSTATYMO 26 STRAIPSNIO PAPILDYMO</text:p>
      <text:p text:style-name="P16">Į S T A T Y M A S</text:p>
      <text:p text:style-name="P17"/>
      <text:p text:style-name="P18">1998 m. birželio 4 d. Nr. VIII-765</text:p>
      <text:p text:style-name="P19">Vilnius</text:p>
      <text:p text:style-name="P20"/>
      <text:p text:style-name="P21"><text:span text:style-name="T22">(Žin., 1993, Nr.<text:s/></text:span><text:a xlink:href="https://www.e-tar.lt/portal/lt/legalAct/TAR.DEEB2C5600E3" office:target-frame-name="_blank" xlink:show="new"><text:span text:style-name="T23">6-120</text:span></text:a><text:span text:style-name="T24">; 1996, Nr.<text:s/></text:span><text:a xlink:href="https://www.e-tar.lt/portal/lt/legalAct/TAR.28B7811F3364" office:target-frame-name="_blank" xlink:show="new"><text:span text:style-name="T25">73-1749</text:span></text:a><text:span text:style-name="T26">)</text:span></text:p>
      <text:p text:style-name="P27"/>
      <text:p text:style-name="P28"><text:span text:style-name="T29">1</text:span><text:span text:style-name="T30"><text:s/>straipsnis.<text:s/></text:span><text:span text:style-name="T31">26 straipsnio 1 dalies papildymas</text:span></text:p>
      <text:p text:style-name="P32"><text:span text:style-name="T33">26 straipsnio 1 dalyje po žodžių „ar Lietuvos Respublikos įstatymas, kitas Seimo prii</text:span><text:span text:style-name="T34">mtas aktas atitinka Konstituciją“ įrašyti žodžius „ar Respublikos Prezidento dekretas, Vyriausybės aktas atitinka Konstituciją ir įstatymus“ ir šią dalį išdėstyti taip:</text:span></text:p>
      <text:p text:style-name="P35"><text:span text:style-name="T36">„Tais atvejais, kai Konstitucinis Teismas gauna Respublikos Prezidento teikimą ištirti,</text:span><text:span text:style-name="T37"><text:s/>ar Vyriausybės aktas atitinka Konstituciją, arba kai jis gauna Seimo nutarimą, kuriame prašoma ištirti, ar Lietuvos Respublikos įstatymas, kitas Seimo priimtas aktas atitinka Konstituciją, ar Respublikos Prezidento dekretas, Vyriausybės aktas atitinka Kon</text:span><text:span text:style-name="T38">stituciją ir įstatymus, ne vėliau kaip per 3 dienas turi būti atliktas išankstinis tos medžiagos tyrimas ir tvarkomajame Konstitucinio Teismo posėdyje išspręstas klausimas, ar priimti prašymą nagrinėti Konstituciniame Teisme.“</text:span></text:p>
      <text:p text:style-name="P39"/>
      <text:p text:style-name="Normal"/>
      <text:p text:style-name="P40"><text:span text:style-name="T41">Skelbiu šį Lietuvos</text:span><text:span text:style-name="T42"><text:s/>Respublikos Seimo priimtą įstatymą.</text:span></text:p>
      <text:p text:style-name="P43"/>
      <text:p text:style-name="P44">RESPUBLIKOS PREZIDENTAS<text:tab/>VALDAS ADAMKUS</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07:00Z</meta:creation-date>
    <dc:date>2015-10-03T06:07:00Z</dc:date>
    <meta:template xlink:href="Normal" xlink:type="simple"/>
    <meta:editing-cycles>2</meta:editing-cycles>
    <meta:editing-duration>PT0S</meta:editing-duration>
    <meta:document-statistic meta:page-count="1" meta:paragraph-count="15" meta:word-count="178" meta:character-count="1329" meta:row-count="46" meta:non-whitespace-character-count="1166"/>
  </office:meta>
</office:document-meta>
</file>