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size="9pt" style:font-size-asian="9pt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  <style:text-properties fo:font-size="9pt" style:font-size-asian="9pt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keep-with-next="always" fo:text-align="justify" fo:text-indent="0.3937in" fo:background-color="#FFFFFF"/>
    </style:style>
    <style:style style:name="P36" style:parent-style-name="Normal" style:family="paragraph">
      <style:paragraph-properties fo:keep-with-next="always" fo:text-align="justify"/>
    </style:style>
    <style:style style:name="P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<text:span text:style-name="T5">DĖL ŽEMĖS ŪKIO MINISTRO 2007 M. BIRŽELIO 26 D. ĮSAKYMO NR. 3D-310 „DĖL KONSULTAVIMO ĮSTAIGŲ IR KONSULTANTŲ AKREDITAVIMO KOMISIJOS SUDARYMO IR AKREDITAVIMO PAŽYMĖJIMŲ FORMŲ PATVIRTINIMO“ PAKEITIMO</text:span></text:p>
      <text:p text:style-name="P6"/>
      <text:p text:style-name="P7">2008 m. vasario 13 d. Nr. 3D-67</text:p>
      <text:p text:style-name="P8">Vilnius</text:p>
      <text:p text:style-name="P9"/>
      <text:p text:style-name="P10"><text:span text:style-name="T11">Pakeičiu</text:span><text:s/>Lietuvos Respublikos žemės ūkio ministro 2007 m. birželio 26 d. įsakymą Nr. 3D-310 „Dėl konsultavimo įstaigų ir konsultantų akreditavimo komisijos sudarymo ir akreditavimo pažymėjimų formų patvirtinimo“ (Žin., 2007, Nr.<text:s/><text:a xlink:href="https://www.e-tar.lt/portal/lt/legalAct/TAR.18DC155B548E" office:target-frame-name="_blank" xlink:show="new"><text:span text:style-name="T12">73-2910</text:span></text:a>):</text:p>
      <text:p text:style-name="P13">1. Išdėstau 1 punktą taip:</text:p>
      <text:p text:style-name="P14">„1.<text:s/><text:span text:style-name="T15">Sudarau</text:span><text:s/>Konsultavimo įstaigų ir konsultantų akreditavimo komisiją:</text:p>
      <text:p text:style-name="P16">Virginija Žoštautienė – žemės ūkio viceministrė, komisijos pirmininkė;</text:p>
      <text:p text:style-name="P17">Vanda Narušytė – Žemės ūkio ministerijos Mokslo ir mokymo skyriaus vedėja, komisijos pirmininko pavaduotoja;</text:p>
      <text:p text:style-name="P18">Vida Ačienė – Nacionalinės mokėjimo agentūros prie Žemės ūkio ministerijos Kaimo plėtros programų departamento direktoriaus pavaduotoja;</text:p>
      <text:p text:style-name="P19">Lina Gumbrevičienė – Programos „Leader“ ir žemdirbių mokymo metodikos centro direktorė;</text:p>
      <text:p text:style-name="P20">Saulius Jasius – Žemės ūkio ministerijos Kokybės politikos departamento direktorius;</text:p>
      <text:p text:style-name="P21">Nerijus Kupstaitis – Aplinkos ministerijos Miškų departamento Privačių miškų skyriaus vedėjas (jo nesant – Donatas Vaikasas, Aplinkos ministerijos Miškų departamento Privačių miškų skyriaus vyriausiasis specialistas);</text:p>
      <text:p text:style-name="P22">Aldona Misiūnienė – Žemės ūkio ministerijos Finansų ir biudžeto departamento Finansų ir apskaitos politikos įgyvendinimo skyriaus 1. e. p. vedėjo pavaduotoja;</text:p>
      <text:p text:style-name="P23">Sigitas Miškinis – Žemės ūkio ministerijos Mokslo ir mokymo skyriaus vyriausiasis specialistas;</text:p>
      <text:p text:style-name="P24">Jurgita Stakėnienė – Žemės ūkio ministerijos Kaimo plėtros departamento direktorė;</text:p>
      <text:p text:style-name="P25">Veronika Pilipavičienė – Programos „Leader“ ir žemdirbių mokymo metodikos centro direktoriaus pavaduotoja;</text:p>
      <text:p text:style-name="P26">Jonas Sviderskis – Lietuvos žemės ūkio bendrovių asociacijos generalinis direktorius;</text:p>
      <text:p text:style-name="P27">Remigijus Urbonas – Lietuvos Respublikos žemės ūkio rūmų direktorius (jo nesant – Diana Dubatauskienė, Lietuvos Respublikos žemės ūkio rūmų Kooperacijos plėtros koordinavimo centro vedėjo pavaduotoja);</text:p>
      <text:p text:style-name="P28">Vytautas Žmuidzinavičius – Kauno rajono ūkininkų sąjungos pirmininkas (jo nesant – Jonas Talmantas, Kėdainių krašto ūkininkų sąjungos pirmininkas).“</text:p>
      <text:p text:style-name="P29">2. Nurodytuoju įsakymu patvirtintame Konsultavimo įstaigų ir konsultantų akreditavimo komisijos darbo reglamente:</text:p>
      <text:p text:style-name="P30">2.1. Išdėstau 4 punktą taip:</text:p>
      <text:p text:style-name="P31">„4. Pateiktų paraiškų dėl akreditavimo konsultavimo paslaugoms pagal Lietuvos kaimo plėtros 2007–2013 metų programos priemones gauti (toliau – paraiškos) pirminį vertinimą atlieka Mokslo ir mokymo skyriaus darbuotojai (toliau – sekretoriatas) arba paraiškų vertinimo ekspertai.“</text:p>
      <text:p text:style-name="P32">2.2. Įrašau 5 punkte vietoj skaičiaus „3“ skaičių „2“.</text:p>
      <text:p text:style-name="P33">2.3. Išbraukiu 9.1 punkte žodžius „(ir mokymo)“.</text:p>
      <text:p text:style-name="P34">2.4. Įrašau 10 punkte vietoj žodžių „du trečdaliai“ žodį „pusė“.</text:p>
      <text:p text:style-name="P35">2.5. Įrašau 15 punkte vietoj skaičiaus ir žodžių „3 darbo dienas“ skaičių ir žodžius „1 darbo dieną“.</text:p>
      <text:p text:style-name="P36"/>
      <text:p text:style-name="P37">ŽEMĖS ŪKIO MINISTRĖ<text:tab/>KAZIMIRA DANUTĖ PRUNSK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2T10:15:00Z</meta:creation-date>
    <dc:date>2016-04-22T10:15:00Z</dc:date>
    <meta:template xlink:href="Normal" xlink:type="simple"/>
    <meta:editing-cycles>2</meta:editing-cycles>
    <meta:editing-duration>PT0S</meta:editing-duration>
    <meta:document-statistic meta:page-count="2" meta:paragraph-count="34" meta:word-count="378" meta:character-count="3056" meta:row-count="87" meta:non-whitespace-character-count="2712"/>
  </office:meta>
</office:document-meta>
</file>