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etter-spacing="-0.0041in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<text:span text:style-name="T6">DĖL FINANSAVIMO NESKYRIMO PROJEKTui, FINANSUOJAMaM PAGAL 2007–2013 m. Žmogiškųjų išteklių plėtros veiksmų programos 4 prioriteto „Administracinių gebėjimų stiprinimas ir viešojo administravimo<text:s/></text:span><text:span text:style-name="T7">efektyvumo didinimas“ ĮGYVENDINIMO priemonĘ VP1-4.1-VRM-04-R<text:s/></text:span><text:span text:style-name="T8">„savivaldybių institucijų ir įstaigų dirbančiųjų kvalifikacijos tobulinimas“</text:span></text:p>
      <text:p text:style-name="P9"/>
      <text:p text:style-name="P10">2013 m. rugsėjo 18 d. Nr. 1V-782</text:p>
      <text:p text:style-name="P11">Vilnius</text:p>
      <text:p text:style-name="P12"/>
      <text:p text:style-name="P13"><text:span text:style-name="T14">Vadovaudamasis Projektų administravimo ir finansavimo taisyklių, patvirtint</text:span><text:span text:style-name="T15">ų Lietuvos Respublikos Vyriausybės 2007 m. gruodžio 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 ir 101 punktais, 2007–2013 m. Žmogiškųjų išteklių plėtros veiksmų programos 4 prioriteto „Administracinių gebėjimų stiprinimas ir v</text:span><text:span text:style-name="T22">iešojo administravimo efektyvumo didinimas“ įgyvendinimo priemonės</text:span><text:span text:style-name="T23"><text:s/>VP1-4.1-VRM-04-R<text:s/></text:span><text:span text:style-name="T24">„Savivaldybių institucijų ir įstaigų dirbančiųjų kvalifikacijos tobulinimas“ projektų finansavimo sąlygų aprašo, patvirtinto Lietuvos Respublikos vidaus reikalų ministro 20</text:span><text:span text:style-name="T25">09 m. vasario 13 d. įsakymu Nr. 1V-58 (Žin., 2009, Nr. </text:span><text:a xlink:href="https://www.e-tar.lt/portal/lt/legalAct/TAR.E073B63162DB" office:target-frame-name="_blank" xlink:show="new"><text:span text:style-name="T26">21-826</text:span></text:a><text:span text:style-name="T27">) (toliau – Aprašas), 58 punktu ir atsižvelgdamas į Europos socialinio fondo agentūros (toliau – Agentūra) 2013 m. r</text:span><text:span text:style-name="T28">ugpjūčio 29 d. projekto Nr. VP1-4.1-VRM-04-R-82-006 tinkamumo finansuoti vertinimo ataskaitą Nr. 2013-VRM-A081 ir į tai, kad Agentūra nustatė, kad projektas neatitinka Aprašo priedo Nr. 3 „Projekto tinkamumo finansuoti vertinimo lentelė“ vertinimo kriterij</text:span><text:span text:style-name="T29">ų 9.1.8 „Projekto teikiama nauda atitinka planuojamiems rezultatams pasiekti reikalingas sąnaudas“, tai yra projektui įgyvendinti prašomai lėšų sumai tenkantys administraciniai kaštai neatitinka planuojamų pasiekti rezultatų:<text:s/></text:span></text:p>
      <text:p text:style-name="P30"><text:span text:style-name="T31">1</text:span><text:span text:style-name="T32">.<text:s/></text:span><text:span text:style-name="T33">Neskiriu</text:span><text:span text:style-name="T34"><text:s/>342,53 Lt (tr</text:span><text:span text:style-name="T35">ijų šimtų keturiasdešimt dviejų litų 53 ct) finansavimo Rietavo savivaldybės administracijos projektui „Rietavo savivaldybės institucijose ir įstaigose dirbančiųjų kvalifikacijos tobulinimas – III etapas“ (projekto kodas Nr. VP1-4.1-VRM-04-R-82-006) įgyven</text:span><text:span text:style-name="T36">dinti.</text:span></text:p>
      <text:p text:style-name="P37"><text:span text:style-name="T38">2</text:span><text:span text:style-name="T39">. Šis įsakymas gali būti skundžiamas teisės aktų nustatyta tvarka.</text:span></text:p>
      <text:p text:style-name="P40"/>
      <text:p text:style-name="P41"><text:span text:style-name="T42">Vidaus reikalų ministras</text:span><text:span text:style-name="T43"><text:tab/>Dailis Alfonsas Barakauskas</text:span></text:p>
      <text:p text:style-name="P44"/>
      <text:p text:style-name="P45"><text:span text:style-name="T46">_________________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8-27T18:48:00Z</meta:creation-date>
    <dc:date>2015-08-27T18:48:00Z</dc:date>
    <meta:template xlink:href="Normal" xlink:type="simple"/>
    <meta:editing-cycles>2</meta:editing-cycles>
    <meta:editing-duration>PT0S</meta:editing-duration>
    <meta:document-statistic meta:page-count="1" meta:paragraph-count="13" meta:word-count="297" meta:character-count="2451" meta:row-count="57" meta:non-whitespace-character-count="2167"/>
  </office:meta>
</office:document-meta>
</file>