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PROJEKTO PATEIKIMO LIETUVOS RESPUBLIKOS SEIMUI</text:p>
      <text:p text:style-name="P12"/>
      <text:p text:style-name="P13">2002 m. lapkričio 8 d. Nr. 1756</text:p>
      <text:p text:style-name="P14">Vilnius</text:p>
      <text:p text:style-name="P15"/>
      <text:p text:style-name="P16"><text:span text:style-name="T17">Vadovaudamasi Lietuvos Respublikos valstybės tarnybos įstatymo (Žin., 1999, Nr.<text:s/></text:span><text:a xlink:href="https://www.e-tar.lt/portal/lt/legalAct/TAR.D3ED3792F52B" office:target-frame-name="_blank" xlink:show="new"><text:span text:style-name="T18">66-2130</text:span></text:a><text:span text:style-name="T19">; 2</text:span><text:span text:style-name="T20">002, Nr.<text:s/></text:span><text:a xlink:href="https://www.e-tar.lt/portal/lt/legalAct/TAR.5603BD9D8D74" office:target-frame-name="_blank" xlink:show="new"><text:span text:style-name="T21">45-1708</text:span></text:a><text:span text:style-name="T22">) 8 straipsnio 1 dalimi, Lietuvos Respublikos Vyriausybė<text:s/></text:span><text:span text:style-name="T23">nutari</text:span><text:span text:style-name="T24">a:</text:span></text:p>
      <text:p text:style-name="P25"><text:span text:style-name="T26">1</text:span><text:span text:style-name="T27">. Pritarti Lietuvos Respublikos Seimo nutarimo „Dėl Seimo politinio (asmeninio) pasitikėji</text:span><text:span text:style-name="T28">mo valstybės tarnautojų pareigybių, Seimo kanceliarijos ir Seimui atskaitingų institucijų, Respublikos Prezidento institucijos ir Respublikos Prezidentui atskaitingų institucijų, Nacionalinės teismų administracijos, teismų, prokuratūros ir savivaldybių ins</text:span><text:span text:style-name="T29">titucijų valstybės tarnautojų suvienodintų pareigybių sąrašo patvirtinimo“ pakeitimo projektui ir pateikti jį Lietuvos Respublikos Seimui.</text:span></text:p>
      <text:p text:style-name="P30"><text:span text:style-name="T31">2</text:span><text:span text:style-name="T32">. Įgalioti vidaus reikalų ministrą J. Bernatonį, o jam negalint dalyvauti – vidaus reikalų viceministrą E. Gustą</text:span><text:span text:style-name="T33"><text:s/>atstovauti Lietuvos Respublikos Vyriausybei, svarstant nurodytąjį nutarimo projektą Lietuvos Respublikos Seime.<text:s/></text:span></text:p>
      <text:p text:style-name="P34"/>
      <text:p text:style-name="P35"/>
      <text:p text:style-name="P36">MINISTRAS PIRMININKAS<text:tab/>ALGIRDAS BRAZAUSKAS</text:p>
      <text:p text:style-name="P37"/>
      <text:p text:style-name="P38">TEISINGUMO MINISTRAS,</text:p>
      <text:p text:style-name="P39">PAVADUOJANTIS VIDAUS REIKALŲ MINISTRĄ<text:tab/>VYTAUTAS MARKEVIČIUS</text:p>
      <text:p text:style-name="P40">______________</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27T15:39:00Z</meta:creation-date>
    <dc:date>2015-08-27T15:39:00Z</dc:date>
    <meta:template xlink:href="Normal" xlink:type="simple"/>
    <meta:editing-cycles>2</meta:editing-cycles>
    <meta:editing-duration>PT0S</meta:editing-duration>
    <meta:document-statistic meta:page-count="1" meta:paragraph-count="14" meta:word-count="199" meta:character-count="1755" meta:row-count="56" meta:non-whitespace-character-count="1570"/>
  </office:meta>
</office:document-meta>
</file>