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LIETUVOS RESPUBLIKOS MINISTRO PIRMININKO 2006 M. LIEPOS 21 D. POTVARKIO NR. 196 „DĖL MINISTRŲ PAVADAVIMO KOMANDIRUOČIŲ, ATOSTOGŲ AR LIGOS METU” PAKEITIMO</text:p>
      <text:p text:style-name="P15"/>
      <text:p text:style-name="P16">2008 m. liepos 21 d. Nr. 268</text:p>
      <text:p text:style-name="P17">Vilnius</text:p>
      <text:p text:style-name="P18"/>
      <text:p text:style-name="P19"/>
      <text:p text:style-name="P20"><text:span text:style-name="T21">Pakeičiu</text:span><text:s/>ministrų pavadavimo komandiruočių, atostogų ar ligos metu grafiką, patvirtintą Lietuvos Respublikos Ministro Pirmininko 2006 m. liepos 21 d. potvarkiu Nr. 196 „Dėl ministrų pavadavimo komandiruočių, atostogų ar ligos metu” (Lietuvos Respublikos Ministro Pirmininko 2008 m. birželio 5 d. potvarkio Nr. 209 redakcija), ir trečiojoje ir vienuoliktojoje pastraipose vietoj „R. Turčinskas” įrašau „G. Černiauskas”.</text:p>
      <text:p text:style-name="P22"/>
      <text:p text:style-name="P23"/>
      <text:p text:style-name="P24"/>
      <text:p text:style-name="P25">MINISTRAS PIRMININKAS<text:tab/>GEDIMINAS KIRK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10T12:14:00Z</meta:creation-date>
    <dc:date>2019-09-10T12:14:00Z</dc:date>
    <meta:print-date>2008-07-21T13:35:00Z</meta:print-date>
    <meta:template xlink:href="Normal.dotm" xlink:type="simple"/>
    <meta:editing-cycles>2</meta:editing-cycles>
    <meta:editing-duration>PT0S</meta:editing-duration>
    <meta:document-statistic meta:page-count="1" meta:paragraph-count="8" meta:word-count="103" meta:character-count="724" meta:row-count="29" meta:non-whitespace-character-count="629"/>
  </office:meta>
</office:document-meta>
</file>