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BALTARUSIJOS RESPUBLIKOS VYRIAUSYBĖS SUTARTĮ DĖL BENDRADARBIAVIMO KATASTROFŲ, STICHINIŲ NELAIMIŲ BEI DIDELIŲ AVARIJŲ PREVENCIJOS SRITYJE IR LIKVIDUOJANT JŲ PADARINIUS</text:p>
      <text:p text:style-name="P15"/>
      <text:p text:style-name="P16">2004 m. balandžio 21 d. Nr. 2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 <text:s/></text:span><text:span text:style-name="T24">teikiu<text:s/></text:span><text:span text:style-name="T25">Lietuvos Respublikos Seimui ratif</text:span><text:span text:style-name="T26">ikuoti 2003 m. gruodžio 16 d. Vilniuje pasirašytą Lietuvos Respublikos Vyriausybės ir Baltarusijos Respublikos Vyriausybės sutartį dėl bendradarbiavimo katastrofų, stichinių nelaimių bei didelių avarijų prevencijos srityje ir likviduojant jų padariniu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krašto apsaugos ministras Linas Linkevičiu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LAIKINAI EINANTIS</text:p>
      <text:p text:style-name="P42">RESPUBLIKOS PREZIDENTO PAREIGAS<text:tab/>ARTŪRAS PAUL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8:06:00Z</meta:creation-date>
    <dc:date>2015-08-05T18:06:00Z</dc:date>
    <meta:template xlink:href="Normal" xlink:type="simple"/>
    <meta:editing-cycles>2</meta:editing-cycles>
    <meta:editing-duration>PT60S</meta:editing-duration>
    <meta:document-statistic meta:page-count="1" meta:paragraph-count="16" meta:word-count="124" meta:character-count="995" meta:row-count="46" meta:non-whitespace-character-count="887"/>
  </office:meta>
</office:document-meta>
</file>