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07 „DĖL LEIDIMO ĮVESTI PROFILINĮ MOKYMĄ UTENOS RAJONO SAVIVALDYBĖS MOKYKLOSE“ PAKEITIMO</text:p>
      <text:p text:style-name="P12"/>
      <text:p text:style-name="P13">2005 m. rugpjūčio 26 d. Nr. ISAK-1748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0 m. gegužės 15 d. įsakymą Nr. 607 „Dėl leidimo įvesti profilinį mokymą Utenos rajono savivaldybės mokyklose“ (Žin., 2000, Nr.<text:s/></text:span><text:a xlink:href="https://www.e-tar.lt/portal/lt/legalAct/TAR.53865194DB9C" office:target-frame-name="_blank" xlink:show="new"><text:span text:style-name="T19">71-2136</text:span></text:a><text:span text:style-name="T20">; 2004, Nr.<text:s/></text:span><text:a xlink:href="https://www.e-tar.lt/portal/lt/legalAct/TAR.C1B510460A68" office:target-frame-name="_blank" xlink:show="new"><text:span text:style-name="T21">140-5140</text:span></text:a><text:span text:style-name="T22">) ir išdėstau 4 punktą taip:</text:span></text:p>
      <text:p text:style-name="P23"><text:span text:style-name="T24">„</text:span><text:span text:style-name="T25">4</text:span><text:span text:style-name="T26">. Utenos r. Užpalių gimnazijoje.“.</text:span></text:p>
      <text:p text:style-name="P27"/>
      <text:p text:style-name="P28"/>
      <text:p text:style-name="P29">ŠVIETIMO IR MOKSLO MINISTRAS<text:tab/>REMIGIJUS MOTUZ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1T11:54:00Z</meta:creation-date>
    <dc:date>2016-10-11T11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80" meta:row-count="15" meta:non-whitespace-character-count="685"/>
  </office:meta>
</office:document-meta>
</file>