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AUNO AUKŠTESNIOSIOS MAISTO PRAMONĖS MOKYKLOS REORGANIZAVIMO</text:p>
      <text:p text:style-name="P12"/>
      <text:p text:style-name="P13">2003 m. gegužės 2 d. Nr. ISAK-586</text:p>
      <text:p text:style-name="P14">Vilnius</text:p>
      <text:p text:style-name="P15"/>
      <text:p text:style-name="P16"><text:span text:style-name="T17">Vadovaudamasis Lietuvos Respublikos švietimo<text:s/></text:span><text:span text:style-name="T18">įstatymo (Žin., 1991, Nr.<text:s/></text:span><text:a xlink:href="https://www.e-tar.lt/portal/lt/legalAct/TAR.9A3AD08EA5D0" office:target-frame-name="_blank" xlink:show="new"><text:span text:style-name="T19">23-593</text:span></text:a><text:span text:style-name="T20">; 1998, Nr.<text:s/></text:span><text:a xlink:href="https://www.e-tar.lt/portal/lt/legalAct/TAR.85CFB188C5F8" office:target-frame-name="_blank" xlink:show="new"><text:span text:style-name="T21">67-1940</text:span></text:a><text:span text:style-name="T22">) 35 straipsniu ir Lietuvos Respublikos biudžet</text:span><text:span text:style-name="T23">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1997, Nr.<text:s/></text:span><text:a xlink:href="https://www.e-tar.lt/portal/lt/legalAct/TAR.9BEE09683104" office:target-frame-name="_blank" xlink:show="new"><text:span text:style-name="T26">20-449</text:span></text:a><text:span text:style-name="T27">, Nr.<text:s/></text:span><text:a xlink:href="https://www.e-tar.lt/portal/lt/legalAct/TAR.E419EEBED1F0" office:target-frame-name="_blank" xlink:show="new"><text:span text:style-name="T28">66-1601</text:span></text:a><text:span text:style-name="T29">; 1998, Nr.<text:s/></text:span><text:a xlink:href="https://www.e-tar.lt/portal/lt/legalAct/TAR.E7F1309DE8BC" office:target-frame-name="_blank" xlink:show="new"><text:span text:style-name="T30">25-635</text:span></text:a><text:span text:style-name="T31">; 2000, Nr.<text:s/></text:span><text:a xlink:href="https://www.e-tar.lt/portal/lt/legalAct/TAR.2BB7C7BBCBB0" office:target-frame-name="_blank" xlink:show="new"><text:span text:style-name="T32">83-2511</text:span></text:a><text:span text:style-name="T33">)<text:s/></text:span><text:span text:style-name="T34">4 straipsnio 3 dalimi, įgyvendindamas Lietuvos valstybinių kolegijų tinklo formavimo principus ir planą, patvirtintą Lietuvos Respublikos Vyriausybės 2002 m. liepos 10 d. nutarimu Nr. 1101 „Dėl Lietuvos valstybinių kolegijų tinklo formavimo principų ir pla</text:span><text:span text:style-name="T35">no patvirtinimo“ (Žin., 2002, Nr.<text:s/></text:span><text:a xlink:href="https://www.e-tar.lt/portal/lt/legalAct/TAR.72E4633B02B8" office:target-frame-name="_blank" xlink:show="new"><text:span text:style-name="T36">72-3049</text:span></text:a><text:span text:style-name="T37">), atsižvelgdamas į Kauno aukštesniosios maisto pramonės mokyklos pasirengimo vykdyti neuniversitetines studijas vertinimo rezultatus:</text:span></text:p>
      <text:p text:style-name="P38"><text:span text:style-name="T39">1</text:span><text:span text:style-name="T40">.<text:s/></text:span><text:span text:style-name="T41">Prijungiu</text:span><text:span text:style-name="T42"><text:s/>nuo 2003 m. rugpjūčio 1 d. Kauno aukštesniąją maisto pramonės mokyklą prie Kauno kolegijos.</text:span></text:p>
      <text:p text:style-name="P43"><text:span text:style-name="T44">2</text:span><text:span text:style-name="T45">.<text:s/></text:span><text:span text:style-name="T46">Nustata</text:span><text:span text:style-name="T47">u, kad Kauno aukštesniosios maisto pramonės mokyklos veikla nuo 2003 m. rugpjūčio 1 d. pasibaigia.</text:span></text:p>
      <text:p text:style-name="P48"><text:span text:style-name="T49">3</text:span><text:span text:style-name="T50">.<text:s/></text:span><text:span text:style-name="T51">Įpareigoj</text:span><text:span text:style-name="T52">u:</text:span></text:p>
      <text:p text:style-name="P53"><text:span text:style-name="T54">3.1</text:span><text:span text:style-name="T55">. Kauno<text:s/></text:span><text:span text:style-name="T56">aukštesniąją maisto pramonės mokyklą (direktorius E. Kablys) iki 2003 m. rugpjūčio 15 d. pateikti Švietimo ir mokslo ministerijos Finansų apskaitos ir kontrolės skyriui mokyklos būklės 2003 m. rugpjūčio 1 d. reorganizavimo balansą;</text:span></text:p>
      <text:p text:style-name="P57"><text:span text:style-name="T58">3.2</text:span><text:span text:style-name="T59">. Kauno kolegijos</text:span><text:span text:style-name="T60"><text:s/>direktorių M. Misiūną:</text:span></text:p>
      <text:p text:style-name="P61"><text:span text:style-name="T62">3.2.1</text:span><text:span text:style-name="T63">. iki 2003 m. rugpjūčio 1 d. parengti Kauno kolegijos statuto pakeitimų, susijusių su Kauno aukštesniosios maisto pramonės mokyklos prijungimu, projektą ir pateikti jį tvirtinti švietimo ir mokslo ministrui;</text:span></text:p>
      <text:p text:style-name="P64"><text:span text:style-name="T65">3.2.2</text:span><text:span text:style-name="T66">. nuo 20</text:span><text:span text:style-name="T67">03 m. rugpjūčio 1 d. perimti Kauno aukštesniosios maisto pramonės mokyklos prievolinius įsipareigojimus.</text:span></text:p>
      <text:p text:style-name="P68"><text:span text:style-name="T69">4</text:span><text:span text:style-name="T70">.<text:s/></text:span><text:span text:style-name="T71">Sudarau</text:span><text:span text:style-name="T72"><text:s/>šios sudėties Kauno aukštesniosios maisto pramonės mokyklos reorganizavimo komisiją:</text:span></text:p>
      <text:p text:style-name="P73">Komisijos pirmininkas – Antanas Levickas, Švietimo ir mokslo ministerijos Specialistų rengimo departamento Aukštesniųjų studijų skyriaus vedėjas.</text:p>
      <text:p text:style-name="P74">Nariai:</text:p>
      <text:p text:style-name="P75">Mindaugas Misiūnas, Kauno kolegijos direktorius;</text:p>
      <text:p text:style-name="P76">Bronė Dargienė, Kauno kolegijos vyriausioji buhalterė;</text:p>
      <text:p text:style-name="P77">Edmundas Kablys, Kauno aukštesniosios maisto<text:s/>pramonės mokyklos direktorius;</text:p>
      <text:p text:style-name="P78">Regina Morkūnienė, Kauno aukštesniosios maisto pramonės mokyklos vyriausioji buhalterė;</text:p>
      <text:p text:style-name="P79">Margarita Jakštonienė, Švietimo ir mokslo ministerijos Finansų politikos departamento Turto valdymo skyriaus vedėja;</text:p>
      <text:p text:style-name="P80">Onutė Kacevičienė, Švietimo ir mokslo ministerijos Personalo skyriaus vedėja;</text:p>
      <text:p text:style-name="P81">Jadvyga Mockienė, Švietimo ir mokslo ministerijos Teisės skyriaus vedėja;</text:p>
      <text:p text:style-name="P82">Viktorija Pachalkienė, Švietimo ir mokslo ministerijos Finansų politikos departamento Švietimo ekonomikos skyriaus<text:s/>vyriausioji specialistė;</text:p>
      <text:p text:style-name="P83"><text:span text:style-name="T84">Kristina Želudevičienė, Švietimo ir mokslo ministerijos Finansų apskaitos ir kontrolės skyriaus vedėja.</text:span></text:p>
      <text:p text:style-name="P85"><text:span text:style-name="T86">5</text:span><text:span text:style-name="T87">.<text:s/></text:span><text:span text:style-name="T88">Įpareigoju</text:span><text:span text:style-name="T89"><text:s/>reorganizavimo komisiją iki 2003 rugpjūčio 1 d. teisės aktų nustatyta tvarka atlikti reorganizavimo procedūra</text:span><text:span text:style-name="T90">s, išspręsti turtinius, finansinius, organizacinius ir<text:s/></text:span><text:soft-page-break/><text:span text:style-name="T91">darbuotojų darbo santykių klausimus, susijusius su Kauno aukštesniosios maisto pramonės mokyklos prijungimu prie Kauno kolegijos.</text:span></text:p>
      <text:p text:style-name="P92"><text:span text:style-name="T93">6</text:span><text:span text:style-name="T94">.<text:s/></text:span><text:span text:style-name="T95">Paved</text:span><text:span text:style-name="T96">u:</text:span></text:p>
      <text:p text:style-name="P97"><text:span text:style-name="T98">6.1</text:span><text:span text:style-name="T99">. Švietimo ir mokslo ministerijos Švietimo ekonomik</text:span><text:span text:style-name="T100">os skyriui (K. Markelienė) patikslinti Kauno kolegijos išlaidų sąmatą 2003 metams;</text:span></text:p>
      <text:p text:style-name="P101"><text:span text:style-name="T102">6.2</text:span><text:span text:style-name="T103">. Švietimo ir mokslo ministerijos Registrų skyriui (V. Burokas) nuo 2003 m. rugpjūčio 1 d. įregistruoti Kauno aukštesniąją maisto pramonės mokyklą pasibaigiančio juri</text:span><text:span text:style-name="T104">dinio asmens statusu ir, gavus reikiamus dokumentus iš Kauno kolegijos, išregistruoti Kauno aukštesniąją maisto pramonės mokyklą.</text:span></text:p>
      <text:p text:style-name="P105"><text:span text:style-name="T106">7</text:span><text:span text:style-name="T107">.<text:s/></text:span><text:span text:style-name="T108">Nustata</text:span><text:span text:style-name="T109">u, kad studentams, kurie studijuoja Kauno aukštesniojoje maisto pramonės mokykloje pagal aukštesniųjų studijų<text:s/></text:span><text:span text:style-name="T110">programas, turi būti sudarytos sąlygos tęsti šias studijas Kauno kolegijoje ir įgyti aukštesniojo mokslo diplomą.</text:span></text:p>
      <text:p text:style-name="P111"><text:span text:style-name="T112">8</text:span><text:span text:style-name="T113">. Šio įsakymo vykdymo kontrolę<text:s/></text:span><text:span text:style-name="T114">pavedu</text:span><text:span text:style-name="T115"><text:s/>švietimo ir mokslo viceministrui Rimantui Vaitkui.</text:span></text:p>
      <text:p text:style-name="P116"/>
      <text:p text:style-name="P117"/>
      <text:p text:style-name="P118"><text:span text:style-name="T119">ŠVIETIMO IR MOKSLO MINISTRAS</text:span><text:span text:style-name="T120"><text:tab/>ALGIRDAS<text:s/></text:span><text:span text:style-name="T121">MONKEVIČIUS</text:span></text:p>
      <text:p text:style-name="P122">______________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24:00Z</meta:creation-date>
    <dc:date>2015-07-02T03:24:00Z</dc:date>
    <meta:template xlink:href="Normal" xlink:type="simple"/>
    <meta:editing-cycles>2</meta:editing-cycles>
    <meta:editing-duration>PT0S</meta:editing-duration>
    <meta:document-statistic meta:page-count="2" meta:paragraph-count="44" meta:word-count="575" meta:character-count="4544" meta:row-count="121" meta:non-whitespace-character-count="4013"/>
  </office:meta>
</office:document-meta>
</file>