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ableColumn18" style:family="table-column">
      <style:table-column-properties style:column-width="6.2986in" style:use-optimal-column-width="false"/>
    </style:style>
    <style:style style:name="Table17" style:family="table">
      <style:table-properties style:width="6.2986in" fo:margin-left="0in" table:align="left"/>
    </style:style>
    <style:style style:name="TableRow19" style:family="table-row">
      <style:table-row-properties style:min-row-height="0.0159in" style:use-optimal-row-height="false" fo:keep-together="always"/>
    </style:style>
    <style:style style:name="TableCell20" style:family="table-cell">
      <style:table-cell-properties fo:border="0.0104in solid #000000" fo:padding-top="0in" fo:padding-left="0.0277in" fo:padding-bottom="0in" fo:padding-right="0.0277in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0.0104in solid #000000" fo:padding-top="0in" fo:padding-left="0.0277in" fo:padding-bottom="0in" fo:padding-right="0.0277in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2.3548in" style:use-optimal-column-width="false"/>
    </style:style>
    <style:style style:name="TableColumn32" style:family="table-column">
      <style:table-column-properties style:column-width="1.2729in" style:use-optimal-column-width="false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5937in" style:use-optimal-column-width="false"/>
    </style:style>
    <style:style style:name="Table30" style:family="table">
      <style:table-properties style:width="6.2986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text-position="super 62.5%"/>
    </style:style>
    <style:style style:name="TableCell47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LIETUVOS RESPUBLIKOS ŪKIO MINISTRO 2009 M. KOVO 20 D. ĮSAKYMO NR. 4-102 „DĖL VP2-2.1-ŪM-01-K PRIEMONĖS „LYDERIS LT“ PROJEKTŲ FINANSAVIMO SĄLYGŲ APRAŠO PATVIRTINIMO“ PAKEITIMO</text:p>
      <text:p text:style-name="P6"/>
      <text:p text:style-name="P7">2009 m. gegužės 27 d. Nr. 4-261</text:p>
      <text:p text:style-name="P8">Vilnius</text:p>
      <text:p text:style-name="P9"/>
      <text:p text:style-name="P10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1">4-132</text:span></text:a>), 29.1 punktu,</text:p>
      <text:p text:style-name="P12"><text:span text:style-name="T13">pakeičiu</text:span><text:s/>VP2-2.1-ŪM-01-K priemonės „Lyderis LT“ projektų finansavimo sąlygų aprašą, patvirtintą Lietuvos Respublikos ūkio ministro 2009 m. kovo 20 d. įsakymu Nr. 4-102 „Dėl VP2-2.1-ŪM-01-K priemonės „Lyderis LT“ projektų finansavimo sąlygų aprašo patvirtinimo“ (Žin., 2009, Nr.<text:s/><text:a xlink:href="https://www.e-tar.lt/portal/lt/legalAct/TAR.69071265445B" office:target-frame-name="_blank" xlink:show="new"><text:span text:style-name="T14">39-1484</text:span></text:a>):</text:p>
      <text:p text:style-name="P15">1. Išdėstau 3 priedo lentelės 1.6 eilutės 3 stulpelį „Pagrindiniai vertinimo aspektai“ taip: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al">Aukštesnis įvertinimas suteikiamas projektams, kurių pareiškėjai turės didesnį eksporto apimties augimo potencialą. Žodis „eksportas“ apima ir prekių (paslaugų) išvežimą į Europos Sąjungos valstybes:</text:p>
          </table:table-cell>
        </table:table-row>
        <table:table-row table:style-name="TableRow21">
          <table:table-cell table:style-name="TableCell22">
            <text:p text:style-name="Normal">Vertinamas pareiškėjo eksporto pajamų augimas įgyvendinus projektą. Vertinimo skalės: 0–5 procentinių punktų eksporto pajamų padidėjimas – 0 balų; 6–10 procentinių punktų – 0,5 balo; 11–20 procentinių punktų – 1 balas; 21–30 procentinių punktų – 1,5 balo; &gt;30 procentinių punktų – 2 balai.</text:p>
          </table:table-cell>
        </table:table-row>
        <table:table-row table:style-name="TableRow23">
          <table:table-cell table:style-name="TableCell24">
            <text:p text:style-name="Normal">Vertinamas pareiškėjo eksporto dalies augimas įgyvendinus projektą. Vertinimo skalės: 0–5 procentinių punktų eksporto dalies padidėjimas įmonės pardavimo struktūroje – 0 balų; 6–10 procentinių punktų – 0,5 balo; 11–20 procentinių punktų – 1 balas; 21–30 procentinių punktų – 1,5 balo; 31–100 procentinių punktų – 2 balai.</text:p>
          </table:table-cell>
        </table:table-row>
        <table:table-row table:style-name="TableRow25">
          <table:table-cell table:style-name="TableCell26">
            <text:p text:style-name="Normal">Vertinama pareiškėjo eksporto dalis įmonės pardavimo struktūroje paraiškos pateikimo metais. Vertinimo skalės: įmonė neeksportuoja – 0 balų; &lt;50 procentų eksporto dalis įmonės pardavimo struktūroje – 0,5 balo; 50–100 procentų – 1 balas.</text:p>
          </table:table-cell>
        </table:table-row>
      </table:table>
      <text:p text:style-name="P27"/>
      <text:p text:style-name="P28">2. Išdėstau 4 priedo 10.2 punktą taip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Normal"><text:span text:style-name="T39">10.2. Informacija apie pareiškėjo eksporto<text:s/></text:span>(eksportas apima ir prekių išvežimą į Europos Sąjungos valstybes)<text:s/><text:span text:style-name="T40">augi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araiškos pateikimo metais<text:span text:style-name="T46">4</text:span></text:p>
          </table:table-cell>
          <table:table-cell table:style-name="TableCell47">
            <text:p text:style-name="P48">N</text:p>
            <text:p text:style-name="P49">(projekto įgyvendinimo pabaigos metai)</text:p>
          </table:table-cell>
          <table:table-cell table:style-name="TableCell50">
            <text:p text:style-name="P51">N+1</text:p>
          </table:table-cell>
          <table:table-cell table:style-name="TableCell52">
            <text:p text:style-name="P53">N+2</text:p>
          </table:table-cell>
          <table:table-cell table:style-name="TableCell54">
            <text:p text:style-name="P55">N+3</text:p>
          </table:table-cell>
        </table:table-row>
        <table:table-row table:style-name="TableRow56">
          <table:table-cell table:style-name="TableCell57">
            <text:p text:style-name="Normal">Eksportuojamas produkta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Eksportas vertine išraiška (litais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Procentinė dalis, palyginti su pardavimo pajamų struktūr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Eksporto pajamų padidėjimas procentiniais punktais</text:p>
          </table:table-cell>
          <table:table-cell table:style-name="TableCell94">
            <text:p text:style-name="P95">(nepildoma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Normal">Eksporto dalies padidėjimas procentiniais punktais įmonės pardavimo struktūroje</text:p>
          </table:table-cell>
          <table:table-cell table:style-name="TableCell106">
            <text:p text:style-name="P107">(nepildoma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Normal">Šalys, į kurias eksportuojama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</table:table>
      <text:p text:style-name="Normal"/>
      <text:p text:style-name="P123"/>
      <text:p text:style-name="P124"/>
      <text:p text:style-name="P125"/>
      <text:p text:style-name="P126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6-01-27T09:24:00Z</meta:creation-date>
    <dc:date>2016-01-27T09:24:00Z</dc:date>
    <meta:template xlink:href="Normal" xlink:type="simple"/>
    <meta:editing-cycles>2</meta:editing-cycles>
    <meta:editing-duration>PT0S</meta:editing-duration>
    <meta:document-statistic meta:page-count="2" meta:paragraph-count="49" meta:word-count="376" meta:character-count="2652" meta:row-count="116" meta:non-whitespace-character-count="2325"/>
  </office:meta>
</office:document-meta>
</file>