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style:font-size-complex="6pt"/>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align="justify" fo:text-indent="0.4923in"/>
      <style:text-properties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4923in"/>
      <style:text-properties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9pt"/>
    </style:style>
    <style:style style:name="T40" style:parent-style-name="DefaultParagraphFont" style:family="text">
      <style:text-properties fo:font-weight="bold" style:font-weight-asian="bold" style:font-weight-complex="bold" fo:text-transform="uppercase" style:font-size-complex="9pt"/>
    </style:style>
    <style:style style:name="T41" style:parent-style-name="DefaultParagraphFont" style:family="text">
      <style:text-properties fo:font-weight="bold" style:font-weight-asian="bold" style:font-weight-complex="bold" fo:text-transform="uppercase" style:font-size-complex="9pt"/>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9pt"/>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9pt"/>
    </style:style>
    <style:style style:name="T49" style:parent-style-name="DefaultParagraphFont" style:family="text">
      <style:text-properties style:font-size-complex="9pt"/>
    </style:style>
    <style:style style:name="T50" style:parent-style-name="DefaultParagraphFont" style:family="text">
      <style:text-properties style:font-size-complex="9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9pt"/>
    </style:style>
    <style:style style:name="T54" style:parent-style-name="DefaultParagraphFont" style:family="text">
      <style:text-properties fo:font-weight="bold" style:font-weight-asian="bold" style:font-weight-complex="bold" fo:text-transform="uppercase" style:font-size-complex="9pt"/>
    </style:style>
    <style:style style:name="T55" style:parent-style-name="DefaultParagraphFont" style:family="text">
      <style:text-properties fo:font-weight="bold" style:font-weight-asian="bold" style:font-weight-complex="bold" fo:text-transform="uppercase" style:font-size-complex="9pt"/>
    </style:style>
    <style:style style:name="P56" style:parent-style-name="Normal" style:family="paragraph">
      <style:paragraph-properties fo:text-align="justify" fo:text-indent="0.4923in"/>
      <style:text-properties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T67" style:parent-style-name="DefaultParagraphFont" style:family="text">
      <style:text-properties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size-complex="9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9pt"/>
    </style:style>
    <style:style style:name="T88" style:parent-style-name="DefaultParagraphFont" style:family="text">
      <style:text-properties fo:font-weight="bold" style:font-weight-asian="bold" style:font-weight-complex="bold" fo:text-transform="uppercase" style:font-size-complex="9pt"/>
    </style:style>
    <style:style style:name="T89" style:parent-style-name="DefaultParagraphFont" style:family="text">
      <style:text-properties fo:font-weight="bold" style:font-weight-asian="bold" style:font-weight-complex="bold" fo:text-transform="uppercase" style:font-size-complex="9pt"/>
    </style:style>
    <style:style style:name="P90" style:parent-style-name="Normal" style:family="paragraph">
      <style:paragraph-properties fo:text-align="justify" fo:text-indent="0.4923in"/>
      <style:text-properties style:font-size-complex="4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9pt"/>
    </style:style>
    <style:style style:name="T102" style:parent-style-name="DefaultParagraphFont" style:family="text">
      <style:text-properties fo:font-weight="bold" style:font-weight-asian="bold" style:font-weight-complex="bold" fo:text-transform="uppercase" style:font-size-complex="9pt"/>
    </style:style>
    <style:style style:name="T103" style:parent-style-name="DefaultParagraphFont" style:family="text">
      <style:text-properties fo:font-weight="bold" style:font-weight-asian="bold" style:font-weight-complex="bold" fo:text-transform="uppercase" style:font-size-complex="9pt"/>
    </style:style>
    <style:style style:name="P104" style:parent-style-name="Normal" style:family="paragraph">
      <style:paragraph-properties fo:text-align="justify" fo:text-indent="0.4923in"/>
      <style:text-properties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ableColumn160" style:family="table-column">
      <style:table-column-properties style:column-width="2.45in" style:use-optimal-column-width="false"/>
    </style:style>
    <style:style style:name="TableColumn161" style:family="table-column">
      <style:table-column-properties style:column-width="0.1979in" style:use-optimal-column-width="false"/>
    </style:style>
    <style:style style:name="TableColumn162" style:family="table-column">
      <style:table-column-properties style:column-width="4.0444in" style:use-optimal-column-width="false"/>
    </style:style>
    <style:style style:name="Table159"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style:font-size-complex="9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text-properties style:font-size-complex="9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9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4923in"/>
      <style:text-properties style:font-size-complex="9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style:text-properties style:font-size-complex="9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9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style:font-size-complex="9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style:text-properties style:font-size-complex="9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text-position="50% 100%" style:font-size-complex="5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9pt"/>
    </style:style>
    <style:style style:name="T209" style:parent-style-name="DefaultParagraphFont" style:family="text">
      <style:text-properties fo:font-weight="bold" style:font-weight-asian="bold" style:font-weight-complex="bold" fo:text-transform="uppercase" style:font-size-complex="9pt"/>
    </style:style>
    <style:style style:name="T210" style:parent-style-name="DefaultParagraphFont" style:family="text">
      <style:text-properties fo:font-weight="bold" style:font-weight-asian="bold" style:font-weight-complex="bold" fo:text-transform="uppercase" style:font-size-complex="9pt"/>
    </style:style>
    <style:style style:name="P211" style:parent-style-name="Normal" style:family="paragraph">
      <style:paragraph-properties fo:text-align="justify" fo:text-indent="0.4923in"/>
      <style:text-properties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font-size-complex="9pt"/>
    </style:style>
    <style:style style:name="T223" style:parent-style-name="DefaultParagraphFont" style:family="text">
      <style:text-properties fo:font-weight="bold" style:font-weight-asian="bold" style:font-weight-complex="bold" fo:text-transform="uppercase" style:font-size-complex="9pt"/>
    </style:style>
    <style:style style:name="T224" style:parent-style-name="DefaultParagraphFont" style:family="text">
      <style:text-properties fo:font-weight="bold" style:font-weight-asian="bold" style:font-weight-complex="bold" fo:text-transform="uppercase" style:font-size-complex="9pt"/>
    </style:style>
    <style:style style:name="P225" style:parent-style-name="Normal" style:family="paragraph">
      <style:paragraph-properties fo:text-align="justify" fo:text-indent="0.4923in"/>
      <style:text-properties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9pt"/>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9pt"/>
    </style:style>
    <style:style style:name="T286" style:parent-style-name="DefaultParagraphFont" style:family="text">
      <style:text-properties fo:font-weight="bold" style:font-weight-asian="bold" style:font-weight-complex="bold" fo:text-transform="uppercase" style:font-size-complex="9pt"/>
    </style:style>
    <style:style style:name="T287" style:parent-style-name="DefaultParagraphFont" style:family="text">
      <style:text-properties fo:font-weight="bold" style:font-weight-asian="bold" style:font-weight-complex="bold" fo:text-transform="uppercase" style:font-size-complex="9pt"/>
    </style:style>
    <style:style style:name="P288" style:parent-style-name="Normal" style:family="paragraph">
      <style:paragraph-properties fo:text-align="justify" fo:text-indent="0.4923in"/>
      <style:text-properties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9pt"/>
    </style:style>
    <style:style style:name="T300" style:parent-style-name="DefaultParagraphFont" style:family="text">
      <style:text-properties fo:font-weight="bold" style:font-weight-asian="bold" style:font-weight-complex="bold" fo:text-transform="uppercase" style:font-size-complex="9pt"/>
    </style:style>
    <style:style style:name="T301" style:parent-style-name="DefaultParagraphFont" style:family="text">
      <style:text-properties fo:font-weight="bold" style:font-weight-asian="bold" style:font-weight-complex="bold" fo:text-transform="uppercase" style:font-size-complex="9pt"/>
    </style:style>
    <style:style style:name="P302" style:parent-style-name="Normal" style:family="paragraph">
      <style:paragraph-properties fo:text-align="justify" fo:text-indent="0.4923in"/>
      <style:text-properties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center"/>
      <style:text-properties style:font-size-complex="6pt"/>
    </style:style>
    <style:style style:name="P345" style:parent-style-name="Normal" style:family="paragraph">
      <style:text-properties style:font-size-complex="6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EDŲ KRAKMOLO GAMYBOS ĮMONĖMS MOKĖJIMO TAISYKLIŲ PATVIRTINIMO</text:p>
      <text:p text:style-name="P15"/>
      <text:p text:style-name="P16">2004 m. balandžio 2 d. Nr. 3D-147</text:p>
      <text:p text:style-name="P17">Vilnius</text:p>
      <text:p text:style-name="P18"/>
      <text:p text:style-name="P19">Remdamasis Bulvių krakmolo gamybos kvotų paskirstymo taisyklėmis, patvirtintomis Lietuvos Respublikos žemės ūkio ministro 2003 m. spalio 9 d. įsakymu Nr. 3D-420 (Žin., 2003, Nr.<text:s/><text:a xlink:href="https://www.e-tar.lt/portal/lt/legalAct/TAR.5711AE8F4D5D" office:target-frame-name="_blank" xlink:show="new"><text:span text:style-name="T20">98-4420</text:span></text:a>),</text:p>
      <text:p text:style-name="P21">1.<text:s/><text:span text:style-name="T22">Tvirtinu</text:span><text:s/>Priedų krakmolo gamybos<text:s/>įmonėms mokėjimo taisykles (pridedama).</text:p>
      <text:p text:style-name="P23">2.<text:s/><text:span text:style-name="T24">Nustatau</text:span>, kad Priedų krakmolo gamybos įmonėms mokėjimo taisyklės įsigalioja nuo 2004 m. gegužės 1 d.</text:p>
      <text:p text:style-name="P25"/>
      <text:p text:style-name="P26"/>
      <text:p text:style-name="P27"><text:span text:style-name="T28">ŽEMĖS ŪKIO MINISTRAS</text:span><text:span text:style-name="T29"><text:tab/>JERONIMAS KRAUJELIS</text:span></text:p>
      <text:p text:style-name="P30">______________</text:p>
      <text:p text:style-name="Normal"/>
      <text:soft-page-break/>
      <text:p text:style-name="P31">PATVIRTINTA</text:p>
      <text:p text:style-name="P32">Lietuvos Respublikos žemės ūkio ministro</text:p>
      <text:p text:style-name="P33">2004 m. balandžio 2 d. įsakymu Nr. 3D-147</text:p>
      <text:p text:style-name="P34"/>
      <text:p text:style-name="P35"><text:span text:style-name="T36">PRIEDŲ KRAKMOLO GAMYBOS ĮMONĖMS MOKĖJ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riedų krakmolo gamybos įmonėms mokėjimo taisyklės (toliau – taisyklės) reglamentuoja priedų krakmolo gamybos<text:s/></text:span><text:span text:style-name="T46">įmonėms už krakmolo, pagaminto iš kokybiškų bulvių, kiekį, neviršijantį įmonės individualios gamybos kvotos, skaičiavimo ir mokėjimo principus.</text:span></text:p>
      <text:p text:style-name="P47"><text:span text:style-name="T48">2</text:span><text:span text:style-name="T49">. Nacionalinė mokėjimo agentūra prie Žemės ūkio ministerijos (toliau – Agentūra) administruoja individualia</text:span><text:span text:style-name="T50">s bulvių krakmolo gamybos kvotas, virškvotinio bulvių krakmolo kiekius, skaičiuoja ir moka priedus krakmolo gamybos įmonėms.</text:span></text:p>
      <text:p text:style-name="P51"/>
      <text:p text:style-name="P52"><text:span text:style-name="T53">II</text:span><text:span text:style-name="T54">.<text:s/></text:span><text:span text:style-name="T55">TEISINĖ BAZĖ</text:span></text:p>
      <text:p text:style-name="P56"/>
      <text:p text:style-name="P57"><text:span text:style-name="T58">3</text:span><text:span text:style-name="T59">. Agentūra ir krakmolo gamybos įmonės turi vadovautis šiais teisės aktais:</text:span></text:p>
      <text:p text:style-name="P60"><text:span text:style-name="T61">3.1</text:span><text:span text:style-name="T62">. 1994 m. liepos 27 d</text:span><text:span text:style-name="T63">. Tarybos reglamentu (EB) Nr. 1868/1994 dėl kvotų sistemos nustatymo bulvių krakmolo gamybai;</text:span></text:p>
      <text:p text:style-name="P64"><text:span text:style-name="T65">3.2</text:span><text:span text:style-name="T66">. 1995 m. sausio 17 d. Komisijos reglamentu (EB) Nr. 97/95, nustatančiu išsamias taisykles, reguliuojančias Tarybos reglamento (EB) Nr. 1766/92 taikymą, nu</text:span><text:span text:style-name="T67">statant minimalias kainas išmokas bulvių augintojams, bei Tarybos reglamento (EB) Nr. 1868/94, nustatančio bulvių krakmolo gamybos kvotų sistemą, taikymą (galioja iki 2004 m. birželio 30 d.);</text:span></text:p>
      <text:p text:style-name="P68"><text:span text:style-name="T69">3.3</text:span><text:span text:style-name="T70">. 2003 m. spalio 29 d. Tarybos reglamentu (EB) Nr. 1782/2</text:span><text:span text:style-name="T71">003, nustatančiu bendrąsias taisykles dėl tiesioginių paramos schemų taikymo bei nustatančiu grūdų paramos schemas bei pakeitimus reglamentuose (EEB) Nr. 2019/93, (EB) Nr. 1452/2001, (EB) Nr. 1453/2001, (EB) Nr. 1454/2001, (EB) Nr. 1868/94, (EB) Nr. 1251/1</text:span><text:span text:style-name="T72">999, (EB) Nr. 1254/1999, (EB) Nr. 1673/2000, (EB) Nr. 2358/71 ir (EB) Nr. 2529/2001;</text:span></text:p>
      <text:p text:style-name="P73"><text:span text:style-name="T74">3.4</text:span><text:span text:style-name="T75">. 2003 m. gruodžio 23 d. Komisijos reglamentu (EB) Nr. 2235/2003, nustatančiu bendrąsias taisykles dėl Tarybos reglamentų (EB) Nr. 1782/2003 ir (EB) Nr. 1868/1994 t</text:span><text:span text:style-name="T76">aikymo bulvių krakmolui.</text:span></text:p>
      <text:p text:style-name="P77"><text:span text:style-name="T78">3.5</text:span><text:span text:style-name="T79">. 2003 m. gruodžio 23 d. Komisijos reglamentu (EB) Nr. 2236/2003, kuriame išdėstytos išsamios taisyklės, reguliuojančios Tarybos reglamento (EB) Nr. 1868/1994 taikymą dėl kvotų sistemos nustatymo bulvių krakmolo gamybai.</text:span></text:p>
      <text:p text:style-name="P80"><text:span text:style-name="T81">4</text:span><text:span text:style-name="T82">. Šiose taisyklėse vartojamos sąvokos turi tokią pačią reikšmę kaip Bulvių krakmolo gamybos kvotų paskirstymo taisyklėse, patvirtintose Lietuvos Respublikos žemės ūkio ministro 2003 m. spalio 9 d. įsakymu Nr. 3D-420 (Žin., 2003, Nr.<text:s/></text:span><text:a xlink:href="https://www.e-tar.lt/portal/lt/legalAct/TAR.5711AE8F4D5D" office:target-frame-name="_blank" xlink:show="new"><text:span text:style-name="T83">98-4420</text:span></text:a><text:span text:style-name="T84">).</text:span></text:p>
      <text:p text:style-name="P85"/>
      <text:p text:style-name="P86"><text:span text:style-name="T87">III</text:span><text:span text:style-name="T88">.<text:s/></text:span><text:span text:style-name="T89">MINIMALIOS KAINOS IR PRIEDO DYDŽIAI 2004–2005 PREKYBINIAMS METAMS</text:span></text:p>
      <text:p text:style-name="P90"/>
      <text:p text:style-name="P91"><text:span text:style-name="T92">5</text:span><text:span text:style-name="T93">. Minimali kaina – 178,31 EUR (615,63 Lt) už kokybiškų bulvių, reikalingų pagaminti vienai tonai krakm</text:span><text:span text:style-name="T94">olo, neviršijant individualios gamybos kvotos, kiekį.</text:span></text:p>
      <text:p text:style-name="P95"><text:span text:style-name="T96">6</text:span><text:span text:style-name="T97">. Priedas krakmolo gamybos įmonei – 22,25 EUR (76,82 Lt) už 1 toną krakmolo, pagaminto iš kokybiškų bulvių, turinčių ne mažiau nei 13 procentų krakmolo, neviršijant įmonės individualios gamybos kvo</text:span><text:span text:style-name="T98">tos.</text:span></text:p>
      <text:p text:style-name="P99"/>
      <text:p text:style-name="P100"><text:span text:style-name="T101">IV</text:span><text:span text:style-name="T102">.<text:s/></text:span><text:span text:style-name="T103">BULVIŲ PRIĖMIMO KRAKMOLO GAMYBAI SĄLYGOS</text:span></text:p>
      <text:p text:style-name="P104"/>
      <text:p text:style-name="P105"><text:span text:style-name="T106">7</text:span><text:span text:style-name="T107">. Įmonė krakmolui gaminti priima ne mažesnio kaip 13 proc. krakmolingumo bulves.</text:span></text:p>
      <text:soft-page-break/>
      <text:p text:style-name="P108"><text:span text:style-name="T109">Mažesnio nei 13 proc. krakmolingumo bulves krakmolo gamybos įmonės gali priimti, jeigu krakmolo kiekis,<text:s/></text:span><text:span text:style-name="T110">pagamintas iš tokių bulvių, neviršys 1 proc. individualios gamybos kvotos. Šiuo atveju turi būti mokama minimali kaina, nustatyta 13 proc. krakmolingumo bulvėms.</text:span></text:p>
      <text:p text:style-name="P111"><text:span text:style-name="T112">8</text:span><text:span text:style-name="T113">. Bulvės priimamos tik pagal bulvių auginimo sutartis, kurios sudaromos kiekvieniems prek</text:span><text:span text:style-name="T114">ybiniams metams. Kiekviena sutartis privalo turėti identifikavimo numerį, krakmolo kiekis jose turi būti išreikštas krakmolo ekvivalentu, kuris apskaičiuojamas pagal šių taisyklių 3.4 punkte nurodyto reglamento 2 priedo nuostatas.</text:span></text:p>
      <text:p text:style-name="P115"><text:span text:style-name="T116">9</text:span><text:span text:style-name="T117">. Sutartyje turi būt</text:span><text:span text:style-name="T118">i nurodyta:</text:span></text:p>
      <text:p text:style-name="P119"><text:span text:style-name="T120">9.1</text:span><text:span text:style-name="T121">. augintojo arba augintojų grupės pavadinimas ir adresas;</text:span></text:p>
      <text:p text:style-name="P122"><text:span text:style-name="T123">9.2</text:span><text:span text:style-name="T124">. krakmolo gamybos įmonės pavadinimas ir adresas;</text:span></text:p>
      <text:p text:style-name="P125"><text:span text:style-name="T126">9.3</text:span><text:span text:style-name="T127">. bulvių pasėlių plotas hektarais ir arais (augintojo valdos Nr., bloko Nr., lauko Nr., lauko plotas hektarais,<text:s/></text:span><text:span text:style-name="T128">bendras bulvių plotas hektarais);</text:span></text:p>
      <text:p text:style-name="P129"><text:span text:style-name="T130">9.4</text:span><text:span text:style-name="T131">. šiame plote planuojamas išauginti bulvių kiekis, kuris turi būti pristatytas įmonei;</text:span></text:p>
      <text:p text:style-name="P132"><text:span text:style-name="T133">9.5</text:span><text:span text:style-name="T134">. vidutinis bulvių krakmolingumas, kuris nustatomas pagal vidutinį augintojo pristatytų įmonei bulvių krakmolingumą per p</text:span><text:span text:style-name="T135">astaruosius trejus prekybinius metus. Jeigu šis rodiklis nežinomas, vidutinis krakmolingumas nustatomas pagal vidutinį toje vietovėje auginamų bulvių krakmolingumą;</text:span></text:p>
      <text:p text:style-name="P136"><text:span text:style-name="T137">9.6</text:span><text:span text:style-name="T138">. įmonės įsipareigojimas sumokėti augintojui šių taisyklių 5 punkte nustatytą minima</text:span><text:span text:style-name="T139">lią kainą.</text:span></text:p>
      <text:p text:style-name="P140"><text:span text:style-name="T141">10</text:span><text:span text:style-name="T142">. Krakmolo gamybos įmonė prieš prekybinių metų pradžią iki gegužės 31 d. Agentūrai pateikia šios agentūros nustatytos formos pažymą apie sudarytas su bulvių augintojais sutartis. Agentūrai paprašius, kartu turi būti pateikiamos ir šių su</text:span><text:span text:style-name="T143">tarčių kopijos.</text:span></text:p>
      <text:p text:style-name="P144"><text:span text:style-name="T145">11</text:span><text:span text:style-name="T146">. Krakmolo gamybos įmonės bulves priima pačioje įmonėje arba jos punktuose. Taisyklių 12–13 punktuose nurodytos operacijos vykdomos bulvių pristatymo metu stebint Agentūros įgaliotam inspektoriui.</text:span></text:p>
      <text:p text:style-name="P147"><text:span text:style-name="T148">12</text:span><text:span text:style-name="T149">. Taikant vieną iš šių taisykli</text:span><text:span text:style-name="T150">ų 3.4 punkte nurodyto reglamento 1 priede nurodytų metodų, bulvių siuntų pristatymo metu pagal kiekvienos pakrautos ir iškrautos transporto priemonės lyginamąjį svorį nustatomas bendrasis kiekvienos bulvių siuntos svoris.</text:span></text:p>
      <text:p text:style-name="P151"><text:span text:style-name="T152">13</text:span><text:span text:style-name="T153">. Grynasis bulvių svoris nus</text:span><text:span text:style-name="T154">tatomas vienu iš šių taisyklių 3.4 punkte įvardyto reglamento 1 priede nurodytų metodų.</text:span></text:p>
      <text:p text:style-name="P155"><text:span text:style-name="T156">14</text:span><text:span text:style-name="T157">. Jeigu iš pristatytų bulvių siuntos 25 proc. ar daugiau bulvių iškrenta per kvadratines 28 mm sieto skylutes (toliau – atliekos), tuomet grynasis bulvių svoris s</text:span><text:span text:style-name="T158">umažinamas taip:</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nuo 25 proc. iki 30 proc.</text:p>
          </table:table-cell>
          <table:table-cell table:style-name="TableCell166">
            <text:p text:style-name="P167">–</text:p>
          </table:table-cell>
          <table:table-cell table:style-name="TableCell168">
            <text:p text:style-name="P169">10 proc.;</text:p>
          </table:table-cell>
        </table:table-row>
        <table:table-row table:style-name="TableRow170">
          <table:table-cell table:style-name="TableCell171">
            <text:p text:style-name="P172">nuo 31 proc. iki 40 proc.</text:p>
          </table:table-cell>
          <table:table-cell table:style-name="TableCell173">
            <text:p text:style-name="P174">–</text:p>
          </table:table-cell>
          <table:table-cell table:style-name="TableCell175">
            <text:p text:style-name="P176">15 proc.;</text:p>
          </table:table-cell>
        </table:table-row>
        <table:table-row table:style-name="TableRow177">
          <table:table-cell table:style-name="TableCell178">
            <text:p text:style-name="P179">nuo 41 proc. iki 50 proc.</text:p>
          </table:table-cell>
          <table:table-cell table:style-name="TableCell180">
            <text:p text:style-name="P181">–</text:p>
          </table:table-cell>
          <table:table-cell table:style-name="TableCell182">
            <text:p text:style-name="Normal"><text:span text:style-name="T183">20 proc.</text:span></text:p>
          </table:table-cell>
        </table:table-row>
      </table:table>
      <text:p text:style-name="P184"><text:span text:style-name="T185">15</text:span><text:span text:style-name="T186">. Jei bulvių siuntoje yra daugiau nei 50 proc. atliekų (daugiau nei 50 proc. bulvių iškrenta per kvadratinės 28 mm</text:span><text:span text:style-name="T187"><text:s/>sieto akutės), tokia siunta gali būti priimta tik abipusiu susitarimu ir už krakmolą pagamintą iš tokių bulvių priedas nemokamas.</text:span></text:p>
      <text:p text:style-name="P188"><text:span text:style-name="T189">16</text:span><text:span text:style-name="T190">. Bulvių krakmolingumas nustatomas pagal 5 050 gramų pristatytų bulvių povandeninį svorį. Naudojamas vanduo turi būti š</text:span><text:span text:style-name="T191">varus, be priedų ir ne žemesnės kaip 18<text:s/></text:span><text:span text:style-name="T192">0</text:span><text:span text:style-name="T193">C temperatūros.</text:span></text:p>
      <text:p text:style-name="P194"><text:span text:style-name="T195">17</text:span><text:span text:style-name="T196">. Priimant bulves pildomi Agentūros nustatytos formos bulvių siuntų priėmimo aktai. Už jų užpildymą atsako krakmolo gamybos įmonė, įgaliotas inspektorius ir tiekėjas. Priėmimo akto originalas p</text:span><text:span text:style-name="T197">aliekamas krakmolo gamybos įmonėje, vienas kopijos egzempliorius perduodamas bulvių augintojui.</text:span></text:p>
      <text:p text:style-name="P198"><text:span text:style-name="T199">18</text:span><text:span text:style-name="T200">. Krakmolo gamybos įmonė, priimdama bulves, išrašo Lietuvos Respublikos teisės aktais patvirtintos formos PVM sąskaitą-faktūrą arba kitą žemės ūkio produk</text:span><text:span text:style-name="T201">cijos pirkimo dokumentą.</text:span></text:p>
      <text:p text:style-name="P202"><text:span text:style-name="T203">19</text:span><text:span text:style-name="T204">. Krakmolo gamybos įmonės iki einamųjų prekybinių metų balandžio 30 d. Agentūrai pateikia šios agentūros nustatytos formos pažymą apie bulvių krakmolo prekybiniais metais supirktų bulvių kiekį ir bulvių krakmolo, už kurį buvo</text:span><text:span text:style-name="T205"><text:s/>sumokėtas priedas, kiekį.</text:span></text:p>
      <text:p text:style-name="P206"/>
      <text:p text:style-name="P207"><text:span text:style-name="T208">V</text:span><text:span text:style-name="T209">.<text:s/></text:span><text:span text:style-name="T210">PRIEDO MOKĖJIMO SĄLYGOS</text:span></text:p>
      <text:p text:style-name="P211"/>
      <text:p text:style-name="P212"><text:span text:style-name="T213">20</text:span><text:span text:style-name="T214">. Priedas krakmolo gamybos įmonei mokamas už krakmolą, pagamintą iš geros ir tinkamos prekinės kokybės ne mažesnio kaip 13 procentų krakmolingumo bulvių. Bulvės turi būti priimtos pagal IV</text:span><text:span text:style-name="T215"><text:s/>skyriaus reikalavimus.</text:span></text:p>
      <text:p text:style-name="P216"><text:span text:style-name="T217">21</text:span><text:span text:style-name="T218">. Pasibaigus krakmolo gamybos procesui, krakmolo gamybos įmonė Agentūrai pateikia šios agentūros nustatyta tvarka ir forma paraišką priedui gauti. Prie paraiškos pridedami 17 ir 19 punktuose nurodyti dokumentai, įrodantys, kad</text:span><text:span text:style-name="T219"><text:s/>priimdama bulves įmonė sumokėjo ne mažesnę nei nustatyta šių taisyklių 6 punkte minimalią kainą už visą bulvių kiekį, kuris buvo panaudotas krakmolo gamybai ir nurodytas bulvių auginimo sutartyse.</text:span></text:p>
      <text:p text:style-name="P220"/>
      <text:p text:style-name="P221"><text:span text:style-name="T222">VI</text:span><text:span text:style-name="T223">.<text:s/></text:span><text:span text:style-name="T224">PRIEDO APSKAIČIAVIMAS</text:span></text:p>
      <text:p text:style-name="P225"/>
      <text:p text:style-name="P226"><text:span text:style-name="T227">22</text:span><text:span text:style-name="T228">. Agentūra tikrina</text:span><text:span text:style-name="T229"><text:s/>krakmolo gamybos įmonės pateiktus duomenis ir apskaičiuoja priedo dydį.</text:span></text:p>
      <text:p text:style-name="P230"><text:span text:style-name="T231">23</text:span><text:span text:style-name="T232">. Priedo suma apskaičiuojama pagaminto krakmolo kiekį (tonomis) dauginant iš šių taisyklių 6 punkte nustatyto priedo dydžio.</text:span></text:p>
      <text:p text:style-name="P233"><text:span text:style-name="T234">24</text:span><text:span text:style-name="T235">. Jeigu nustatoma, kad krakmolo gamybos įmonė<text:s/></text:span><text:span text:style-name="T236">nevykdė IV skyriuje nurodytų įsipareigojimų, priedas nemokamas arba mažinamas:</text:span></text:p>
      <text:p text:style-name="P237"><text:span text:style-name="T238">24.1</text:span><text:span text:style-name="T239">. jeigu gautose bulvių siuntose yra daugiau nei 50 procentų atliekų, priedas už krakmolą, pagamintą iš tokių bulvių, nemokamas. Atliekų kiekis nustatomas pagal bulvių siun</text:span><text:span text:style-name="T240">tų priėmimo aktus;</text:span></text:p>
      <text:p text:style-name="P241"><text:span text:style-name="T242">24.2</text:span><text:span text:style-name="T243">. jeigu nustatoma, kad įmonė bulvių pristatymo metu sumokėjo žemesnę nei šių taisyklių 5 punkte nustatytą kainą už krakmolo gamybai panaudotas bulves, įmonė visiškai arba iš dalies praranda teisę į priedus:</text:span></text:p>
      <text:p text:style-name="P244"><text:span text:style-name="T245">24.2.1</text:span><text:span text:style-name="T246">. jeigu įmonė<text:s/></text:span><text:span text:style-name="T247">neįvykdo mažiau kaip 20 proc. šių taisyklių 9.6 punkte nurodytų įsipareigojimų, mokėtinas priedas mažinamas suma, penkis kartus didesne negu neįvykdytas procentas,</text:span></text:p>
      <text:p text:style-name="P248"><text:span text:style-name="T249">24.2.2</text:span><text:span text:style-name="T250">. jeigu įmonė neįvykdo 20 proc. arba daugiau šių taisyklių 9.6 punkte nurodytų įsi</text:span><text:span text:style-name="T251">pareigojimų, priedas jai nemokamas;</text:span></text:p>
      <text:p text:style-name="P252"><text:span text:style-name="T253">24.3</text:span><text:span text:style-name="T254">. jeigu įmonės priėmė bulves, nenurodytas auginimo sutartyse, ir sumokėjo už jas nustatytą minimalią kainą, priedas mažinamas taip:</text:span></text:p>
      <text:p text:style-name="P255"><text:span text:style-name="T256">24.3.1</text:span><text:span text:style-name="T257">. jeigu patikrinimo metu nustatoma, kad įmonė nupirko bulvių, kurios p</text:span><text:span text:style-name="T258">erskaičiavus į krakmolo ekvivalentą sudaro mažiau kaip 10 procentų individualios gamybos kvotos, visas už prekybinius metus įmonei mokėtinas priedas sumažinamas 10 kartų didesne suma negu kvotos viršijimo procentas;</text:span></text:p>
      <text:p text:style-name="P259"><text:span text:style-name="T260">24.3.2</text:span><text:span text:style-name="T261">. jeigu įmonė nupirko bulvių,<text:s/></text:span><text:span text:style-name="T262">kurios perskaičiavus į krakmolo ekvivalentą sudaro 10 arba daugiau procentų, priedas už tuos prekybinius metus iš viso nemokamas. Be to, priedas nemokamas įmonei ir už ateinančius prekybinius metus;</text:span></text:p>
      <text:p text:style-name="P263"><text:span text:style-name="T264">24.4</text:span><text:span text:style-name="T265">. jeigu krakmolo kiekis pagamintas iš mažesnio<text:s/></text:span><text:span text:style-name="T266">nei 13 procentų krakmolingumo bulvių ir neatitinka šių taisyklių 7 punkto antrojoje pastraipoje nurodytos nuostatos, tada:</text:span></text:p>
      <text:p text:style-name="P267"><text:span text:style-name="T268">24.4.1</text:span><text:span text:style-name="T269">. jei kiekis didesnis nei 1 procentas individualios kvotos, už perteklinį kiekį priedas nemokamas. Be to, už individualią kvo</text:span><text:span text:style-name="T270">tą mokamas priedas sumažinamas 10 kartų didesne suma, nei nustatytas viršytas kiekis;</text:span></text:p>
      <text:p text:style-name="P271"><text:span text:style-name="T272">24.4.2</text:span><text:span text:style-name="T273">. jei kiekis didesnis nei 11 procentų individualios kvotos, priedas už tuos prekybinius metus nemokamas. Be to, priedas nemokamas ir už ateinančius prekybinius<text:s/></text:span><text:span text:style-name="T274">metus.</text:span></text:p>
      <text:p text:style-name="P275"><text:span text:style-name="T276">25</text:span><text:span text:style-name="T277">. Krakmolo gamybos įmonė gali pagaminti bulvių krakmolo daugiau nei jai paskirta individuali bulvių krakmolo gamybos kvota, bet šis kiekis neturi viršyti 5 procentų jai paskirtos kvotos. Individuali bulvių krakmolo gamybos kvota krakmolo g</text:span><text:span text:style-name="T278">amybos įmonei perskirstoma pagal šių taisyklių 4 punkte nurodytų taisyklių 23 ir 24 punktus. Tokiu atveju einamaisiais prekybiniais metais priedas bus mokamas ir už individualią bulvių krakmolo gamybos kvotą viršijantį krakmolo kiekį (ne daugiau kaip 5 pro</text:span><text:span text:style-name="T279">centus).</text:span></text:p>
      <text:p text:style-name="P280"><text:span text:style-name="T281">26</text:span><text:span text:style-name="T282">. Minimali kaina ir priedas litais apskaičiuojami pagal bulvių pristatymo krakmolo gamybos įmonei dieną galiojantį valiutų konvertavimo kursą, paskelbtą Europos Centrinio Banko.</text:span></text:p>
      <text:p text:style-name="P283"/>
      <text:p text:style-name="P284"><text:span text:style-name="T285">VII</text:span><text:span text:style-name="T286">.<text:s/></text:span><text:span text:style-name="T287">PRIEDŲ MOKĖJIMAS</text:span></text:p>
      <text:p text:style-name="P288"/>
      <text:p text:style-name="P289"><text:span text:style-name="T290">27</text:span><text:span text:style-name="T291">. Priedai išmokami, kai Age</text:span><text:span text:style-name="T292">ntūra atlieka visus patikrinimus pagal šių taisyklių 3 punkte išvardytų teisės aktų reikalavimus ir nustato galutinius bulvių krakmolo kiekius, už kuriuos einamaisiais prekybiniais metais galima mokėti priedą.</text:span></text:p>
      <text:p text:style-name="P293"><text:span text:style-name="T294">28</text:span><text:span text:style-name="T295">. Priedai krakmolo gamybos įmonėms už pa</text:span><text:span text:style-name="T296">gamintą krakmolą išmokami ne vėliau kaip per 4 mėnesius nuo paraiškų su reikiamais dokumentais pateikimo Agentūrai.</text:span></text:p>
      <text:p text:style-name="P297"/>
      <text:p text:style-name="P298"><text:span text:style-name="T299">VIII</text:span><text:span text:style-name="T300">.<text:s/></text:span><text:span text:style-name="T301">VIRŠKVOTINIO BULVIŲ KRAKMOLO EKSPORTAS</text:span></text:p>
      <text:p text:style-name="P302"/>
      <text:p text:style-name="P303"><text:span text:style-name="T304">29</text:span><text:span text:style-name="T305">. Bulvių krakmolo kiekis, kuris viršija šių taisyklių 25 punkte nurodytą kiekį, l</text:span><text:span text:style-name="T306">aikomas virškvotiniu, ir turi būti eksportuotas iš Europos Sąjungos iki ateinančių prekybinių metų sausio 1 d.</text:span></text:p>
      <text:p text:style-name="P307"><text:span text:style-name="T308">30</text:span><text:span text:style-name="T309">. Virškvotinis bulvių krakmolas laikomas eksportuotu, jei krakmolo gamybos įmonė iki balandžio 1 d. Agentūrai pateikia:</text:span></text:p>
      <text:p text:style-name="P310"><text:span text:style-name="T311">30.1</text:span><text:span text:style-name="T312">. eksporto<text:s/></text:span><text:span text:style-name="T313">licenciją, kurioje nurodyta, kad eksportas įvykdytas be subsidijų;</text:span></text:p>
      <text:p text:style-name="P314"><text:span text:style-name="T315">30.2</text:span><text:span text:style-name="T316">. licencijos užstato grąžinimui reikalingus dokumentus;</text:span></text:p>
      <text:p text:style-name="P317"><text:span text:style-name="T318">30.3</text:span><text:span text:style-name="T319">. įmonės patvirtinimą, kad ji pati pagamino krakmolą.</text:span></text:p>
      <text:p text:style-name="P320"><text:span text:style-name="T321">31</text:span><text:span text:style-name="T322">. Jei Agentūra negauna iš krakmolo gamybos įmonės 30 pu</text:span><text:span text:style-name="T323">nkte nurodytų įrodymų, individualią gamybos kvotą viršijantis krakmolo kiekis laikomas realizuotu vidaus rinkoje.</text:span></text:p>
      <text:p text:style-name="P324"><text:span text:style-name="T325">32</text:span><text:span text:style-name="T326">. Jeigu pagal šių taisyklių 3 punkte išvardytų teisės aktų reikalavimus nustatoma, kad virškvotinis bulvių krakmolas nebuvo eksportuotas</text:span><text:span text:style-name="T327">, Agentūra iki gegužės 1 d. informuoja krakmolo gamybos įmonę apie bendrą mokėtiną sumą už virškvotinio krakmolo kiekio realizavimą vidaus rinkoje.</text:span></text:p>
      <text:p text:style-name="P328"><text:span text:style-name="T329">33</text:span><text:span text:style-name="T330">. Apskaičiuota mokėtina suma už viršytą kvotą lygi virškvotinio krakmolo kiekio (t) ir bendrojo muitų<text:s/></text:span><text:span text:style-name="T331">tarifo (Lt/t, t.y. suma tonai krakmolo, kurio kodas pagal Kombinuotąją prekių nomenklatūrą – 1108 13 00), taikomo prekybiniais metais, per kuriuos buvo pagamintas krakmolas, sandaugai plius 10 procentų šios sandaugos sumos.</text:span></text:p>
      <text:p text:style-name="P332"><text:span text:style-name="T333">34</text:span><text:span text:style-name="T334">. Vienos tonos krakmolo (k</text:span><text:span text:style-name="T335">urio kodas pagal Kombinuotąją prekių nomenklatūrą – 1108 13 00) bendrąjį muitų tarifą, taikytiną tam tikrais prekybiniais metais, Agentūra sužino iš Muitinės departamento prie Lietuvos Respublikos finansų ministerijos.</text:span></text:p>
      <text:p text:style-name="P336"><text:span text:style-name="T337">35</text:span><text:span text:style-name="T338">. Krakmolo gamybos įmonė pagal<text:s/></text:span><text:span text:style-name="T339">šių taisyklių 33 punkto reikalavimus apskaičiuotą sumą turi sumokėti Agentūros nustatyta tvarka iki gegužės 20 d.</text:span></text:p>
      <text:p text:style-name="P340"><text:span text:style-name="T341">36</text:span><text:span text:style-name="T342">. Krakmolo gamybos įmonei laiku nesumokėjus pagal šių taisyklių 33 punkto reikalavimus apskaičiuotos sumos, suma išieškoma Lietuvos Resp</text:span><text:span text:style-name="T343">ublikos įstatymų nustatyta tvarka.</text:span></text:p>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13:00Z</meta:creation-date>
    <dc:date>2015-08-03T19:13:00Z</dc:date>
    <meta:template xlink:href="Normal" xlink:type="simple"/>
    <meta:editing-cycles>2</meta:editing-cycles>
    <meta:editing-duration>PT0S</meta:editing-duration>
    <meta:document-statistic meta:page-count="5" meta:paragraph-count="107" meta:word-count="1831" meta:character-count="13465" meta:row-count="391" meta:non-whitespace-character-count="11741"/>
  </office:meta>
</office:document-meta>
</file>