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PRIVATIZAVIMO KOMISIJOS PIRMININKO SKYRIMO</text:p>
      <text:p text:style-name="P6"/>
      <text:p text:style-name="P7">2013 m. gegužės 16 d. Nr. XII-324</text:p>
      <text:p text:style-name="P8">Vilnius</text:p>
      <text:p text:style-name="P9"/>
      <text:p text:style-name="P10"><text:span text:style-name="T11">Lietuvos Respublikos Seimas, vadovaudamasis Lietuvos Respublikos valstybės ir savivaldybių turto privatizavimo<text:s/></text:span><text:span text:style-name="T12">įstatymo 5 straipsnio 3 dalimi ir atsižvelgdamas į Lietuvos Respublikos Vyriausybės 2013 m. kovo 27 d. nutarimą Nr. 248 „Dėl Privatizavimo komisijos pirmininko ir narių kandidatūrų teikimo“, n u t a r i a:</text:span></text:p>
      <text:p text:style-name="Normal"/>
      <text:p text:style-name="P13"><text:span text:style-name="T14">1</text:span><text:span text:style-name="T15"> straipsnis.</text:span></text:p>
      <text:p text:style-name="P16"><text:span text:style-name="T17">Paskirti Privatizavimo komisijo</text:span><text:span text:style-name="T18">s pirmininku šios komisijos narį Remigijų MOTUZĄ.</text:span></text:p>
      <text:p text:style-name="P19"/>
      <text:p text:style-name="P20"><text:span text:style-name="T21">SEIMO PIRMININKAS<text:s/></text:span><text:span text:style-name="T22"><text:tab/>VYDAS GEDVILAS</text:span>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10-03T11:06:00Z</meta:creation-date>
    <dc:date>2015-10-03T11:06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07" meta:row-count="33" meta:non-whitespace-character-count="529"/>
  </office:meta>
</office:document-meta>
</file>