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</style:tab-stops>
      </style:paragraph-properties>
      <style:text-properties fo:color="#000000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2.9784in"/>
    </style:style>
    <style:style style:name="TableColumn55" style:family="table-column">
      <style:table-column-properties style:column-width="3.3034in"/>
    </style:style>
    <style:style style:name="Table52" style:family="table">
      <style:table-properties style:width="6.7652in" fo:margin-left="0in" table:align="left"/>
    </style:style>
    <style:style style:name="TableRow56" style:family="table-row">
      <style:table-row-properties style:min-row-height="0.6576in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min-row-height="3.6062in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min-row-height="1.627in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7361in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min-row-height="0.9291in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068in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9381in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25% 100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min-row-height="1.7437in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477in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1.1145in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859in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min-row-height="0.943in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25% 100%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 IR<text:s/></text:span></text:p>
      <text:p text:style-name="P12">LIETUVOS RESPUBLIKOS ŽEMĖS ŪKIO MINISTRO</text:p>
      <text:p text:style-name="P13"/>
      <text:p text:style-name="P14">Į S A K Y M A S</text:p>
      <text:p text:style-name="P15">DĖL PREKIŲ, KURIOMS GALI BŪTI TAIKOMA MUITINĖS PRIŽIŪRIMO PERDIRBIMO PROCEDŪRA, IR JŲ PERDIRBIMO OPERACIJŲ SĄRAŠO PATVIRTINIMO</text:p>
      <text:p text:style-name="P16"/>
      <text:p text:style-name="P17">2002 m. liepos 16 d. Nr. 255/273</text:p>
      <text:p text:style-name="P18">Vilnius</text:p>
      <text:p text:style-name="P19"/>
      <text:p text:style-name="P20"><text:span text:style-name="T21">Vadovaudamiesi Lietuvos Respublikos Vyriausybės 2002 m. kovo 22 d. nutarimo Nr. 394 „Dėl Muitinės prižiūrimo perdirbimo procedūros atlikimo tvarkos patvirtinimo“ (Žin., 2002, Nr.<text:s/></text:span><text:a xlink:href="https://www.e-tar.lt/portal/lt/legalAct/TAR.913FC7E7B13A" office:target-frame-name="_blank" xlink:show="new"><text:span text:style-name="T22">31-1158</text:span></text:a><text:span text:style-name="T23">) 2 punktu:</text:span></text:p>
      <text:p text:style-name="P24"><text:span text:style-name="T25">1</text:span><text:span text:style-name="T26">.<text:s/></text:span><text:span text:style-name="T27">Tvirtiname</text:span><text:span text:style-name="T28"><text:s/>Prekių, kurioms gali būti taikoma muitinės prižiūrimo perdirbimo procedūra, ir jų perdirbimo operacijų sąrašą (pridedama).</text:span></text:p>
      <text:p text:style-name="P29"><text:span text:style-name="T30">2</text:span><text:span text:style-name="T31">.<text:s/></text:span><text:span text:style-name="T32">Nustatom</text:span><text:span text:style-name="T33">e, kad šis įsakymas įsigalioja 20</text:span><text:span text:style-name="T34">02 m. rugpjūčio 1 d.</text:span></text:p>
      <text:p text:style-name="P35"/>
      <text:p text:style-name="P36"/>
      <text:p text:style-name="P37">ŪKIO MINISTRAS<text:tab/>PETRAS ČĖSNA</text:p>
      <text:p text:style-name="P38"/>
      <text:p text:style-name="P39">ŽEMĖS ŪKIO MINISTRAS<text:tab/>JERONIMAS KRAUJELIS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ūkio ministro ir</text:p>
      <text:p text:style-name="P45">Lietuvos Respublikos žemės ūkio ministro</text:p>
      <text:p text:style-name="P46">2002 m. liepos 16 d. įsakymu Nr. 255/273</text:p>
      <text:p text:style-name="P47"/>
      <text:p text:style-name="P48"><text:span text:style-name="T49">PrekIŲ,</text:span><text:span text:style-name="T50"><text:s/>kurioms gali būti taikoma muitinės prižiūrimo perdirbimo procedūra, ir jų perdirbimo operacij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Prekių, kurioms gali būti taikoma muitinės prižiūrimo perdirbimo procedūra, pavadinimas ir kodai pagal Kombinuotąją prekių nomenklatūrą (KPN)</text:p>
          </table:table-cell>
          <table:table-cell table:style-name="TableCell61">
            <text:p text:style-name="P62">Leidžiamos prekių perdirbimo operacijos, jų perdirbimo metu gaunamų perdirbtųjų produktų pavadinimai ir kodai pagal Kombinuotąją prekių nomenklatūrą (KPN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Palmių aliejaus kietosios ir skystosios frakcijos (kodai pagal KPN – 1511.90.19.0, 1511.90.91.0).</text:p>
            <text:p text:style-name="P68">Kokoso aliejus ir jo skystosios frakcijos (kodai pagal KPN -1513.11.10.0, ex 1513.19.30.0).</text:p>
            <text:p text:style-name="P69">Palmių sėklų branduolių aliejus ir skystosios jo frakcijos (kodai pagal KPN – 1513.21.11.0, ex 1513.29.30.0).</text:p>
            <text:p text:style-name="P70">Babasų aliejus (kodas pagal KPN – 1513.21.19.0)</text:p>
          </table:table-cell>
          <table:table-cell table:style-name="TableCell71">
            <text:p text:style-name="P72">Perdirbimas į:</text:p>
            <text:p text:style-name="P73">- neapdorotą glicerolį (kodas pagal KPN – ex 1520.00.00.0);</text:p>
            <text:p text:style-name="P74">- sočiąsias ar nesočiąsias alifatines monokarboksirūgštis (kodai pagal KPN – 2915.70.15.0, 2915.70.25.0, 2915.90.10.0, ex 2915.90.80.0, ex 2916.15.00.0, ex 2916.19.80.0);</text:p>
            <text:p text:style-name="P75">- sočiųjų<text:s/>ar nesočiųjų alifatinių monokarboksirūgščių metilo esterius (kodai pagal KPN – ex 2915.70.20.0, ex 2915.70.80.0, ex 2915.90.80.0, ex 2916.15.00.0, ex 2916.19.80.0);</text:p>
            <text:p text:style-name="P76">- sočiuosius vienhidroksilius riebalų alkoholius (kodai pagal KPN – 2905.16.80.0, 2905.17.00.0, 2905.19.00);</text:p>
            <text:p text:style-name="P77">- pramonines riebalų monokarboksirūgštis, rūgščiąsias alyvas, gaunamas rafinuojant (kodai pagal KPN – 3823.11.00.0, 3823.12.00.0, ex 3823.19.10.0, ex 3823.19.30.0, ex 3823.19.90.0);</text:p>
            <text:p text:style-name="P78">- pramoninius riebalų alkoholius (kodas pagal KPN – 3823.70.00.0);</text:p>
            <text:p text:style-name="P79">- riebalų rūgščių metilo esterio mišinius (kodas pagal KPN – ex 3824.90.99.9)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Ricinos aliejus ir jo frakcijos, neskirti naudoti gaminant aminoundekano rūgštį (kodas pagal KPN – 1515.30.90.0)</text:p>
          </table:table-cell>
          <table:table-cell table:style-name="TableCell85">
            <text:p text:style-name="P86">Perdirbimas į:</text:p>
            <text:p text:style-name="P87">- sukietintąjį ricinos aliejų, vadinamą „opaliniu vašku“ (kodas pagal KPN – 1516.20.10.0);</text:p>
            <text:p text:style-name="P88">- glicerolį (kodas pagal KPN – 2905.45.00.0);</text:p>
            <text:p text:style-name="P89">- 12-hidrostearino rūgštį, kurios grynumas ne mažesnis kaip 90 proc. (kodas pagal KPN – ex 2918.19.80.9);</text:p>
            <text:p text:style-name="P90">- 12-hidrostearino rūgštį, kurios grynumas<text:s/>mažesnis nei 90 proc. (kodas pagal KPN – ex 3823.19.10.0)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Tabakas ir perdirbti tabako pakaitalai (KPN 24 skirsnis)</text:p>
          </table:table-cell>
          <table:table-cell table:style-name="TableCell96">
            <text:p text:style-name="P97">Perdirbimas į:</text:p>
            <text:p text:style-name="P98">- „homogenizuotą“ arba „regeneruotą“ tabaką (kodas pagal KPN – 2403.91.00);</text:p>
            <text:p text:style-name="P99">- tabako miltelius (kodas pagal KPN –<text:s/><text:soft-page-break/>2403.99.90.9)</text:p>
          </table:table-cell>
        </table:table-row>
        <text:soft-page-break/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Tabakas, iš kurio lapų nepašalintos vidurinės gyslos (žalias ir neapdorotas tabakas) (kodas pagal KPN – 2401.10)</text:p>
          </table:table-cell>
          <table:table-cell table:style-name="TableCell105">
            <text:p text:style-name="P106">Perdirbimas į:</text:p>
            <text:p text:style-name="P107">- tabaką, iš kurio lapų iš dalies arba visiškai pašalintos vidurinės gyslos (kodas pagal KPN – 2401.20);</text:p>
            <text:p text:style-name="P108">- tabako<text:s/>liekanas (kodas pagal KPN – 2401.30.00.0)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Alyvos ir kiti aukštatemperatūrinio akmens anglių dervų distiliavimo produktai (kodai pagal KPN – 2707.10 – 2707.30, 2707.50, 2707.91.00.0, 2707.99.30.0, 2707.99.91.0, 2707.99.99.0).</text:p>
            <text:p text:style-name="P114">Naftos alyvos ir alyvos,<text:s/>gautos iš bituminių mineralų, išskyrus neapdorotas (kodas pagal KPN – 27.10)</text:p>
          </table:table-cell>
          <table:table-cell table:style-name="TableCell115">
            <text:p text:style-name="P116">Perdirbimas į skystąjį kurą (mazutus) (kodai pagal KPN – 2710.19.51.0, 2710.19.55.0)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Nevalytosios lengvosios alyvos, kurių ne mažiau kaip 90 proc. tūrio distiliuojasi 200</text:span><text:span text:style-name="T123">0</text:span><text:span text:style-name="T124"><text:s/>C</text:span><text:span text:style-name="T125"><text:s/>temperatūroje (kodas pagal KPN – 2707.99.11.0)</text:span></text:p>
          </table:table-cell>
          <table:table-cell table:style-name="TableCell126">
            <text:p text:style-name="P127">Perdirbimas į:</text:p>
            <text:p text:style-name="P128">- alyvas ir kitus aukštatemperatūrinio akmens anglių dervų distiliavimo produktus bei į panašius produktus, kurių sudėtyje esančių aromatinių sudėtinių dalių masė viršija nearomatinių sudėtinių<text:s/>dalių masę (kodai pagal KPN – 2707.10.90.0, 2707.20.90.0, 2707.30.90.0, 2707.50.90.0, 2707.99.30.0, 2707.99.99.0);</text:p>
            <text:p text:style-name="P129">- benzeną, tolueną, o-ksilenus arba ksileno izomerų mišinius (kodai pagal KPN – 2902.20.00.0, 2902.30.00.0, 2902.41.00.0 – 2902.44.00.0)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Vaitspiritas (kodas pagal KPN – 2710.11.21.0).</text:p>
            <text:p text:style-name="P135">Žibalas (kodas pagal KPN – 2710.19.25.0).</text:p>
            <text:p text:style-name="P136">Gazoliai, kurių sudėtyje esanti siera sudaro daugiau<text:s/></text:p>
            <text:p text:style-name="P137">kaip 0,2 proc. masės (kodas pagal KPN – 2710.19.49)<text:s/></text:p>
            <text:p text:style-name="P138">ir alyvų (gazolių) atliekos, kurių sudėtyje esanti siera<text:s/></text:p>
            <text:p text:style-name="P139">sudaro daugiau kaip 0,2 proc. masės (kodai pagal<text:s/></text:p>
            <text:p text:style-name="P140">KPN – ex 2710.91.00.0, ex 2710.99.00.0)</text:p>
          </table:table-cell>
          <table:table-cell table:style-name="TableCell141">
            <text:p text:style-name="P142">Maišant 2 skiltyje išvardytas prekes arba maišant vieną ir/arba kitą prekę,<text:s/></text:p>
            <text:p text:style-name="P143">išvardytą 2 skiltyje, su gazoliais, kurių sudėtyje esanti siera sudaro ne<text:s/></text:p>
            <text:p text:style-name="P144">daugiau kaip 0,2<text:s/>proc. masės (kodai pagal KPN – 2710.19.41 arba<text:s/></text:p>
            <text:p text:style-name="P145">2710.19.45), perdirbimas į gazolius, kurių sudėtyje esanti siera sudaro<text:s/></text:p>
            <text:p text:style-name="P146">ne daugiau kaip 0,2 proc. masės (kodai pagal KPN – 2710.19.41<text:s/></text:p>
            <text:p text:style-name="P147">arba 2710.19.45)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Plokštės, lakštai, plėvelės, folijos ir juostelės<text:s/>iš adityviosios polimerizacijos produktų (kodas pagal KPN – 3921.90.60.0)</text:p>
          </table:table-cell>
          <table:table-cell table:style-name="TableCell153">
            <text:p text:style-name="P154">Perdirbimas į projekcinius ekranus (kodas pagal KPN – 9010.60.00.0)</text:p>
          </table:table-cell>
        </table:table-row>
        <text:soft-page-break/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Čiuožimo batai be pačiūžų (kodai pagal KPN – ex 6402.19.00.0, ex 6403.19.00.0)</text:p>
          </table:table-cell>
          <table:table-cell table:style-name="TableCell160">
            <text:p text:style-name="P161">Perdirbimas į:</text:p>
            <text:p text:style-name="P162">- pačiūžas,<text:s/>įskaitant čiuožimo batus su tvirtinamomis pačiūžomis (kodas pagal KPN – 9506.70.10.0);</text:p>
            <text:p text:style-name="P163">- riedučius, įskaitant čiuožimo batus su tvirtinamais riedučiais (kodas pagal KPN – 9506.70.30.0)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Bet kurie elektroniniai komponentai, dalys (įskaitant ir smulkesnes<text:s/>dalis) arba medžiaga (elektroninė arba neelektroninė), kurie yra gyvybiškai svarbūs perdirbto produkto elektroniniam funkcionavimui</text:p>
          </table:table-cell>
          <table:table-cell table:style-name="TableCell169">
            <text:p text:style-name="P170">Perdirbimas į informacinės technologijos produktus:</text:p>
            <text:p text:style-name="P171">- analogines arba hibridines automatinio duomenų apdorojimo mašinas, skirtas naudoti civilinėje aviacijoje (kodas pagal KPN – 8471.10.10.0);</text:p>
            <text:p text:style-name="P172">- kitas automatinio duomenų apdorojimo mašinas ir įrenginius (kodas pagal KPN – 8471.90.00.0);</text:p>
            <text:p text:style-name="P173">- elektroninius mazgus (kodai pagal KPN – 8473.10.11.0, 8473.21.10.0, 8473.40.11.0);</text:p>
            <text:p text:style-name="P174">- dalis ir reikmenis, vienodai tinkančius mašinoms, klasifikuojamoms dviejuose ar daugiau pozicijų, esančių 84.69 – 84.72 intervale (kodai pagal KPN – 8473.50.10.0, 8473.50.90.0);</text:p>
            <text:p text:style-name="P175">- į diodus, išskyrus šviesai jautrius diodus (fotodiodus) ir šviesos diodus (kodas<text:s/>pagal KPN – 8541.10.00.0);</text:p>
            <text:p text:style-name="P176">- elektroninių integrinių grandynų dalis (kodas pagal KPN – 8542.90.00.0)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<text:span text:style-name="T182">Autotransporto priemonės, skirtos kroviniams vežti, su stūmokliniu slėginio vidaus degimo varikliu, kurio cilindrų darbinis tūris didesnis kaip 2500<text:s/></text:span><text:span text:style-name="T183">cm</text:span><text:span text:style-name="T184">3</text:span><text:span text:style-name="T185"><text:s/>ir kurių didžiausia pakrautos transporto priemonės masė ne didesnė kaip 5 tonos (kodas pagal KPN – 8704.21.31.0)</text:span></text:p>
          </table:table-cell>
          <table:table-cell table:style-name="TableCell186">
            <text:p text:style-name="P187">Perdirbimas į ugniagesių automobilius su įmontuota kovos su ugnimi ir/arba gelbėjimo įranga (kodas pagal KPN – 8705.30.00.0)</text:p>
          </table:table-cell>
        </table:table-row>
      </table:table>
      <text:p text:style-name="P188"/>
      <text:p text:style-name="P189">PASTABOS:</text:p>
      <text:p text:style-name="P190"><text:span text:style-name="T191">1</text:span><text:span text:style-name="T192">. Sąraše prekių kodai nurodyti pagal Kombinuotosios prekių nomenklatūros 2002 m. versiją.</text:span></text:p>
      <text:p text:style-name="P193"><text:span text:style-name="T194">2</text:span><text:span text:style-name="T195">. Sąraše nepateiktos prekių perdirbimo muitinei prižiūrint operacijos, kurios nurodytos Lietuvos Respublikos Vyriausybės 2002 m</text:span><text:span text:style-name="T196">. kovo 22 d. nutarimu Nr. 394 „Dėl Muitinės prižiūrimo perdirbimo procedūros atlikimo tvarkos patvirtinimo“ (Žin., 2002, Nr.<text:s/></text:span><text:a xlink:href="https://www.e-tar.lt/portal/lt/legalAct/TAR.913FC7E7B13A" office:target-frame-name="_blank" xlink:show="new"><text:span text:style-name="T197">31-1158</text:span></text:a><text:span text:style-name="T198">) patvirtintos Muitinės prižiūrimo perdirbimo</text:span><text:span text:style-name="T199"><text:s/>procedūros atlikimo tvarkos 6.1 ir 6.2 punktuose.</text:span></text:p>
      <text:p text:style-name="P200"/>
      <text:p text:style-name="P201">SUDERINTA</text:p>
      <text:p text:style-name="P202">Muitinės departamento<text:s/></text:p>
      <text:p text:style-name="P203">prie Finansų ministerijos</text:p>
      <text:p text:style-name="P204">2002-06-20 raštu Nr. MM38-02-5975</text:p>
      <text:p text:style-name="P205">______________</text:p>
      <text:p text:style-name="P2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21:00Z</meta:creation-date>
    <dc:date>2015-10-03T06:21:00Z</dc:date>
    <meta:template xlink:href="Normal" xlink:type="simple"/>
    <meta:editing-cycles>2</meta:editing-cycles>
    <meta:editing-duration>PT0S</meta:editing-duration>
    <meta:document-statistic meta:page-count="4" meta:paragraph-count="119" meta:word-count="990" meta:character-count="7634" meta:row-count="270" meta:non-whitespace-character-count="6763"/>
  </office:meta>
</office:document-meta>
</file>