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BRANDUOLINĖS ENERGIJOS ĮSTATYMO 21 IR 23 STRAIPSNIŲ PAKEITIMO<text:s/></text:span><text:span text:style-name="T4"><text:line-break/>ĮSTATYMAS</text:span></text:p>
      <text:p text:style-name="P5"/>
      <text:p text:style-name="P6">2013 m. kovo 28 d. Nr. XII-216<text:s/></text:p>
      <text:p text:style-name="P7">Vilnius</text:p>
      <text:p text:style-name="P8"/>
      <text:p text:style-name="P9"><text:span text:style-name="T10">(Žin., 1996, Nr.<text:s/></text:span><text:a xlink:href="https://www.e-tar.lt/portal/lt/legalAct/TAR.6286F15970B3" office:target-frame-name="_blank" xlink:show="new"><text:span text:style-name="T11">119-2771</text:span></text:a><text:span text:style-name="T12">; 2011, Nr.<text:s/></text:span><text:a xlink:href="https://www.e-tar.lt/portal/lt/legalAct/TAR.6DED3E902AB3" office:target-frame-name="_blank" xlink:show="new"><text:span text:style-name="T13">91-4314</text:span></text:a><text:span text:style-name="T14">)</text:span></text:p>
      <text:p text:style-name="P15"/>
      <text:p text:style-name="P16"><text:span text:style-name="T17">1</text:span><text:span text:style-name="T18"><text:s/>straipsnis.<text:s/></text:span><text:span text:style-name="T19">21 straipsnio 1 dalies pakeitimas</text:span></text:p>
      <text:p text:style-name="P20"><text:span text:style-name="T21">Pakeisti 21 straipsnio 1 dalį ir ją išdėstyti taip:</text:span><text:span text:style-name="T22"><text:s/></text:span></text:p>
      <text:p text:style-name="P23"><text:span text:style-name="T24">„</text:span><text:span text:style-name="T25">1</text:span><text:span text:style-name="T26">. Valstybinė atominės energetikos saugos inspekcija – branduolinės energetikos srities veiklos, veiklos su branduolinėmis medžiagomis ir kitos branduolinės energetikos srities veiklos su jonizuojančiosios spinduliuotės šaltiniais valstybinį reglamentavimą ir priežiūrą vykdanti savarankiška valstybės įstaiga, veikianti pagal šį ir kitus įstatymus ir savo nuostatus. Valstybinės atominės energetikos saugos inspekcijos savininkė – valstybė, jos teises ir pareigas įgyvendina Vyriausybė. Valstybinės atominės energetikos saugos inspekcijos nuostatus tvirtina Vyriausybė. Valstybinė atominės energetikos saugos inspekcija veikia pagal Valstybinės atominės energetikos saugos inspekcijos viršininko patvirtintus strateginį ir metinį veiklos planus.“</text:span></text:p>
      <text:p text:style-name="P27"/>
      <text:p text:style-name="P28"><text:span text:style-name="T29">2</text:span><text:span text:style-name="T30"><text:s/>straipsnis.<text:s/></text:span><text:span text:style-name="T31">23 straipsnio 4 dalies ir 8 dalies 5 punkto pakeitimas</text:span></text:p>
      <text:p text:style-name="P32"><text:span text:style-name="T33">1</text:span><text:span text:style-name="T34">. Pakeisti 23 straipsnio 4 dalį ir ją išdėstyti taip:</text:span></text:p>
      <text:p text:style-name="P35"><text:span text:style-name="T36">„</text:span><text:span text:style-name="T37">4</text:span><text:span text:style-name="T38">. Valstybinės atominės energetikos saugos inspekcijos viršininko atlyginimas lygus keturiems, o viršininko pavaduotojų – trims ūkio subjektų, įstatymų nustatyta tvarka ir sąlygomis vykdančių branduolinės energetikos objekto (objektų) eksploatavimo, eksploatavimo nutraukimo ir (ar) uždarytų radioaktyviųjų atliekų saugyklų ar atliekynų priežiūros veiklą, darbuotojų praėjusių kalendorinių metų</text:span><text:span text:style-name="T39"><text:s/></text:span><text:span text:style-name="T40">vidutinių mėnesinių bruto darbo užmokesčių, kuriuos teisės aktų nustatyta tvarka apskaičiuoja ir skelbia Lietuvos statistikos departamentas, vidurkio dydžiams. Vadovaudamasis Lietuvos statistikos departamento skelbiama informacija, konkretų atlyginimo dydį Valstybinės atominės energetikos saugos inspekcijos viršininkui ir jo pavaduotojams kiekvieniems metams tvirtina Ministras Pirmininkas.“</text:span></text:p>
      <text:p text:style-name="P41"><text:span text:style-name="T42">2</text:span><text:span text:style-name="T43">. Pakeisti 23 straipsnio 8 dalies 5 punktą ir jį išdėstyti taip:</text:span></text:p>
      <text:p text:style-name="P44"><text:span text:style-name="T45">„</text:span><text:span text:style-name="T46">5</text:span><text:span text:style-name="T47">) tvirtina Valstybinės atominės energetikos saugos inspekcijos strateginį ir</text:span><text:span text:style-name="T48"><text:s/></text:span><text:span text:style-name="T49">metinį veiklos planus;“.</text:span></text:p>
      <text:p text:style-name="P50"/>
      <text:p text:style-name="P51"><text:span text:style-name="T52">3</text:span><text:span text:style-name="T53"><text:s/>straipsnis.<text:s/></text:span><text:span text:style-name="T54">Pasiūlymas Lietuvos Respublikos Vyriausybei</text:span></text:p>
      <text:p text:style-name="P55"><text:span text:style-name="T56">Lietuvos Respublikos Vyriausybė iki šio įstatymo 1 straipsnio ir 2 straipsnio 2 dalies įsigaliojimo priima šio įstatymo įgyvendinamuosius teisės aktus.</text:span></text:p>
      <text:p text:style-name="P57"/>
      <text:p text:style-name="P58"><text:span text:style-name="T59">4</text:span><text:span text:style-name="T60"><text:s/>straipsnis.<text:s/></text:span><text:span text:style-name="T61">Įstatymo įsigaliojimas<text:s/></text:span></text:p>
      <text:p text:style-name="P62"><text:span text:style-name="T63">1</text:span><text:span text:style-name="T64">. Šio įstatymo 1 straipsnis ir 2 straipsnio 2 dalis įsigalioja 2013 m. liepos 1 d.</text:span></text:p>
      <text:p text:style-name="P65"><text:span text:style-name="T66">2</text:span><text:span text:style-name="T67">. Šio įstatymo 2 straipsnio 1 dalis įsigalioja 2014 m. sausio 1 d.</text:span></text:p>
      <text:p text:style-name="P68"/>
      <text:p text:style-name="P69"><text:span text:style-name="T70">Skelbiu šį Lietuvos Respublikos Seimo priimtą įstatymą.</text:span></text:p>
      <text:p text:style-name="P71"/>
      <text:p text:style-name="P72"/>
      <text:p text:style-name="P73"/>
      <text:p text:style-name="P74">RESPUBLIKOS PREZIDENTĖ<text:tab/>DALIA GRYBAUSKAITĖ</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ENERGIJOS ĮSTATYMO 21 IR 23 STRAIPSNIŲ PAKEITIMO ĮSTATYMAS</dc:title>
    <meta:initial-creator>Rima</meta:initial-creator>
    <dc:creator>adlibuser</dc:creator>
    <meta:creation-date>2017-05-04T13:33:00Z</meta:creation-date>
    <dc:date>2017-05-04T13:33:00Z</dc:date>
    <meta:template xlink:href="Normal.dotm" xlink:type="simple"/>
    <meta:editing-cycles>2</meta:editing-cycles>
    <meta:editing-duration>PT0S</meta:editing-duration>
    <meta:document-statistic meta:page-count="1" meta:paragraph-count="23" meta:word-count="360" meta:character-count="2838" meta:row-count="45" meta:non-whitespace-character-count="2501"/>
  </office:meta>
</office:document-meta>
</file>