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fo:hyphenate="false"/>
    </style:style>
    <style:style style:name="P2" style:parent-style-name="Normal" style:family="paragraph">
      <style:paragraph-properties fo:widows="0" fo:orphans="0" fo:text-align="justify"/>
      <style:text-properties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justify" fo:text-indent="0.3937in"/>
      <style:text-properties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justify" fo:text-indent="0.3937in"/>
      <style:text-properties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text-position="super 62.5%"/>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end"/>
      <style:text-properties fo:text-transform="uppercase" fo:color="#000000" fo:hyphenate="false"/>
    </style:style>
    <style:style style:name="P63" style:parent-style-name="Normal" style:family="paragraph">
      <style:paragraph-properties fo:widows="0" fo:orphans="0" fo:text-align="end"/>
      <style:text-properties fo:text-transform="uppercase" fo:color="#000000" fo:hyphenate="false"/>
    </style:style>
    <style:style style:name="P64" style:parent-style-name="Normal" style:family="paragraph">
      <style:paragraph-properties fo:widows="0" fo:orphans="0" fo:text-align="end"/>
      <style:text-properties fo:text-transform="uppercase" fo:color="#000000" fo:hyphenate="false"/>
    </style:style>
    <style:style style:name="P65" style:parent-style-name="Normal" style:family="paragraph">
      <style:paragraph-properties fo:widows="0" fo:orphans="0"/>
      <style:text-properties fo:text-transform="uppercase" fo:color="#000000" fo:hyphenate="false"/>
    </style:style>
    <style:style style:name="P66" style:parent-style-name="Normal" style:family="paragraph">
      <style:paragraph-properties fo:text-align="center"/>
    </style:style>
  </office:automatic-styles>
  <office:body>
    <office:text text:use-soft-page-breaks="true">
      <text:p text:style-name="P1">ATITAISYMAS</text:p>
      <text:p text:style-name="P2"/>
      <text:p text:style-name="P3">Lietuvos Respublikos Vyriausybės 2010 m. sausio 28 d. nutarimo Nr. 94 „Dėl Lietuvos Respublikos Vyriausybės 2003 m. vasario 26 d. nutarimo Nr. 276 „Dėl Sprendimų projektų poveikio vertinimo metodikos patvirtinimo ir įgyvendinimo“ pakeitimo“ (Žin., 2010, Nr. 15-709) 1.7 punktas turi būti toks:</text:p>
      <text:p text:style-name="P4"/>
      <text:p text:style-name="P5">„1.7. Išdėstyti 1 priedo IX skyrių taip:</text:p>
      <text:p text:style-name="P6"/>
      <text:p text:style-name="P7">„IX. POVEIKIS ADMINISTRACINEI NAŠTAI</text:p>
      <text:p text:style-name="P8"/>
      <text:p text:style-name="P9">96. Kaip sprendimo projektas paveiks verslo subjektų administracinę naštą kokybine ir kiekybine išraiška:</text:p>
      <text:p text:style-name="P10">96.1. Ar sprendimo projektu naikinami ir (ar) supaprastinami galiojantys informaciniai įpareigojimai? Jeigu taip, tai kokie? Kokiems verslo subjektams tai turės įtakos?</text:p>
      <text:p text:style-name="P11">96.2. Ar sprendimo projekte nustatomi nauji informaciniai įpareigojimai verslo subjektams? Jeigu taip, tai kokie (kokią informaciją ar duomenis ir kurioms valstybės ir savivaldybių institucijoms ir įstaigoms verslo subjektai įpareigojami kaupti, pateikti ir (ar) saugoti)? Koks reikalaujamos informacijos ar duomenų pateikimo būdas (internetu, paštu, elektroniniu paštu, faksu, telefonu, kitas)?</text:p>
      <text:p text:style-name="P12">96.3. Kokie ir kiek verslo subjektų privalės vykdyti sprendimo projekte nustatytus informacinius įpareigojimus? Kokiu periodiškumu?</text:p>
      <text:p text:style-name="P13">96.4. Ar pagal sprendimo projekte numatytą reguliavimą verslo subjektai įpareigojami pateikti valstybės ir savivaldybių institucijoms ir įstaigoms informaciją, kuria disponuoja kitos valstybės ir savivaldybių institucijos ir įstaigos? Jeigu taip, tai kokios valstybės ir savivaldybių institucijos ir įstaigos disponuoja reikalaujama informacija? Ar ši informacija verslo subjektams bus mokama?</text:p>
      <text:p text:style-name="P14">96.5. Ar informaciniai įpareigojimai nustatomi ir (ar) naikinami įgyvendinant nacionalinius teisės aktus, Europos Sąjungos teisės aktus, tarptautines sutartis ar kitus dokumentus?</text:p>
      <text:p text:style-name="P15">96.6. Koks galimas administracinės naštos verslo subjektams pokytis (padidėjimas, sumažėjimas) kiekybine išraiška?</text:p>
      <text:p text:style-name="P16"><text:span text:style-name="T17">96</text:span><text:span text:style-name="T18">1</text:span><text:span text:style-name="T19">. Kaip sprendimo projektas paveiks piliečių ir kitų asmenų administracinę naštą:</text:span></text:p>
      <text:p text:style-name="P20"><text:span text:style-name="T21">96</text:span><text:span text:style-name="T22">1</text:span><text:span text:style-name="T23">.1. Kokią informaciją ir kurioms valstybės ar savivaldybių institucijoms ar įstaigoms piliečiai ir kiti asmenys įpareigojami pateikti pagal sprendimo projekte numatomą reguliavimą?</text:span></text:p>
      <text:p text:style-name="P24"><text:span text:style-name="T25">96</text:span><text:span text:style-name="T26">1</text:span><text:span text:style-name="T27">.2. Kokios piliečių ir kitų asmenų grupės pagal sprendimo projekte numatomą reguliavimą įpareigojamos pateikti informaciją valstybės ar savivaldybių institucijoms ar įstaigoms?</text:span></text:p>
      <text:p text:style-name="P28"><text:span text:style-name="T29">96</text:span><text:span text:style-name="T30">1</text:span><text:span text:style-name="T31">.3. Ar pagal sprendimo projekte numatomą reguliavimą piliečiai ir kiti asmenys įpareigojami pateikti valstybės ar savivaldybių institucijoms ar įstaigoms informaciją, kuria disponuoja kitos valstybės ar savivaldybių institucijos ar įstaigos? Jeigu taip, tai iš kurių valstybės ar savivaldybių institucijų ar įstaigų piliečiai ir kiti asmenys turės gauti reikalaujamą pateikti informaciją? Ar ši informacija piliečiams ir kitiems asmenims bus mokama?</text:span></text:p>
      <text:p text:style-name="P32"><text:span text:style-name="T33">96</text:span><text:span text:style-name="T34">1</text:span><text:span text:style-name="T35">.4. Ar priėmus sprendimo projektą bus sumažinta administracinė našta piliečiams ir kitiems asmenims? Jeigu taip, tai kokių įpareigojimų piliečiams ir kitiems asmenims pateikti valstybės ar savivaldybių institucijoms ar įstaigoms informaciją numatoma atsisakyti sprendimo projekte? Kokioms piliečių ir kitų asmenų grupėms tai turės įtakos?</text:span></text:p>
      <text:p text:style-name="P36"><text:span text:style-name="T37">96</text:span><text:span text:style-name="T38">2</text:span><text:span text:style-name="T39">. Kaip sprendimo projektas paveiks valstybės ir savivaldybių institucijų ir įstaigų administracinę naštą:</text:span></text:p>
      <text:p text:style-name="P40"><text:span text:style-name="T41">96</text:span><text:span text:style-name="T42">2</text:span><text:span text:style-name="T43">.1. Kokius papildomus informacinius įpareigojimus valstybės ir savivaldybių institucijoms ir įstaigoms vykdant savo pagrindinę veiklą nustato sprendimo projekte<text:s/></text:span><text:soft-page-break/><text:span text:style-name="T44">numatomas reguliavimas?</text:span></text:p>
      <text:p text:style-name="P45"><text:span text:style-name="T46">96</text:span><text:span text:style-name="T47">2</text:span><text:span text:style-name="T48">.2. Kokiu periodiškumu ir kurios valstybės ir savivaldybių institucijos ir įstaigos turės atlikti šiuos įpareigojimus pagal sprendimo projekte numatomą reguliavimą?</text:span></text:p>
      <text:p text:style-name="P49"><text:span text:style-name="T50">96</text:span><text:span text:style-name="T51">2</text:span><text:span text:style-name="T52">.3. Ar pagal sprendimo projekte numatomą reguliavimą valstybės ir savivaldybių institucijos ir įstaigos atlikdamos šiuos įpareigojimus turės kreiptis dėl informacijos gavimo į kitas valstybės ir savivaldybių institucijas ir įstaigas? Jeigu taip, tai iš kurių valstybės ir savivaldybių institucijų ir įstaigų jos turės gauti reikiamą informaciją? Ar ši informacija valstybės ir savivaldybių institucijoms ir įstaigoms bus mokama?</text:span></text:p>
      <text:p text:style-name="P53"><text:span text:style-name="T54">96</text:span><text:span text:style-name="T55">2</text:span><text:span text:style-name="T56">.4. Ar pagal sprendimo projekte numatomą reguliavimą šiems įpareigojimams atlikti bus naudojamos informacinės ir ryšių technologijos?</text:span></text:p>
      <text:p text:style-name="P57"><text:span text:style-name="T58">96</text:span><text:span text:style-name="T59">2</text:span><text:span text:style-name="T60">.5. Ar priėmus sprendimo projektą bus sumažinta administracinė našta valstybės ir savivaldybių institucijoms ir įstaigoms? Jeigu taip, tai kokių įpareigojimų valstybės ir savivaldybių institucijoms ir įstaigoms numatoma atsisakyti sprendimo projekte? Kurioms valstybės ir savivaldybių institucijoms ir įstaigoms tai turės įtakos?“</text:span></text:p>
      <text:p text:style-name="P61"/>
      <text:p text:style-name="P62">Ministro Pirmininko tarnybos</text:p>
      <text:p text:style-name="P63">Organizacinių reikalų valdybos</text:p>
      <text:p text:style-name="P64">Redagavimo ir vertimų skyrius</text:p>
      <text:p text:style-name="P65"/>
      <text:p text:style-name="P6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Sandra</meta:initial-creator>
    <dc:creator>User</dc:creator>
    <meta:creation-date>2013-12-29T09:59:00Z</meta:creation-date>
    <dc:date>2013-12-29T09:59:00Z</dc:date>
    <meta:template xlink:href="Normal.dotm" xlink:type="simple"/>
    <meta:editing-cycles>2</meta:editing-cycles>
    <meta:editing-duration>PT0S</meta:editing-duration>
    <meta:document-statistic meta:page-count="2" meta:paragraph-count="9" meta:word-count="2930" meta:character-count="4592" meta:row-count="13" meta:non-whitespace-character-count="1671"/>
  </office:meta>
</office:document-meta>
</file>