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indent="3.543in" fo:background-color="#FFFFFF"/>
      <style:text-properties fo:color="#000000"/>
    </style:style>
    <style:style style:name="P10" style:parent-style-name="Normal" style:family="paragraph">
      <style:paragraph-properties fo:widows="0" fo:orphans="0" fo:text-indent="3.543in" fo:background-color="#FFFFFF"/>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widows="0" fo:orphans="0" fo:text-align="justify" fo:text-indent="0.4923in" fo:background-color="#FFFFFF"/>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widows="0" fo:orphans="0" fo:text-align="justify" fo:text-indent="0.4923in" fo:background-color="#FFFFFF"/>
      <style:text-properties fo:color="#000000"/>
    </style:style>
    <style:style style:name="P246" style:parent-style-name="Normal" style:family="paragraph">
      <style:paragraph-properties fo:widows="0" fo:orphans="0" fo:text-align="justify" fo:text-indent="0.4923in" fo:background-color="#FFFFFF"/>
      <style:text-properties fo:color="#000000"/>
    </style:style>
    <style:style style:name="P247" style:parent-style-name="Normal" style:family="paragraph">
      <style:paragraph-properties fo:widows="0" fo:orphans="0" fo:text-align="justify" fo:text-indent="0.4923in" fo:background-color="#FFFFFF"/>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widows="0" fo:orphans="0" fo:text-align="justify" fo:text-indent="0.4923in" fo:background-color="#FFFFFF"/>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text-properties fo:color="#000000"/>
    </style:style>
    <style:style style:name="P255" style:parent-style-name="Normal" style:family="paragraph">
      <style:paragraph-properties fo:widows="0" fo:orphans="0" fo:text-align="justify" fo:text-indent="0.4923in" fo:background-color="#FFFFFF"/>
      <style:text-properties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text-properties fo:color="#000000"/>
    </style:style>
    <style:style style:name="P815" style:parent-style-name="Normal" style:family="paragraph">
      <style:paragraph-properties fo:widows="0" fo:orphans="0" fo:text-align="justify" fo:text-indent="0.4923in" fo:background-color="#FFFFFF"/>
      <style:text-properties fo:color="#000000"/>
    </style:style>
    <style:style style:name="P816" style:parent-style-name="Normal" style:family="paragraph">
      <style:paragraph-properties fo:widows="0" fo:orphans="0" fo:text-align="justify" fo:text-indent="0.4923in" fo:background-color="#FFFFFF"/>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text-properties fo:color="#000000"/>
    </style:style>
    <style:style style:name="P971" style:parent-style-name="Normal" style:family="paragraph">
      <style:paragraph-properties fo:widows="0" fo:orphans="0" fo:text-align="justify" fo:text-indent="0.4923in" fo:background-color="#FFFFFF"/>
      <style:text-properties fo:color="#000000"/>
    </style:style>
    <style:style style:name="P972" style:parent-style-name="Normal" style:family="paragraph">
      <style:paragraph-properties fo:widows="0" fo:orphans="0" fo:text-align="justify" fo:text-indent="0.4923in" fo:background-color="#FFFFFF"/>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23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23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P1217" style:parent-style-name="Normal" style:family="paragraph">
      <style:paragraph-properties fo:widows="0" fo:orphans="0" fo:text-align="center" fo:background-color="#FFFFFF"/>
      <style:text-properties fo:font-weight="bold" style:font-weight-asian="bold" style:font-weight-complex="bold" fo:color="#000000"/>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23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23in" fo:background-color="#FFFFFF"/>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b 62.5%"/>
    </style:style>
    <style:style style:name="T1443" style:parent-style-name="DefaultParagraphFont" style:family="text">
      <style:text-properties fo:color="#000000"/>
    </style:style>
    <style:style style:name="T1444" style:parent-style-name="DefaultParagraphFont" style:family="text">
      <style:text-properties style:font-name="Symbol" style:font-name-asian="Symbol" style:font-name-complex="Symbol"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4923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23in" fo:background-color="#FFFFFF"/>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font-weight="bold" style:font-weight-asian="bold" style:font-weight-complex="bold"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text-position="sub 62.5%"/>
    </style:style>
    <style:style style:name="T1595" style:parent-style-name="DefaultParagraphFont" style:family="text">
      <style:text-properties fo:color="#000000"/>
    </style:style>
    <style:style style:name="T1596" style:parent-style-name="DefaultParagraphFont" style:family="text">
      <style:text-properties text:display="none" fo:color="#000000"/>
    </style:style>
    <style:style style:name="T1597" style:parent-style-name="DefaultParagraphFont" style:family="text">
      <style:text-properties style:font-name="Symbol" style:font-name-asian="Symbol" style:font-name-complex="Symbol"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23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23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23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23in" fo:background-color="#FFFFFF"/>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4923in" fo:background-color="#FFFFFF"/>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4923in"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23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text:display="none" fo:color="#000000"/>
    </style:style>
    <style:style style:name="T1687" style:parent-style-name="DefaultParagraphFont" style:family="text">
      <style:text-properties style:font-name="Symbol" style:font-name-asian="Symbol" style:font-name-complex="Symbol"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fo:background-color="#FFFFFF"/>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23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23in" fo:background-color="#FFFFFF"/>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23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fo:background-color="#FFFFFF"/>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4923in" fo:background-color="#FFFFFF"/>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4923in" fo:background-color="#FFFFFF"/>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23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23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23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23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4923in" fo:background-color="#FFFFFF"/>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fo:background-color="#FFFFFF"/>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text-properties fo:color="#000000"/>
    </style:style>
    <style:style style:name="P1834" style:parent-style-name="Normal" style:family="paragraph">
      <style:paragraph-properties fo:widows="0" fo:orphans="0" fo:text-align="justify" fo:text-indent="0.4923in" fo:background-color="#FFFFFF"/>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4923in" fo:background-color="#FFFFFF"/>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widows="0" fo:orphans="0" fo:text-align="justify" fo:text-indent="0.4923in" fo:background-color="#FFFFFF"/>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23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fo:background-color="#FFFFFF"/>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fo:background-color="#FFFFFF"/>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fo:background-color="#FFFFFF"/>
      <style:text-properties fo:color="#000000"/>
    </style:style>
    <style:style style:name="P1928" style:parent-style-name="Normal" style:family="paragraph">
      <style:paragraph-properties fo:widows="0" fo:orphans="0" fo:text-align="justify" fo:text-indent="0.4923in" fo:background-color="#FFFFFF"/>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fo:background-color="#FFFFFF"/>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4923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23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23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style:font-name="Symbol" style:font-name-asian="Symbol" style:font-name-complex="Symbol"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text-align="justify" fo:text-indent="0.4923in"/>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text-position="sub 62.5%"/>
    </style:style>
    <style:style style:name="T1986" style:parent-style-name="DefaultParagraphFont" style:family="text">
      <style:text-properties fo:color="#000000"/>
    </style:style>
    <style:style style:name="T1987" style:parent-style-name="DefaultParagraphFont" style:family="text">
      <style:text-properties style:font-name="Symbol" style:font-name-asian="Symbol" style:font-name-complex="Symbol"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fo:background-color="#FFFFFF"/>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fo:background-color="#FFFFFF"/>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fo:background-color="#FFFFFF"/>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23in" fo:background-color="#FFFFFF"/>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fo:background-color="#FFFFFF"/>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23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23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4923in" fo:background-color="#FFFFFF"/>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23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23in" fo:background-color="#FFFFFF"/>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23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23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23in" fo:background-color="#FFFFFF"/>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23in"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4923in" fo:background-color="#FFFFFF"/>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23in" fo:background-color="#FFFFFF"/>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text-properties fo:color="#000000"/>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4923in" fo:background-color="#FFFFFF"/>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23in" fo:background-color="#FFFF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fo:background-color="#FFFFFF"/>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T2344" style:parent-style-name="DefaultParagraphFont" style:family="text">
      <style:text-properties fo:font-weight="bold" style:font-weight-asian="bold" style:font-weight-complex="bold" fo:color="#000000"/>
    </style:style>
    <style:style style:name="T2345" style:parent-style-name="DefaultParagraphFont" style:family="text">
      <style:text-properties fo:font-weight="bold" style:font-weight-asian="bold" style:font-weight-complex="bold" fo:color="#000000"/>
    </style:style>
    <style:style style:name="P2346" style:parent-style-name="Normal" style:family="paragraph">
      <style:paragraph-properties fo:widows="0" fo:orphans="0" fo:text-align="center" fo:background-color="#FFFFFF"/>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23in"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23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4923in" fo:background-color="#FFFFFF"/>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23in" fo:background-color="#FFFFFF"/>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4923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center" fo:background-color="#FFFFFF"/>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fo:background-color="#FFFFFF"/>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fo:background-color="#FFFFFF"/>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fo:background-color="#FFFFFF"/>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4923in" fo:background-color="#FFFFFF"/>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fo:background-color="#FFFFFF"/>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23in" fo:background-color="#FFFFFF"/>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fo:background-color="#FFFFFF"/>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fo:background-color="#FFFFFF"/>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4923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fo:background-color="#FFFFFF"/>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4923in" fo:background-color="#FFFFFF"/>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23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4923in" fo:background-color="#FFFFFF"/>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4923in" fo:background-color="#FFFFFF"/>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fo:background-color="#FFFFFF"/>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variant="small-cap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fo:background-color="#FFFFFF"/>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4923in" fo:background-color="#FFFFFF"/>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23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fo:background-color="#FFFFFF"/>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23in" fo:background-color="#FFFFFF"/>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23in" fo:background-color="#FFFFFF"/>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4923in" fo:background-color="#FFFFFF"/>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4923in" fo:background-color="#FFFFFF"/>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4923in" fo:background-color="#FFFFFF"/>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fo:background-color="#FFFFFF"/>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23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fo:background-color="#FFFFFF"/>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fo:background-color="#FFFFFF"/>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fo:background-color="#FFFFFF"/>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4923in" fo:background-color="#FFFFFF"/>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fo:background-color="#FFFFFF"/>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4923in" fo:background-color="#FFFFFF"/>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fo:background-color="#FFFFFF"/>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fo:background-color="#FFFFFF"/>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4923in" fo:background-color="#FFFFFF"/>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fo:background-color="#FFFFFF"/>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4923in" fo:background-color="#FFFFFF"/>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23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4923in" fo:background-color="#FFFFFF"/>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23in" fo:background-color="#FFFF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4923in" fo:background-color="#FFFFFF"/>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fo:background-color="#FFFFFF"/>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4923in" fo:background-color="#FFFFFF"/>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fo:background-color="#FFFFFF"/>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P2698" style:parent-style-name="Normal" style:family="paragraph">
      <style:paragraph-properties fo:widows="0" fo:orphans="0" fo:text-align="center" fo:background-color="#FFFFFF"/>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P2702" style:parent-style-name="Normal" style:family="paragraph">
      <style:paragraph-properties fo:text-align="justify" fo:text-indent="0.4923in"/>
      <style:text-properties fo:color="#000000"/>
    </style:style>
    <style:style style:name="P2703" style:parent-style-name="Normal" style:family="paragraph">
      <style:paragraph-properties fo:widows="0" fo:orphans="0" fo:text-align="justify" fo:text-indent="0.4923in" fo:background-color="#FFFFFF"/>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4923in" fo:background-color="#FFFFFF"/>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4923in" fo:background-color="#FFFFFF"/>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4923in" fo:background-color="#FFFFFF"/>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4923in" fo:background-color="#FFFFFF"/>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fo:background-color="#FFFFFF"/>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4923in" fo:background-color="#FFFFFF"/>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4923in" fo:background-color="#FFFFFF"/>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fo:background-color="#FFFFFF"/>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fo:background-color="#FFFFFF"/>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T2803" style:parent-style-name="DefaultParagraphFont" style:family="text">
      <style:text-properties fo:font-weight="bold" style:font-weight-asian="bold" style:font-weight-complex="bold" fo:color="#000000"/>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widows="0" fo:orphans="0" fo:text-align="justify" fo:text-indent="0.4923in" fo:background-color="#FFFFFF"/>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23in" fo:background-color="#FFFFFF"/>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fo:background-color="#FFFF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fo:background-color="#FFFFFF"/>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4923in" fo:background-color="#FFFFFF"/>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23in" fo:background-color="#FFFFFF"/>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4923in" fo:background-color="#FFFFFF"/>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fo:background-color="#FFFFFF"/>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font-style="italic" style:font-style-asian="italic" style:font-style-complex="italic"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fo:background-color="#FFFFFF"/>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fo:background-color="#FFFFFF"/>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fo:background-color="#FFFFFF"/>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fo:background-color="#FFFFFF"/>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23in" fo:background-color="#FFFFFF"/>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4923in" fo:background-color="#FFFFFF"/>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4923in" fo:background-color="#FFFFFF"/>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23in" fo:background-color="#FFFFFF"/>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color="#000000"/>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4923in" fo:background-color="#FFFFFF"/>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23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4923in" fo:background-color="#FFFFFF"/>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4923in" fo:background-color="#FFFFFF"/>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23in" fo:background-color="#FFFFFF"/>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23in" fo:background-color="#FFFFFF"/>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fo:background-color="#FFFFFF"/>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4923in" fo:background-color="#FFFFFF"/>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fo:background-color="#FFFFFF"/>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4923in" fo:background-color="#FFFFFF"/>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23in" fo:background-color="#FFFFFF"/>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4923in" fo:background-color="#FFFFFF"/>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fo:background-color="#FFFFFF"/>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fo:background-color="#FFFFFF"/>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4923in" fo:background-color="#FFFFFF"/>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4923in" fo:background-color="#FFFFFF"/>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fo:background-color="#FFFFFF"/>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fo:background-color="#FFFFFF"/>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23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fo:background-color="#FFFFFF"/>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4923in" fo:background-color="#FFFFFF"/>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fo:background-color="#FFFFFF"/>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fo:background-color="#FFFFFF"/>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P3008" style:parent-style-name="Normal" style:family="paragraph">
      <style:paragraph-properties fo:widows="0" fo:orphans="0" fo:text-align="center" fo:background-color="#FFFFFF"/>
    </style:style>
    <style:style style:name="T3009" style:parent-style-name="DefaultParagraphFont" style:family="text">
      <style:text-properties fo:font-weight="bold" style:font-weight-asian="bold" style:font-weight-complex="bold"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widows="0" fo:orphans="0" fo:text-align="justify" fo:text-indent="0.4923in" fo:background-color="#FFFFFF"/>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fo:background-color="#FFFFFF"/>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fo:background-color="#FFFFFF"/>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fo:background-color="#FFFFFF"/>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fo:background-color="#FFFFFF"/>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fo:background-color="#FFFFFF"/>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4923in" fo:background-color="#FFFFFF"/>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fo:background-color="#FFFFFF"/>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fo:background-color="#FFFFFF"/>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widows="0" fo:orphans="0" fo:text-align="center" fo:background-color="#FFFFFF"/>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font-weight="bold" style:font-weight-asian="bold" style:font-weight-complex="bold" fo:color="#000000"/>
    </style:style>
    <style:style style:name="T3087" style:parent-style-name="DefaultParagraphFont" style:family="text">
      <style:text-properties fo:font-weight="bold" style:font-weight-asian="bold" style:font-weight-complex="bold"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widows="0" fo:orphans="0" fo:text-align="justify" fo:text-indent="0.4923in" fo:background-color="#FFFFFF"/>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4923in" fo:background-color="#FFFFFF"/>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4923in" fo:background-color="#FFFFFF"/>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4923in" fo:background-color="#FFFFFF"/>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4923in" fo:background-color="#FFFFFF"/>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4923in" fo:background-color="#FFFFFF"/>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fo:background-color="#FFFFFF"/>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4923in" fo:background-color="#FFFFFF"/>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fo:background-color="#FFFFFF"/>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fo:background-color="#FFFFFF"/>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fo:background-color="#FFFFFF"/>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23in" fo:background-color="#FFFFFF"/>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fo:background-color="#FFFFFF"/>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23in" fo:background-color="#FFFFFF"/>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fo:background-color="#FFFFFF"/>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P3158" style:parent-style-name="Normal" style:family="paragraph">
      <style:paragraph-properties fo:widows="0" fo:orphans="0" fo:text-align="center" fo:background-color="#FFFFFF"/>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T3161" style:parent-style-name="DefaultParagraphFont" style:family="text">
      <style:text-properties fo:font-weight="bold" style:font-weight-asian="bold" style:font-weight-complex="bold"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widows="0" fo:orphans="0" fo:text-align="justify" fo:text-indent="0.4923in" fo:background-color="#FFFFFF"/>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4923in" fo:background-color="#FFFFFF"/>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23in" fo:background-color="#FFFFFF"/>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4923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4923in" fo:background-color="#FFFFFF"/>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P3190" style:parent-style-name="Normal" style:family="paragraph">
      <style:paragraph-properties fo:widows="0" fo:orphans="0" fo:text-align="center" fo:background-color="#FFFFFF"/>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widows="0" fo:orphans="0" fo:text-align="justify" fo:text-indent="0.4923in" fo:background-color="#FFFFFF"/>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23in" fo:background-color="#FFFFFF"/>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4923in" fo:background-color="#FFFFFF"/>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23in" fo:background-color="#FFFFFF"/>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4923in" fo:background-color="#FFFFFF"/>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4923in"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4923in" fo:background-color="#FFFFFF"/>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4923in" fo:background-color="#FFFFFF"/>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23in" fo:background-color="#FFFFFF"/>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4923in" fo:background-color="#FFFFFF"/>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4923in" fo:background-color="#FFFFFF"/>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4923in" fo:background-color="#FFFFFF"/>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4923in" fo:background-color="#FFFFFF"/>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4923in" fo:background-color="#FFFFFF"/>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4923in" fo:background-color="#FFFFFF"/>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4923in"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4923in" fo:background-color="#FFFFFF"/>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4923in" fo:background-color="#FFFFFF"/>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4923in" fo:background-color="#FFFFFF"/>
      <style:text-properties fo:color="#000000"/>
    </style:style>
    <style:style style:name="P3273" style:parent-style-name="Normal" style:family="paragraph">
      <style:paragraph-properties fo:widows="0" fo:orphans="0" fo:text-align="justify" fo:text-indent="0.4923in" fo:background-color="#FFFFFF"/>
      <style:text-properties fo:color="#000000"/>
    </style:style>
    <style:style style:name="P3274" style:parent-style-name="Normal" style:family="paragraph">
      <style:paragraph-properties fo:widows="0" fo:orphans="0" fo:text-align="justify" fo:text-indent="0.4923in"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4923in" fo:background-color="#FFFFFF"/>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4923in" fo:background-color="#FFFFFF"/>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4923in" fo:background-color="#FFFFFF"/>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4923in" fo:background-color="#FFFFFF"/>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4923in" fo:background-color="#FFFFFF"/>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23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4923in" fo:background-color="#FFFFFF"/>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4923in" fo:background-color="#FFFFFF"/>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4923in" fo:background-color="#FFFFFF"/>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widows="0" fo:orphans="0" fo:text-align="justify" fo:text-indent="0.4923in" fo:background-color="#FFFFFF"/>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4923in" fo:background-color="#FFFFFF"/>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4923in" fo:background-color="#FFFFFF"/>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P3329" style:parent-style-name="Normal" style:family="paragraph">
      <style:paragraph-properties fo:widows="0" fo:orphans="0" fo:text-align="center" fo:background-color="#FFFFFF"/>
    </style:style>
    <style:style style:name="T3330" style:parent-style-name="DefaultParagraphFont" style:family="text">
      <style:text-properties fo:font-weight="bold" style:font-weight-asian="bold" style:font-weight-complex="bold" fo:color="#000000"/>
    </style:style>
    <style:style style:name="T3331" style:parent-style-name="DefaultParagraphFont" style:family="text">
      <style:text-properties fo:font-weight="bold" style:font-weight-asian="bold" style:font-weight-complex="bold" fo:color="#000000"/>
    </style:style>
    <style:style style:name="T3332" style:parent-style-name="DefaultParagraphFont" style:family="text">
      <style:text-properties fo:font-weight="bold" style:font-weight-asian="bold" style:font-weight-complex="bold"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widows="0" fo:orphans="0" fo:text-align="justify" fo:text-indent="0.4923in" fo:background-color="#FFFFFF"/>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4923in" fo:background-color="#FFFFFF"/>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P3344" style:parent-style-name="Normal" style:family="paragraph">
      <style:paragraph-properties fo:widows="0" fo:orphans="0" fo:text-align="center" fo:background-color="#FFFFFF"/>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widows="0" fo:orphans="0" fo:text-align="justify" fo:text-indent="0.4923in" fo:background-color="#FFFFFF"/>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4923in" fo:background-color="#FFFFFF"/>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fo:color="#000000"/>
    </style:style>
    <style:style style:name="T3361" style:parent-style-name="DefaultParagraphFont" style:family="text">
      <style:text-properties fo:font-weight="bold" style:font-weight-asian="bold" style:font-weight-complex="bold" fo:color="#000000"/>
    </style:style>
    <style:style style:name="T3362" style:parent-style-name="DefaultParagraphFont" style:family="text">
      <style:text-properties fo:font-weight="bold" style:font-weight-asian="bold" style:font-weight-complex="bold"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widows="0" fo:orphans="0" fo:text-align="justify" fo:text-indent="0.4923in" fo:background-color="#FFFFFF"/>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4923in" fo:background-color="#FFFFFF"/>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P3373" style:parent-style-name="Normal" style:family="paragraph">
      <style:paragraph-properties fo:widows="0" fo:orphans="0" fo:text-align="center" fo:background-color="#FFFFFF"/>
    </style:style>
    <style:style style:name="T3374" style:parent-style-name="DefaultParagraphFont" style:family="text">
      <style:text-properties fo:font-weight="bold" style:font-weight-asian="bold" style:font-weight-complex="bold" fo:color="#000000"/>
    </style:style>
    <style:style style:name="T3375" style:parent-style-name="DefaultParagraphFont" style:family="text">
      <style:text-properties fo:font-weight="bold" style:font-weight-asian="bold" style:font-weight-complex="bold" fo:color="#000000"/>
    </style:style>
    <style:style style:name="T3376" style:parent-style-name="DefaultParagraphFont" style:family="text">
      <style:text-properties fo:font-weight="bold" style:font-weight-asian="bold" style:font-weight-complex="bold" fo:color="#000000"/>
    </style:style>
    <style:style style:name="P3377" style:parent-style-name="Normal" style:family="paragraph">
      <style:paragraph-properties fo:text-align="justify" fo:text-indent="0.4923in"/>
      <style:text-properties fo:color="#000000"/>
    </style:style>
    <style:style style:name="P3378" style:parent-style-name="Normal" style:family="paragraph">
      <style:paragraph-properties fo:widows="0" fo:orphans="0" fo:text-align="justify" fo:text-indent="0.4923in" fo:background-color="#FFFFFF"/>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4923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23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4923in" fo:background-color="#FFFFFF"/>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4923in" fo:background-color="#FFFFFF"/>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4923in" fo:background-color="#FFFFFF"/>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4923in" fo:background-color="#FFFFFF"/>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4923in" fo:background-color="#FFFFFF"/>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4923in" fo:background-color="#FFFFFF"/>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4923in"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4923in" fo:background-color="#FFFFFF"/>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4923in" fo:background-color="#FFFFFF"/>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4923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4923in" fo:background-color="#FFFFFF"/>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4923in" fo:background-color="#FFFFFF"/>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4923in" fo:background-color="#FFFFFF"/>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4923in" fo:background-color="#FFFFFF"/>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4923in" fo:background-color="#FFFFFF"/>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4923in" fo:background-color="#FFFFFF"/>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4923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4923in" fo:background-color="#FFFFFF"/>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4923in" fo:background-color="#FFFFFF"/>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4923in" fo:background-color="#FFFFFF"/>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4923in" fo:background-color="#FFFFFF"/>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4923in" fo:background-color="#FFFFFF"/>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4923in" fo:background-color="#FFFFFF"/>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4923in" fo:background-color="#FFFFFF"/>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4923in" fo:background-color="#FFFFFF"/>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4923in" fo:background-color="#FFFFFF"/>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4923in" fo:background-color="#FFFFFF"/>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4923in" fo:background-color="#FFFFFF"/>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4923in" fo:background-color="#FFFFFF"/>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4923in" fo:background-color="#FFFFFF"/>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4923in" fo:background-color="#FFFFFF"/>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widows="0" fo:orphans="0" fo:text-align="justify" fo:text-indent="0.4923in" fo:background-color="#FFFFFF"/>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4923in" fo:background-color="#FFFFFF"/>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4923in" fo:background-color="#FFFFFF"/>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font-weight="bold" style:font-weight-asian="bold" style:font-weight-complex="bold" fo:color="#000000"/>
    </style:style>
    <style:style style:name="T3537" style:parent-style-name="DefaultParagraphFont" style:family="text">
      <style:text-properties fo:font-weight="bold" style:font-weight-asian="bold" style:font-weight-complex="bold" fo:color="#000000"/>
    </style:style>
    <style:style style:name="P3538" style:parent-style-name="Normal" style:family="paragraph">
      <style:paragraph-properties fo:widows="0" fo:orphans="0" fo:text-align="center" fo:background-color="#FFFFFF"/>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paragraph-properties fo:text-align="justify" fo:text-indent="0.4923in"/>
      <style:text-properties fo:color="#000000"/>
    </style:style>
    <style:style style:name="P3544" style:parent-style-name="Normal" style:family="paragraph">
      <style:paragraph-properties fo:widows="0" fo:orphans="0" fo:text-align="justify" fo:text-indent="0.4923in" fo:background-color="#FFFFFF"/>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fo:font-weight="bold" style:font-weight-asian="bold" style:font-weight-complex="bold" fo:color="#000000"/>
    </style:style>
    <style:style style:name="T3550" style:parent-style-name="DefaultParagraphFont" style:family="text">
      <style:text-properties fo:font-weight="bold" style:font-weight-asian="bold" style:font-weight-complex="bold" fo:color="#000000"/>
    </style:style>
    <style:style style:name="T3551" style:parent-style-name="DefaultParagraphFont" style:family="text">
      <style:text-properties fo:font-weight="bold" style:font-weight-asian="bold" style:font-weight-complex="bold" fo:color="#000000"/>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widows="0" fo:orphans="0" fo:text-align="justify" fo:text-indent="0.4923in" fo:background-color="#FFFFFF"/>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4923in" fo:background-color="#FFFFFF"/>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4923in" fo:background-color="#FFFFFF"/>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4923in" fo:background-color="#FFFFFF"/>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4923in" fo:background-color="#FFFFFF"/>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4923in" fo:background-color="#FFFFFF"/>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4923in" fo:background-color="#FFFFFF"/>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4923in" fo:background-color="#FFFFFF"/>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4923in"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4923in" fo:background-color="#FFFFFF"/>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4923in" fo:background-color="#FFFFFF"/>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text-position="super 62.5%"/>
    </style:style>
    <style:style style:name="T3598" style:parent-style-name="DefaultParagraphFont" style:family="text">
      <style:text-properties fo:color="#000000"/>
    </style:style>
    <style:style style:name="T3599" style:parent-style-name="DefaultParagraphFont" style:family="text">
      <style:text-properties fo:color="#000000" style:text-position="super 62.5%"/>
    </style:style>
    <style:style style:name="T3600" style:parent-style-name="DefaultParagraphFont" style:family="text">
      <style:text-properties fo:color="#000000"/>
    </style:style>
    <style:style style:name="T3601" style:parent-style-name="DefaultParagraphFont" style:family="text">
      <style:text-properties fo:color="#000000" style:text-position="super 62.5%"/>
    </style:style>
    <style:style style:name="T3602" style:parent-style-name="DefaultParagraphFont" style:family="text">
      <style:text-properties fo:color="#000000"/>
    </style:style>
    <style:style style:name="T3603" style:parent-style-name="DefaultParagraphFont" style:family="text">
      <style:text-properties fo:color="#000000" style:text-position="super 62.5%"/>
    </style:style>
    <style:style style:name="T3604" style:parent-style-name="DefaultParagraphFont" style:family="text">
      <style:text-properties fo:color="#000000"/>
    </style:style>
    <style:style style:name="T3605" style:parent-style-name="DefaultParagraphFont" style:family="text">
      <style:text-properties fo:color="#000000" style:text-position="super 62.5%"/>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text-position="super 62.5%"/>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4923in" fo:background-color="#FFFFFF"/>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text-position="super 62.5%"/>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4923in" fo:background-color="#FFFFFF"/>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4923in" fo:background-color="#FFFFFF"/>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4923in"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4923in" fo:background-color="#FFFFFF"/>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4923in" fo:background-color="#FFFFFF"/>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4923in" fo:background-color="#FFFFFF"/>
      <style:text-properties fo:color="#000000"/>
    </style:style>
    <style:style style:name="P3634" style:parent-style-name="Normal" style:family="paragraph">
      <style:paragraph-properties fo:widows="0" fo:orphans="0" fo:text-align="justify" fo:text-indent="0.4923in" fo:background-color="#FFFFFF"/>
      <style:text-properties fo:color="#000000"/>
    </style:style>
    <style:style style:name="P3635" style:parent-style-name="Normal" style:family="paragraph">
      <style:paragraph-properties fo:widows="0" fo:orphans="0" fo:text-align="justify" fo:text-indent="0.4923in" fo:background-color="#FFFFFF"/>
      <style:text-properties fo:color="#000000"/>
    </style:style>
    <style:style style:name="P3636" style:parent-style-name="Normal" style:family="paragraph">
      <style:paragraph-properties fo:widows="0" fo:orphans="0" fo:text-align="justify" fo:text-indent="0.4923in" fo:background-color="#FFFFFF"/>
      <style:text-properties fo:color="#000000"/>
    </style:style>
    <style:style style:name="P3637" style:parent-style-name="Normal" style:family="paragraph">
      <style:paragraph-properties fo:widows="0" fo:orphans="0" fo:text-align="justify" fo:text-indent="0.4923in" fo:background-color="#FFFFFF"/>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4923in" fo:background-color="#FFFFFF"/>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4923in" fo:background-color="#FFFFFF"/>
      <style:text-properties fo:color="#000000"/>
    </style:style>
    <style:style style:name="P3644" style:parent-style-name="Normal" style:family="paragraph">
      <style:paragraph-properties fo:widows="0" fo:orphans="0" fo:text-align="justify" fo:text-indent="0.4923in" fo:background-color="#FFFFFF"/>
      <style:text-properties fo:color="#000000"/>
    </style:style>
    <style:style style:name="P3645" style:parent-style-name="Normal" style:family="paragraph">
      <style:paragraph-properties fo:widows="0" fo:orphans="0" fo:text-align="justify" fo:text-indent="0.4923in" fo:background-color="#FFFFFF"/>
      <style:text-properties fo:color="#000000"/>
    </style:style>
    <style:style style:name="P3646" style:parent-style-name="Normal" style:family="paragraph">
      <style:paragraph-properties fo:widows="0" fo:orphans="0" fo:text-align="justify" fo:text-indent="0.4923in" fo:background-color="#FFFFFF"/>
      <style:text-properties fo:color="#000000"/>
    </style:style>
    <style:style style:name="P3647" style:parent-style-name="Normal" style:family="paragraph">
      <style:paragraph-properties fo:widows="0" fo:orphans="0" fo:text-align="justify" fo:text-indent="0.4923in" fo:background-color="#FFFFFF"/>
      <style:text-properties fo:color="#000000"/>
    </style:style>
    <style:style style:name="P3648" style:parent-style-name="Normal" style:family="paragraph">
      <style:paragraph-properties fo:widows="0" fo:orphans="0" fo:text-align="justify" fo:text-indent="0.4923in" fo:background-color="#FFFFFF"/>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4923in" fo:background-color="#FFFFFF"/>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23in" fo:background-color="#FFFFFF"/>
      <style:text-properties fo:color="#000000"/>
    </style:style>
    <style:style style:name="P3655" style:parent-style-name="Normal" style:family="paragraph">
      <style:paragraph-properties fo:widows="0" fo:orphans="0" fo:text-align="justify" fo:text-indent="0.4923in" fo:background-color="#FFFFFF"/>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4923in" fo:background-color="#FFFFFF"/>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4923in" fo:background-color="#FFFFFF"/>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4923in" fo:background-color="#FFFFFF"/>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4923in" fo:background-color="#FFFFFF"/>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4923in" fo:background-color="#FFFFFF"/>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align="justify" fo:text-indent="0.4923in" fo:background-color="#FFFFFF"/>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4923in" fo:background-color="#FFFFFF"/>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4923in" fo:background-color="#FFFFFF"/>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4923in" fo:background-color="#FFFFFF"/>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4923in" fo:background-color="#FFFFFF"/>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4923in" fo:background-color="#FFFFFF"/>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4923in" fo:background-color="#FFFFFF"/>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4923in" fo:background-color="#FFFFFF"/>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4923in" fo:background-color="#FFFFFF"/>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4923in" fo:background-color="#FFFFFF"/>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4923in" fo:background-color="#FFFFFF"/>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text-position="super 62.5%"/>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4923in"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text-position="super 62.5%"/>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4923in" fo:background-color="#FFFFFF"/>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text-position="super 62.5%"/>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4923in" fo:background-color="#FFFFFF"/>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text-position="super 62.5%"/>
    </style:style>
    <style:style style:name="T3733" style:parent-style-name="DefaultParagraphFont" style:family="text">
      <style:text-properties fo:color="#000000"/>
    </style:style>
    <style:style style:name="T3734" style:parent-style-name="DefaultParagraphFont" style:family="text">
      <style:text-properties fo:color="#000000" style:text-position="super 62.5%"/>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4923in" fo:background-color="#FFFFFF"/>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text-position="super 62.5%"/>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widows="0" fo:orphans="0" fo:text-align="justify" fo:text-indent="0.4923in" fo:background-color="#FFFFFF"/>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4923in" fo:background-color="#FFFFFF"/>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4923in" fo:background-color="#FFFFFF"/>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text-position="super 62.5%"/>
    </style:style>
    <style:style style:name="T3753" style:parent-style-name="DefaultParagraphFont" style:family="text">
      <style:text-properties fo:color="#000000"/>
    </style:style>
    <style:style style:name="T3754" style:parent-style-name="DefaultParagraphFont" style:family="text">
      <style:text-properties fo:color="#000000" style:text-position="super 62.5%"/>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4923in" fo:background-color="#FFFFFF"/>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4923in" fo:background-color="#FFFFFF"/>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4923in" fo:background-color="#FFFFFF"/>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4923in" fo:background-color="#FFFFFF"/>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4923in" fo:background-color="#FFFFFF"/>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4923in" fo:background-color="#FFFFFF"/>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4923in" fo:background-color="#FFFFFF"/>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4923in" fo:background-color="#FFFFFF"/>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4923in" fo:background-color="#FFFFFF"/>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4923in" fo:background-color="#FFFFFF"/>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4923in" fo:background-color="#FFFFFF"/>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4923in" fo:background-color="#FFFFFF"/>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4923in" fo:background-color="#FFFFFF"/>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4923in" fo:background-color="#FFFFFF"/>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4923in" fo:background-color="#FFFFFF"/>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4923in" fo:background-color="#FFFFFF"/>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4923in" fo:background-color="#FFFFFF"/>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4923in" fo:background-color="#FFFFFF"/>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4923in" fo:background-color="#FFFFFF"/>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4923in" fo:background-color="#FFFFFF"/>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4923in" fo:background-color="#FFFFFF"/>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4923in" fo:background-color="#FFFFFF"/>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4923in" fo:background-color="#FFFFFF"/>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4923in" fo:background-color="#FFFFFF"/>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4923in" fo:background-color="#FFFFFF"/>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4923in" fo:background-color="#FFFFFF"/>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4923in" fo:background-color="#FFFFFF"/>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4923in" fo:background-color="#FFFFFF"/>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4923in" fo:background-color="#FFFFFF"/>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4923in" fo:background-color="#FFFFFF"/>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4923in" fo:background-color="#FFFFFF"/>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4923in" fo:background-color="#FFFFFF"/>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4923in"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4923in" fo:background-color="#FFFFFF"/>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4923in" fo:background-color="#FFFFFF"/>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style:font-name="Symbol" style:font-name-asian="Symbol" style:font-name-complex="Symbol" fo:color="#000000"/>
    </style:style>
    <style:style style:name="T3889" style:parent-style-name="DefaultParagraphFont" style:family="text">
      <style:text-properties fo:color="#000000"/>
    </style:style>
    <style:style style:name="T3890" style:parent-style-name="DefaultParagraphFont" style:family="text">
      <style:text-properties style:font-name="Symbol" style:font-name-asian="Symbol" style:font-name-complex="Symbol"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4923in" fo:background-color="#FFFFFF"/>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4923in" fo:background-color="#FFFFFF"/>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4923in" fo:background-color="#FFFFFF"/>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4923in" fo:background-color="#FFFFFF"/>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4923in" fo:background-color="#FFFFFF"/>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4923in" fo:background-color="#FFFFFF"/>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4923in" fo:background-color="#FFFFFF"/>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4923in" fo:background-color="#FFFFFF"/>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4923in" fo:background-color="#FFFFFF"/>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4923in" fo:background-color="#FFFFFF"/>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4923in" fo:background-color="#FFFFFF"/>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widows="0" fo:orphans="0" fo:text-align="justify" fo:text-indent="0.4923in" fo:background-color="#FFFFFF"/>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4923in" fo:background-color="#FFFFFF"/>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4923in" fo:background-color="#FFFFFF"/>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4923in" fo:background-color="#FFFFFF"/>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4923in" fo:background-color="#FFFFFF"/>
      <style:text-properties fo:color="#000000"/>
    </style:style>
    <style:style style:name="P3949" style:parent-style-name="Normal" style:family="paragraph">
      <style:paragraph-properties fo:widows="0" fo:orphans="0" fo:text-align="justify" fo:text-indent="0.4923in" fo:background-color="#FFFFFF"/>
      <style:text-properties fo:color="#000000"/>
    </style:style>
    <style:style style:name="P3950" style:parent-style-name="Normal" style:family="paragraph">
      <style:paragraph-properties fo:widows="0" fo:orphans="0" fo:text-align="justify" fo:text-indent="0.4923in" fo:background-color="#FFFFFF"/>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4923in" fo:background-color="#FFFFFF"/>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4923in" fo:background-color="#FFFFFF"/>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4923in" fo:background-color="#FFFFFF"/>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P3966" style:parent-style-name="Normal" style:family="paragraph">
      <style:paragraph-properties fo:widows="0" fo:orphans="0" fo:text-align="center" fo:background-color="#FFFFFF"/>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font-weight-complex="bold" fo:color="#000000"/>
    </style:style>
    <style:style style:name="T3969" style:parent-style-name="DefaultParagraphFont" style:family="text">
      <style:text-properties fo:font-weight="bold" style:font-weight-asian="bold" style:font-weight-complex="bold" fo:color="#000000"/>
    </style:style>
    <style:style style:name="P3970" style:parent-style-name="Normal" style:family="paragraph">
      <style:paragraph-properties fo:widows="0" fo:orphans="0" fo:text-align="center" fo:background-color="#FFFFFF"/>
    </style:style>
    <style:style style:name="P3971" style:parent-style-name="Normal" style:family="paragraph">
      <style:paragraph-properties fo:widows="0" fo:orphans="0" fo:text-align="center" fo:background-color="#FFFFFF"/>
    </style:style>
    <style:style style:name="T3972" style:parent-style-name="DefaultParagraphFont" style:family="text">
      <style:text-properties fo:font-weight="bold" style:font-weight-asian="bold" style:font-weight-complex="bold" fo:color="#000000"/>
    </style:style>
    <style:style style:name="T3973" style:parent-style-name="DefaultParagraphFont" style:family="text">
      <style:text-properties fo:font-weight="bold" style:font-weight-asian="bold" style:font-weight-complex="bold" fo:color="#000000"/>
    </style:style>
    <style:style style:name="T3974" style:parent-style-name="DefaultParagraphFont" style:family="text">
      <style:text-properties fo:font-weight="bold" style:font-weight-asian="bold" style:font-weight-complex="bold" fo:color="#000000"/>
    </style:style>
    <style:style style:name="P3975" style:parent-style-name="Normal" style:family="paragraph">
      <style:paragraph-properties fo:text-align="justify" fo:text-indent="0.4923in"/>
      <style:text-properties fo:color="#000000"/>
    </style:style>
    <style:style style:name="P3976" style:parent-style-name="Normal" style:family="paragraph">
      <style:paragraph-properties fo:widows="0" fo:orphans="0" fo:text-align="justify" fo:text-indent="0.4923in" fo:background-color="#FFFFFF"/>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4923in" fo:background-color="#FFFFFF"/>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4923in" fo:background-color="#FFFFFF"/>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4923in" fo:background-color="#FFFFFF"/>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4923in" fo:background-color="#FFFFFF"/>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4923in" fo:background-color="#FFFFFF"/>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4923in" fo:background-color="#FFFFFF"/>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4923in" fo:background-color="#FFFFFF"/>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4923in" fo:background-color="#FFFFFF"/>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4923in" fo:background-color="#FFFFFF"/>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4923in" fo:background-color="#FFFFFF"/>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4923in" fo:background-color="#FFFFFF"/>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4923in" fo:background-color="#FFFFFF"/>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4923in" fo:background-color="#FFFFFF"/>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4923in" fo:background-color="#FFFFFF"/>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4923in" fo:background-color="#FFFFFF"/>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4923in" fo:background-color="#FFFFFF"/>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4923in" fo:background-color="#FFFFFF"/>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4923in" fo:background-color="#FFFFFF"/>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4923in" fo:background-color="#FFFFFF"/>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4923in" fo:background-color="#FFFFFF"/>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4923in" fo:background-color="#FFFFFF"/>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4923in" fo:background-color="#FFFFFF"/>
      <style:text-properties fo:color="#000000"/>
    </style:style>
    <style:style style:name="P4064" style:parent-style-name="Normal" style:family="paragraph">
      <style:paragraph-properties fo:text-align="justify" fo:text-indent="0.4923in"/>
    </style:style>
    <style:style style:name="P4065" style:parent-style-name="Normal" style:family="paragraph">
      <style:paragraph-properties fo:widows="0" fo:orphans="0" fo:text-align="center" fo:background-color="#FFFFFF"/>
    </style:style>
    <style:style style:name="T4066" style:parent-style-name="DefaultParagraphFont" style:family="text">
      <style:text-properties fo:font-weight="bold" style:font-weight-asian="bold" style:font-weight-complex="bold" fo:color="#000000"/>
    </style:style>
    <style:style style:name="T4067" style:parent-style-name="DefaultParagraphFont" style:family="text">
      <style:text-properties fo:font-weight="bold" style:font-weight-asian="bold" style:font-weight-complex="bold" fo:color="#000000"/>
    </style:style>
    <style:style style:name="T4068" style:parent-style-name="DefaultParagraphFont" style:family="text">
      <style:text-properties fo:font-weight="bold" style:font-weight-asian="bold" style:font-weight-complex="bold" fo:color="#000000"/>
    </style:style>
    <style:style style:name="P4069" style:parent-style-name="Normal" style:family="paragraph">
      <style:paragraph-properties fo:widows="0" fo:orphans="0" fo:text-align="center" fo:background-color="#FFFFFF"/>
    </style:style>
    <style:style style:name="T4070" style:parent-style-name="DefaultParagraphFont" style:family="text">
      <style:text-properties fo:font-weight="bold" style:font-weight-asian="bold" style:font-weight-complex="bold" fo:color="#000000"/>
    </style:style>
    <style:style style:name="P4071" style:parent-style-name="Normal" style:family="paragraph">
      <style:paragraph-properties fo:widows="0" fo:orphans="0" fo:text-align="center" fo:background-color="#FFFFFF"/>
    </style:style>
    <style:style style:name="T4072" style:parent-style-name="DefaultParagraphFont" style:family="text">
      <style:text-properties fo:font-weight="bold" style:font-weight-asian="bold" style:font-weight-complex="bold" fo:color="#000000"/>
    </style:style>
    <style:style style:name="P4073" style:parent-style-name="Normal" style:family="paragraph">
      <style:paragraph-properties fo:text-align="justify" fo:text-indent="0.4923in"/>
      <style:text-properties fo:color="#000000"/>
    </style:style>
    <style:style style:name="P4074" style:parent-style-name="Normal" style:family="paragraph">
      <style:paragraph-properties fo:widows="0" fo:orphans="0" fo:text-align="justify" fo:text-indent="0.4923in" fo:background-color="#FFFFFF"/>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4923in" fo:background-color="#FFFFFF"/>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4923in" fo:background-color="#FFFFFF"/>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4923in" fo:background-color="#FFFFFF"/>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4923in" fo:background-color="#FFFFFF"/>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4923in" fo:background-color="#FFFFFF"/>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4923in" fo:background-color="#FFFFFF"/>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4923in" fo:background-color="#FFFFFF"/>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4923in" fo:background-color="#FFFFFF"/>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widows="0" fo:orphans="0" fo:text-align="justify" fo:text-indent="0.4923in" fo:background-color="#FFFFFF"/>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4923in" fo:background-color="#FFFFFF"/>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4923in" fo:background-color="#FFFFFF"/>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4923in" fo:background-color="#FFFFFF"/>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4923in" fo:background-color="#FFFFFF"/>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4923in" fo:background-color="#FFFFFF"/>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4923in" fo:background-color="#FFFFFF"/>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4923in" fo:background-color="#FFFFFF"/>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4923in" fo:background-color="#FFFFFF"/>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4923in" fo:background-color="#FFFFFF"/>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4923in" fo:background-color="#FFFFFF"/>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4923in" fo:background-color="#FFFFFF"/>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4923in" fo:background-color="#FFFFFF"/>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4923in" fo:background-color="#FFFFFF"/>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4923in" fo:background-color="#FFFFFF"/>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4923in" fo:background-color="#FFFFFF"/>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widows="0" fo:orphans="0" fo:text-align="justify" fo:text-indent="0.4923in" fo:background-color="#FFFFFF"/>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4923in" fo:background-color="#FFFFFF"/>
      <style:text-properties fo:color="#000000"/>
    </style:style>
    <style:style style:name="P4184" style:parent-style-name="Normal" style:family="paragraph">
      <style:paragraph-properties fo:widows="0" fo:orphans="0" fo:text-align="justify" fo:text-indent="0.4923in" fo:background-color="#FFFFFF"/>
    </style:style>
    <style:style style:name="T4185" style:parent-style-name="DefaultParagraphFont" style:family="text">
      <style:text-properties fo:color="#000000"/>
    </style:style>
    <style:style style:name="P4186" style:parent-style-name="Normal" style:family="paragraph">
      <style:paragraph-properties fo:widows="0" fo:orphans="0" fo:text-align="justify" fo:text-indent="0.4923in" fo:background-color="#FFFFFF"/>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4923in" fo:background-color="#FFFFFF"/>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4923in" fo:background-color="#FFFFFF"/>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4923in" fo:background-color="#FFFFFF"/>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4923in" fo:background-color="#FFFFFF"/>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4923in" fo:background-color="#FFFFFF"/>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4923in" fo:background-color="#FFFFFF"/>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4923in" fo:background-color="#FFFFFF"/>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4923in" fo:background-color="#FFFFFF"/>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widows="0" fo:orphans="0" fo:text-align="justify" fo:text-indent="0.4923in" fo:background-color="#FFFFFF"/>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widows="0" fo:orphans="0" fo:text-align="justify" fo:text-indent="0.4923in" fo:background-color="#FFFFFF"/>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4923in" fo:background-color="#FFFFFF"/>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4923in" fo:background-color="#FFFFFF"/>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4923in" fo:background-color="#FFFFFF"/>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4923in" fo:background-color="#FFFFFF"/>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4923in" fo:background-color="#FFFFFF"/>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P4254" style:parent-style-name="Normal" style:family="paragraph">
      <style:paragraph-properties fo:widows="0" fo:orphans="0" fo:text-align="center" fo:background-color="#FFFFFF"/>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fo:font-weight="bold" style:font-weight-asian="bold" fo:color="#000000"/>
    </style:style>
    <style:style style:name="T4257" style:parent-style-name="DefaultParagraphFont" style:family="text">
      <style:text-properties fo:font-weight="bold" style:font-weight-asian="bold" fo:color="#000000"/>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font-weight="bold" style:font-weight-asian="bold" style:font-weight-complex="bold" fo:color="#000000"/>
    </style:style>
    <style:style style:name="P4260" style:parent-style-name="Normal" style:family="paragraph">
      <style:paragraph-properties fo:text-align="justify" fo:text-indent="0.4923in"/>
      <style:text-properties fo:color="#000000"/>
    </style:style>
    <style:style style:name="P4261" style:parent-style-name="Normal" style:family="paragraph">
      <style:paragraph-properties fo:widows="0" fo:orphans="0" fo:text-align="justify" fo:text-indent="0.4923in" fo:background-color="#FFFFFF"/>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4923in" fo:background-color="#FFFFFF"/>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4923in" fo:background-color="#FFFFFF"/>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4923in" fo:background-color="#FFFFFF"/>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4923in" fo:background-color="#FFFFFF"/>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4923in" fo:background-color="#FFFFFF"/>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4923in" fo:background-color="#FFFFFF"/>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4923in" fo:background-color="#FFFFFF"/>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4923in" fo:background-color="#FFFFFF"/>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4923in" fo:background-color="#FFFFFF"/>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4923in" fo:background-color="#FFFFFF"/>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4923in" fo:background-color="#FFFFFF"/>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4923in" fo:background-color="#FFFFFF"/>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4923in" fo:background-color="#FFFFFF"/>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4923in" fo:background-color="#FFFFFF"/>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4923in" fo:background-color="#FFFFFF"/>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4923in" fo:background-color="#FFFFFF"/>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4923in" fo:background-color="#FFFFFF"/>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4923in" fo:background-color="#FFFFFF"/>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4923in" fo:background-color="#FFFFFF"/>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4923in" fo:background-color="#FFFFFF"/>
      <style:text-properties fo:color="#000000"/>
    </style:style>
    <style:style style:name="P4339" style:parent-style-name="Normal" style:family="paragraph">
      <style:paragraph-properties fo:widows="0" fo:orphans="0" fo:text-align="justify" fo:text-indent="0.4923in" fo:background-color="#FFFFFF"/>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4923in" fo:background-color="#FFFFFF"/>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4923in" fo:background-color="#FFFFFF"/>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4923in" fo:background-color="#FFFFFF"/>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4923in" fo:background-color="#FFFFFF"/>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4923in" fo:background-color="#FFFFFF"/>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4923in" fo:background-color="#FFFFFF"/>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4923in" fo:background-color="#FFFFFF"/>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fo:color="#000000"/>
    </style:style>
    <style:style style:name="T4366" style:parent-style-name="DefaultParagraphFont" style:family="text">
      <style:text-properties fo:font-weight="bold" style:font-weight-asian="bold" style:font-weight-complex="bold" fo:color="#000000"/>
    </style:style>
    <style:style style:name="T4367" style:parent-style-name="DefaultParagraphFont" style:family="text">
      <style:text-properties fo:font-weight="bold" style:font-weight-asian="bold" style:font-weight-complex="bold"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widows="0" fo:orphans="0" fo:text-align="justify" fo:text-indent="0.4923in" fo:background-color="#FFFFFF"/>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4923in" fo:background-color="#FFFFFF"/>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widows="0" fo:orphans="0" fo:text-align="justify" fo:text-indent="0.4923in" fo:background-color="#FFFFFF"/>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widows="0" fo:orphans="0" fo:text-align="justify" fo:text-indent="0.4923in" fo:background-color="#FFFFFF"/>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4923in" fo:background-color="#FFFFFF"/>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4923in" fo:background-color="#FFFFFF"/>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4923in" fo:background-color="#FFFFFF"/>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widows="0" fo:orphans="0" fo:text-align="justify" fo:text-indent="0.4923in" fo:background-color="#FFFFFF"/>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4923in" fo:background-color="#FFFFFF"/>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4923in" fo:background-color="#FFFFFF"/>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fo:font-weight="bold" style:font-weight-asian="bold" style:font-weight-complex="bold" fo:color="#000000"/>
    </style:style>
    <style:style style:name="T4411" style:parent-style-name="DefaultParagraphFont" style:family="text">
      <style:text-properties fo:font-weight="bold" style:font-weight-asian="bold" style:font-weight-complex="bold" fo:color="#000000"/>
    </style:style>
    <style:style style:name="T4412" style:parent-style-name="DefaultParagraphFont" style:family="text">
      <style:text-properties fo:font-weight="bold" style:font-weight-asian="bold" style:font-weight-complex="bold"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widows="0" fo:orphans="0" fo:text-align="justify" fo:text-indent="0.4923in" fo:background-color="#FFFFFF"/>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widows="0" fo:orphans="0" fo:text-align="justify" fo:text-indent="0.4923in" fo:background-color="#FFFFFF"/>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4923in" fo:background-color="#FFFFFF"/>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center"/>
    </style:style>
    <style:style style:name="T4427"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Lietuvos Respublikos ūkio ministro</text:p>
      <text:p text:style-name="P10">2007 m. sausio 31 d. įsakymu Nr. 4-40</text:p>
      <text:p text:style-name="P11"/>
      <text:p text:style-name="P12"><text:span text:style-name="T13">ELEKTROS ĮRENGINIŲ RELINĖS APSAUGOS IR AUTOMATIKOS ĮRENGIMO TAISYKLĖS</text:span></text:p>
      <text:p text:style-name="P14"/>
      <text:p text:style-name="P15"><text:span text:style-name="T16">L BENDROSIOS NUOSTATOS</text:span></text:p>
      <text:p text:style-name="P17"/>
      <text:p text:style-name="P18"><text:span text:style-name="T19">1</text:span><text:span text:style-name="T20">. Elektros įrenginių relinės apsaugos</text:span><text:span text:style-name="T21"><text:s/>ir automatikos įrengimo taisyklės (toliau – Taisyklės) parengtos vadovaujantis Lietuvos Respublikos energetikos įstatymu (Žin., 2002, Nr.<text:s/></text:span><text:a xlink:href="https://www.e-tar.lt/portal/lt/legalAct/TAR.44235B485568" office:target-frame-name="_blank" xlink:show="new"><text:span text:style-name="T22">56-2224</text:span></text:a><text:span text:style-name="T23">) (toliau – Energetikos įstatym</text:span><text:span text:style-name="T24">as). Jų reikalavimai yra privalomi elektros energijos gamintojams, visuomeniniams elektros energijos tiekėjams, perdavimo ir skirstomojo tinklo operatoriams, elektros energijos vartotojams, t. y. visiems fiziniams ir juridiniams asmenims, rengiantiems nauj</text:span><text:span text:style-name="T25">us, rekonstruojantiems arba kapitališkai remontuojantiems elektros įrenginius.</text:span></text:p>
      <text:p text:style-name="P26"><text:span text:style-name="T27">2</text:span><text:span text:style-name="T28">. Taisyklės nustato elektros įrenginių, tarp jų iki 1000 V įtampos elektros įrenginių ir kurių įtampa aukštesnė kaip 1000 V – generatorių, transformatorių (autotransformato</text:span><text:span text:style-name="T29">rių), generatoriaus ir transformatoriaus blokų, elektros linijų, šynų, sinchroninių kompensatorių, energetikos sistemos, elektrinių, elektros tinklų, taip pat kitų elektros įrenginių, tarp jų – puslaidininkinių keitiklinių įrenginių, asinchroninių, sinchro</text:span><text:span text:style-name="T30">ninių ir nuolatinės srovės elektros variklių, kondensatorių relinės apsaugos ir automatikos bei teleinformacinių sistemų įrangos įrengimo reikalavimus.</text:span></text:p>
      <text:p text:style-name="P31"><text:span text:style-name="T32">3</text:span><text:span text:style-name="T33">. Taisyklės netaikomos atominių elektrinių elektros įrenginių ir aukštosios įtampos nuolatinės srov</text:span><text:span text:style-name="T34">ės perdavimo įrenginių apsaugoms. Taip pat Taisyklės netaikomos aukštesnės kaip 400 kV elektros įrangos apsaugoms.</text:span></text:p>
      <text:p text:style-name="P35"><text:span text:style-name="T36">4</text:span><text:span text:style-name="T37">. Taisyklėse vartojamos sąvokos ir santrumpos:<text:s/></text:span></text:p>
      <text:p text:style-name="P38"><text:span text:style-name="T39">Apsauga –<text:s/></text:span><text:span text:style-name="T40">atitinka relinės apsaugos sąvoką.</text:span></text:p>
      <text:p text:style-name="P41"><text:span text:style-name="T42">Apsauginis išjungimas –<text:s/></text:span><text:span text:style-name="T43">iki 1000 V įtampos e</text:span><text:span text:style-name="T44">lektros tinklo dalies automatinis išjungimas, užtikrinantis nepavojingą žmogui srovės dydžio ir jos trukmės derinį, kai įtampą turinčios dalys susijungia su pasyviosiomis dalimis arba pablogėja izoliacija.</text:span></text:p>
      <text:p text:style-name="P45"><text:span text:style-name="T46">Apsaugos įtaisas –<text:s/></text:span><text:span text:style-name="T47">įtaisas, automatiškai išjungian</text:span><text:span text:style-name="T48">tis saugomą elektros grandinę, atsiradus trumpajam jungimui ar kitam nenormaliam režimui.</text:span></text:p>
      <text:p text:style-name="P49"><text:span text:style-name="T50">Artimasis rezervavimas –<text:s/></text:span><text:span text:style-name="T51">trumpojo jungimo metu nesuveikusios relinės apsaugos ar dėl gedimo neišsijungusio jungtuvo rezervavimas (gedimo išjungimas) tos pačios pastot</text:span><text:span text:style-name="T52">ės apsaugomis ir jungtuvais.</text:span></text:p>
      <text:p text:style-name="P53"><text:span text:style-name="T54">Atvirkščiai priklausoma nuo srovės apsaugos suveikimo laiko charakteristika –<text:s/></text:span><text:span text:style-name="T55">tolydinė apsaugos suveikimo laiko priklausomybė nuo kontroliuojamos srovės, kai suveikimo laikas trumpėja didėjant srovei.</text:span></text:p>
      <text:p text:style-name="P56"><text:span text:style-name="T57">Autonominis elektros šalti</text:span><text:span text:style-name="T58">nis –<text:s/></text:span><text:span text:style-name="T59">šaltinis, kuris vienas gali maitinti elektros imtuvus.</text:span></text:p>
      <text:p text:style-name="P60"><text:span text:style-name="T61">Dispečerinio valdymo sistema –<text:s/></text:span><text:span text:style-name="T62">centralizuoto dispečerinio valdymo punktų kompiuterinė sistema, skirta dispečerinio valdymo funkcijoms atlikti.</text:span></text:p>
      <text:p text:style-name="P63"><text:span text:style-name="T64">Dvifazis trumpasis jungimas su žeme –<text:s/></text:span><text:span text:style-name="T65">trumpasis jung</text:span><text:span text:style-name="T66">imas tarp dviejų fazinių laidų ir žemės, tiesiogiai įžemintos neutralės tinkle.</text:span></text:p>
      <text:p text:style-name="P67"><text:span text:style-name="T68">Dvigubasis įžemėjimas –<text:s/></text:span><text:span text:style-name="T69">trumpasis jungimas tarp dviejų fazinių laidų ir žemės dviejose skirtingose vietose izoliuotosios neutralės (arba įžemintos per kompensavimo ritę)<text:s/></text:span><text:span text:style-name="T70">tinkle.</text:span></text:p>
      <text:p text:style-name="P71"><text:span text:style-name="T72">Elektros inžinerinis tinklas (elektros tinklas) –<text:s/></text:span><text:span text:style-name="T73">tarpusavyje sujungtų oro ir kabelių elektros linijų, pastočių, transformatorinių ir skirstyklų, skirtų elektrai perduoti ir skirstyti, visuma.</text:span></text:p>
      <text:p text:style-name="P74"><text:span text:style-name="T75">Elektros skydinė –<text:s/></text:span><text:span text:style-name="T76">patalpa su elektros įrenginių (skydų</text:span><text:span text:style-name="T77">, spintų) su komutavimo, apsaugos aparatais ir elektros matavimo prietaisais visuma, skirta elektros energijai paskirstyti.</text:span></text:p>
      <text:p text:style-name="P78"><text:span text:style-name="T79">Elementas –<text:s/></text:span><text:span text:style-name="T80">relinės apsaugos įtaiso dalis, atskira relė, filtras ir t. t.</text:span></text:p>
      <text:p text:style-name="P81"><text:span text:style-name="T82">Įrenginio (prijungimo) valdiklis –<text:s/></text:span><text:span text:style-name="T83">įrenginys,<text:s/></text:span><text:span text:style-name="T84">suformuojantis pirminio įrenginio valdymo<text:s/></text:span><text:soft-page-break/><text:span text:style-name="T85">komandą.</text:span></text:p>
      <text:p text:style-name="P86"><text:span text:style-name="T87">Išlyginamasis tinklas –<text:s/></text:span><text:span text:style-name="T88">tinklas iš laidininkų, prijungtų prie kitų įžemintuvo elementų, skirtas potencialui išlyginti.</text:span></text:p>
      <text:p text:style-name="P89"><text:span text:style-name="T90">Izoliuotosios neutralės tinklas –<text:s/></text:span><text:span text:style-name="T91">elektros tinklas, kurio neutralė neįžeminta.</text:span></text:p>
      <text:p text:style-name="P92"><text:span text:style-name="T93">Įžemėji</text:span><text:span text:style-name="T94">mas –<text:s/></text:span><text:span text:style-name="T95">izoliuotosios arba kompensuotosios neutralės tinklų elektros įrenginio aktyviųjų dalių atsitiktinis susijungimas su įžemintomis įrenginio dalimis arba su žeme.</text:span></text:p>
      <text:p text:style-name="P96"><text:span text:style-name="T97">Įžemėjimo srovė –<text:s/></text:span><text:span text:style-name="T98">įžemėjimo vietoje į žemę tekanti srovė.</text:span></text:p>
      <text:p text:style-name="P99"><text:span text:style-name="T100">Įžeminimas –<text:s/></text:span><text:span text:style-name="T101">elektros įrenginio<text:s/></text:span><text:span text:style-name="T102">pasyviųjų dalių sujungimas su įžeminimo įrenginiu.</text:span></text:p>
      <text:p text:style-name="P103"><text:span text:style-name="T104">Įžeminimo Įrenginys –<text:s/></text:span><text:span text:style-name="T105">įžemintuvo ir įžeminimo laidininkų visuma.</text:span></text:p>
      <text:p text:style-name="P106"><text:span text:style-name="T107">Įžeminimo laidininkas<text:s/></text:span><text:span text:style-name="T108">— laidininkas, jungiantis įžeminamą įrenginį su įžemintuvu arba įžeminimo magistrale.</text:span></text:p>
      <text:p text:style-name="P109"><text:span text:style-name="T110">Įžeminimo varža –<text:s/></text:span><text:span text:style-name="T111">varža tarp įže</text:span><text:span text:style-name="T112">minimo įrenginio ir neutralios žemės.</text:span></text:p>
      <text:p text:style-name="P113"><text:span text:style-name="T114">Įžemintuvas –<text:s/></text:span><text:span text:style-name="T115">grunte esančių elektrodų, jungiamųjų laidininkų ir išlyginamojo tinklo visuma.</text:span></text:p>
      <text:p text:style-name="P116"><text:span text:style-name="T117">Jungiamieji laidininkai –<text:s/></text:span><text:span text:style-name="T118">laidininkai, jungiantys elektrodus.</text:span></text:p>
      <text:p text:style-name="P119"><text:span text:style-name="T120">Kompensuotosios neutralės tinklas –<text:s/></text:span><text:span text:style-name="T121">elektros tinklas, kurio vie</text:span><text:span text:style-name="T122">nas arba keletas neutralės taškų įžeminti induktyviosiomis varžomis.</text:span></text:p>
      <text:p text:style-name="P123"><text:span text:style-name="T124">Lanko apsauga –<text:s/></text:span><text:span text:style-name="T125">apsauga, reaguojanti į elektros lanko sukeliamas pasekmes (šviesos impulsą, slėgio padidėjimą, temperatūros pakilimą, plataus spektro trukdžių atsiradimą ir kt.), skirta u</text:span><text:span text:style-name="T126">ždaroms ertmėms apsaugoti.</text:span></text:p>
      <text:p text:style-name="P127"><text:span text:style-name="T128">Matavimo paklaida –<text:s/></text:span><text:span text:style-name="T129">skirtumas tarp matavimo rezultato ir matuojamo fizikinio dydžio tikrosios vertės.</text:span></text:p>
      <text:p text:style-name="P130"><text:span text:style-name="T131">Nenormalus režimas –<text:s/></text:span><text:span text:style-name="T132">įrenginio darbinio režimo pagrindinių dydžių nuokrypis už nustatytų ribų, pavyzdžiui, perkrova (srovės pad</text:span><text:span text:style-name="T133">idėjimas), įtampos sumažėjimas ar padidėjimas ir t. t.</text:span></text:p>
      <text:p text:style-name="P134"><text:span text:style-name="T135">Nevisafazis režimas<text:s/></text:span><text:span text:style-name="T136">— elektros variklio, linijos ar kitų įrenginių veikimas, kai nutrūkusios viena arba dvi maitinimo linijos fazės.</text:span></text:p>
      <text:p text:style-name="P137"><text:span text:style-name="T138">Nuotolinis valdymas –<text:s/></text:span><text:span text:style-name="T139">valdymo būdas, kai valdoma iš įrenginio (priju</text:span><text:span text:style-name="T140">ngimo) individualaus valdiklio ar valdymo skydelio, pastotės valdymo įrenginio, dispečerinio valdymo sistemos.</text:span></text:p>
      <text:p text:style-name="P141"><text:span text:style-name="T142">Pakopa –<text:s/></text:span><text:span text:style-name="T143">relinės apsaugos įtaiso dalis, turinti atskirą kontroliuojamo dydžio (pavyzdžiui, srovės, varžos ir kt.) nuostatą ir pastovų suveikimo l</text:span><text:span text:style-name="T144">aiką (uždelsimą).</text:span></text:p>
      <text:p text:style-name="P145"><text:span text:style-name="T146">Pastotės valdymo Įrenginys –<text:s/></text:span><text:span text:style-name="T147">pastotės valdymo skydas su visa pastotės valdymui reikalinga įranga bei informacija ir (arba) atskira pastotės valdymo sistema su vaizduokliu.</text:span></text:p>
      <text:p text:style-name="P148"><text:span text:style-name="T149">Potencialo išlyginimas –<text:s/></text:span><text:span text:style-name="T150">žemės paviršiaus potencialo keitimas srov</text:span><text:span text:style-name="T151">ės nuotėkio į neutralią žemę zonoje specialiais elektrodais arba išlyginamuoju tinklu.</text:span></text:p>
      <text:p text:style-name="P152"><text:span text:style-name="T153">Prijunginys<text:s/></text:span><text:span text:style-name="T154">– prie šynų prijungtas elektros įrenginys, turintis technologinio valdymo įtaisus.</text:span></text:p>
      <text:p text:style-name="P155"><text:span text:style-name="T156">Priklausoma nuo srovės (varžos) apsaugos suveikimo laiko charakteristika –</text:span><text:span text:style-name="T157"><text:s/></text:span><text:span text:style-name="T158">tolydinė apsaugos suveikimo laiko (uždelsimo) priklausomybė nuo kontroliuojamo dydžio, išreiškiama tam tikra matematine funkcija.</text:span></text:p>
      <text:p text:style-name="P159"><text:span text:style-name="T160">Relinė apsauga –<text:s/></text:span><text:span text:style-name="T161">įtaisas ar jų visuma, sudaryta iš įvairios konstrukcijos relių, mikroprocesorių, integralinių mikroschemų, k</text:span><text:span text:style-name="T162">uri nuolatos kontroliuoja pagrindinius elektros grandinės režimo dydžius ir trumpųjų jungimų bei nenormalių režimų metu paduoda išjungimo komandą į atitinkamą komutavimo aparatą arba įjungia signalizaciją.</text:span></text:p>
      <text:p text:style-name="P163"><text:span text:style-name="T164">Ribinė leistinoji parametro vertė –<text:s/></text:span><text:span text:style-name="T165">didžiausia ar<text:s/></text:span><text:span text:style-name="T166">mažiausia parametro vertė, kuri leidžia elektros įrenginius eksploatuoti.</text:span></text:p>
      <text:p text:style-name="P167"><text:span text:style-name="T168">Skaičiuojamoji trumpojo jungimo srovė –<text:s/></text:span><text:span text:style-name="T169">trumpojo jungimo srovės, kurios elektros įrenginio terminis arba mechaninis atsparumas tikrinamas ar kuriai parenkami relinės apsaugos nuostat</text:span><text:span text:style-name="T170">ai, skaičiuojamoji vertė.</text:span></text:p>
      <text:p text:style-name="P171"><text:span text:style-name="T172">Smūginė trumpojo jungimo srovė –<text:s/></text:span><text:span text:style-name="T173">didžiausia trumpojo jungimo srovės, sukeliančios<text:s/></text:span><text:soft-page-break/><text:span text:style-name="T174">didžiausias mechanines jėgas tarp srovinių įrenginių dalių, vertė.</text:span></text:p>
      <text:p text:style-name="P175"><text:span text:style-name="T176">Srovės ir įtampos apsauga –<text:s/></text:span><text:span text:style-name="T177">apsauga, turinti maksimaliosios srovės ir minimaliosi</text:span><text:span text:style-name="T178">os įtampos elementus, kuri suveikia padidėjus srovei ir sumažėjus įtampai (maksimaliosios srovės apsauga su minimaliosios įtampos blokuote).</text:span></text:p>
      <text:p text:style-name="P179"><text:span text:style-name="T180">Srovės skirtuminė apsauga –<text:s/></text:span><text:span text:style-name="T181">įrenginys, išjungiantis elektros srovės grandinę, kai skirtuminė srovė, tekanti per jo<text:s/></text:span><text:span text:style-name="T182">diferencialinį elementą, pasiekia srovės nuostatos vertę.</text:span></text:p>
      <text:p text:style-name="P183"><text:span text:style-name="T184">Sustiprintoji izoliacija –<text:s/></text:span><text:span text:style-name="T185">srovinių dalių izoliacija, užtikrinanti tokią pat kaip ir dviguboji izoliacija, apsaugą nuo tiesioginio prisilietimo prie srovinių dalių.</text:span></text:p>
      <text:p text:style-name="P186"><text:span text:style-name="T187">Tarpė –<text:s/></text:span><text:span text:style-name="T188">ranka valdomas kontaktas<text:s/></text:span><text:span text:style-name="T189">ar elementas relinės apsaugos ir automatikos išėjimo grandinėms išjungti ar įjungti su aiškiai matoma grandinės būkle („išjungta“ ar „įjungta“).</text:span></text:p>
      <text:p text:style-name="P190"><text:span text:style-name="T191">Tarpfazis trumpasis jungimas –<text:s/></text:span><text:span text:style-name="T192">trumpasis jungimas tarp dviejų ar trijų fazių.</text:span></text:p>
      <text:p text:style-name="P193"><text:span text:style-name="T194">Tolimasis rezervavimas –<text:s/></text:span><text:span text:style-name="T195">trumpojo</text:span><text:span text:style-name="T196"><text:s/>jungimo metu nesuveikusios relinės apsaugos ar gedimo neišjungusio jungtuvo rezervavimas (gedimo vietos išjungimas) gretimo nutolusio maitinimo objekto apsaugomis ir jungtuvais.</text:span></text:p>
      <text:p text:style-name="P197"><text:span text:style-name="T198">Transformatorius –<text:s/></text:span><text:span text:style-name="T199">bendras galios transformatoriaus ir autotransformatoriaus<text:s/></text:span><text:span text:style-name="T200">pavadinimas, jeigu tekste nepateikiamas papildomas paaiškinimas.</text:span></text:p>
      <text:p text:style-name="P201"><text:span text:style-name="T202">Trumpasis jungimas –<text:s/></text:span><text:span text:style-name="T203">įtampą turinčios elektros grandinės fazių (polių) susijungimas tarpusavyje, tarpusavyje ir su žeme arba tik su žeme tiesiogiai įžemintos neutralės (įžeminto vidurinio taš</text:span><text:span text:style-name="T204">ko) tinkle.</text:span></text:p>
      <text:p text:style-name="P205"><text:span text:style-name="T206">Trumpojo jungimo srovė –<text:s/></text:span><text:span text:style-name="T207">srovė, tekanti trumpojo jungimo metu.</text:span></text:p>
      <text:p text:style-name="P208"><text:span text:style-name="T209">Vardinis parametras –<text:s/></text:span><text:span text:style-name="T210">gamintojo nurodyta elektrotechninio įrenginio parametro vertė.</text:span></text:p>
      <text:p text:style-name="P211"><text:span text:style-name="T212">Varža įžemintos neutralės tinklas –<text:s/></text:span><text:span text:style-name="T213">elektros tinklas, kurio neutralė įžeminta didele varža.</text:span></text:p>
      <text:p text:style-name="P214"><text:span text:style-name="T215">Vien</text:span><text:span text:style-name="T216">fazis įžemėjimas –<text:s/></text:span><text:span text:style-name="T217">nesukeliantis didelių srovių trumpasis jungimas tarp fazinio laido ir žemės izoliuotosios (arba įžemintos per kompensacinę ritę) neutralės tinkle.</text:span></text:p>
      <text:p text:style-name="P218"><text:span text:style-name="T219">Vienfazis trumpasis jungimas –<text:s/></text:span><text:span text:style-name="T220">trumpasis jungimas tarp fazinio laido ir žemės tiesiogiai į</text:span><text:span text:style-name="T221">žemintos neutralės tinkle.</text:span></text:p>
      <text:p text:style-name="P222"><text:span text:style-name="T223">Vietinis valdymas –<text:s/></text:span><text:span text:style-name="T224">valdymo būdas, kai valdoma tiesiogiai iš valdomo įrenginio pavaros spintos.</text:span></text:p>
      <text:p text:style-name="P225"><text:span text:style-name="T226">Valdymas iš Įrenginio valdiklio –<text:s/></text:span><text:span text:style-name="T227">valdymo būdas, kai valdoma tiesiogiai iš įrenginio (prijungimo) individualaus valdiklio (relės) ar<text:s/></text:span><text:span text:style-name="T228">prijungimo valdymo skydelio. Tai rezervinis nuotolinio valdymo būdas.</text:span></text:p>
      <text:p text:style-name="P229"><text:span text:style-name="T230">Valdymas išjungtas –<text:s/></text:span><text:span text:style-name="T231">valdymas iš niekur nėra galimas. Ši funkcija naudojama įrenginio pavaros valdymo spintoje.</text:span></text:p>
      <text:p text:style-name="P232"><text:span text:style-name="T233">Valdymas iš DVS –<text:s/></text:span><text:span text:style-name="T234">valdymo būdas, kai valdoma iš dispečerinio valdymo siste</text:span><text:span text:style-name="T235">mos.</text:span></text:p>
      <text:p text:style-name="P236"><text:span text:style-name="T237">Valdymas iš PVĮ –<text:s/></text:span><text:span text:style-name="T238">valdymo būdas, kai valdoma iš pastotės valdymo įrenginio.</text:span></text:p>
      <text:p text:style-name="P239">ADGR – automatinis dažnio ir aktyviosios galios reguliavimas.</text:p>
      <text:p text:style-name="P240">ADN — automatinis dažninis nukrovimas.</text:p>
      <text:p text:style-name="P241">ADN1 – pirmosios ADN grupės įtaisai, kurių paskirtis – stabdyti greitą dažnio žemėjimą.</text:p>
      <text:p text:style-name="P242">ADN2 – antrosios ADN grupės įtaisai, kurių paskirtis – stabdyti lėtą dažnio žemėjimą.</text:p>
      <text:p text:style-name="P243">AKĮ – automatinis kartotinis įjungimas.</text:p>
      <text:p text:style-name="P244">AKĮSK – automatinis kartotinis įjungimas kontroliuojant jungiamųjų sistemų sinchronizmo sąlygas.</text:p>
      <text:p text:style-name="P245">ARĮ – automatinis<text:s/>rezervo įjungimas.</text:p>
      <text:p text:style-name="P246">AŽR – automatinis žadinimo reguliatorius.</text:p>
      <text:p text:style-name="P247">DAKĮ – automatinis kartotinis įjungimas atsikūrus sistemos dažniui (dažninis AKĮ).</text:p>
      <text:p text:style-name="P248">EĮĮBT – Elektros įrenginių įrengimo bendrosios taisyklės.</text:p>
      <text:p text:style-name="P249">ELIĮT – Elektros linijų ir instaliacijos įrengimo taisyklės.</text:p>
      <text:p text:style-name="P250">EVJ – elektrovaros jėga.</text:p>
      <text:p text:style-name="P251">GAKĮ – greitaveikis trifazis automatinis kartotinis įjungimas.</text:p>
      <text:p text:style-name="P252">JRĮ – jungtuvo rezervavimo įtaisas, veikiantis, kai sutrikęs (sugedęs) jungtuvas trumpojo jungimo metu neįvykdo išjungimo komandos (sutrikusio jungtuvo apsauga).</text:p>
      <text:p text:style-name="P253">NAKĮ – trifazis automatinis kartotinis įjungimas netikrinant jungiamųjų sistemų sinchronizmo sąlygų (nesinchroninis AKĮ).</text:p>
      <text:p text:style-name="P254">REA – transformatoriaus įtampos reguliavimas (reguliatorius) esant apkrovai.</text:p>
      <text:p text:style-name="P255">SADN – speciali ADN grupė.</text:p>
      <text:p text:style-name="P256">SEĮĮT – Specialiųjų patalpų ir technologinių procesų elektros įrenginių įrengimo taisyklės.</text:p>
      <text:p text:style-name="P257">TAKĮ – trifazis automatinis kartotinis įjungimas.</text:p>
      <text:p text:style-name="P258">TAKĮSK – trifazis automatinis kartotinis įjungimas, kontroliuojant jungiamųjų sistemų sinchronizmo sąlygas.</text:p>
      <text:p text:style-name="P259">VAKĮ – vienfazis automatinis kartotinis įjungimas.</text:p>
      <text:p text:style-name="P260"><text:span text:style-name="T261">Kitos Taisyklėse vartojamos sąvokos suprantamos taip, kaip jos apibrėžtos Energetikos įstatyme, Lietuvos Respublikos elektros energetikos įstatyme (Žin., 2000, Nr.<text:s/></text:span><text:a xlink:href="https://www.e-tar.lt/portal/lt/legalAct/TAR.F57794B7899F" office:target-frame-name="_blank" xlink:show="new"><text:span text:style-name="T262">66-1984</text:span></text:a><text:span text:style-name="T263">; 2004, Nr.<text:s/></text:span><text:a xlink:href="https://www.e-tar.lt/portal/lt/legalAct/TAR.79E5440C1CBD" office:target-frame-name="_blank" xlink:show="new"><text:span text:style-name="T264">107-3964</text:span></text:a><text:span text:style-name="T265">) ir Elektros tinklų kodekse, patvirtintame Lietuvos Respublikos ūkio ministro 2001 m gruodžio 29 d. įsakymu Nr. 398 (Žin., 2002, Nr.<text:s/></text:span><text:a xlink:href="https://www.e-tar.lt/portal/lt/legalAct/TAR.CD611C4E110C" office:target-frame-name="_blank" xlink:show="new"><text:span text:style-name="T266">3-88</text:span></text:a><text:span text:style-name="T267">).</text:span></text:p>
      <text:p text:style-name="P268"/>
      <text:p text:style-name="P269"><text:span text:style-name="T270">II</text:span><text:span text:style-name="T271">.<text:s/></text:span><text:span text:style-name="T272">IKI 1000 V ĮTAMPOS ELEKTROS ĮRENGINIŲ APSAUGA<text:s/></text:span></text:p>
      <text:p text:style-name="P273"/>
      <text:p text:style-name="P274"><text:span text:style-name="T275">I</text:span><text:span text:style-name="T276">.<text:s/></text:span><text:span text:style-name="T277">TAIKYMO SRITIS</text:span></text:p>
      <text:p text:style-name="P278"/>
      <text:p text:style-name="P279"><text:span text:style-name="T280">5</text:span><text:span text:style-name="T281">. Šio skyriaus reikalavimai taikomi iki 1000 V įtampos elektros tinklams, kuriuose re</text:span><text:span text:style-name="T282">linė apsauga ir komutavimo įtaisas sudaro vieną bendrą apsaugos įtaisą. Papildomi šios įtampos tinklų apsaugos reikalavimai (atsirandantys dėl įvairių elektros įrenginių ypatybių) nurodyti Taisyklių šeštajame ir kituose skyriuose.</text:span></text:p>
      <text:p text:style-name="P283"/>
      <text:p text:style-name="P284"><text:span text:style-name="T285">II</text:span><text:span text:style-name="T286">.<text:s/></text:span><text:span text:style-name="T287">APSAUGOS ĮTAIS</text:span><text:span text:style-name="T288">Ų BENDRIEJI REIKALAVIMAI</text:span></text:p>
      <text:p text:style-name="P289"/>
      <text:p text:style-name="P290"><text:span text:style-name="T291">6</text:span><text:span text:style-name="T292">. Apsaugos įtaisų (automatinių jungiklių, saugiklių ir kitų) išjungimo geba turi atitikti saugomos elektros tinklo dalies pradžios trumpojo jungimo srovės didžiausią vertę.</text:span></text:p>
      <text:p text:style-name="P293"><text:span text:style-name="T294">7</text:span><text:span text:style-name="T295">. Apsaugos įtaisai, neatsparūs trumpojo jungimo</text:span><text:span text:style-name="T296"><text:s/>srovės didžiausioms vertėms, įrengiami šiais atvejais:</text:span></text:p>
      <text:p text:style-name="P297"><text:span text:style-name="T298">7.1</text:span><text:span text:style-name="T299">. kai saugantis juos grupinis arba artimiausias maitinimo pusėje esantis įtaisas nedelsiant išjungia trumpojo jungimo srovę, jei šio įtaiso momentinio atkabiklio (atkirtos) nuostato srovė yra maž</text:span><text:span text:style-name="T300">esnė už kiekvieno neatsparių įtaisų grupės įrenginio komutacinės gebos srovę;</text:span></text:p>
      <text:p text:style-name="P301"><text:span text:style-name="T302">7.2</text:span><text:span text:style-name="T303">. kai neselektyvus visos įtaisų grupės išjungimas nesukelia avarijos, nesugadina brangių įrenginių ir medžiagų, nesutrikdo sudėtingo technologinio proceso ir nekelia pavoj</text:span><text:span text:style-name="T304">aus žmonių sveikatai ir gyvybei.</text:span></text:p>
      <text:p text:style-name="P305"><text:span text:style-name="T306">8</text:span><text:span text:style-name="T307">. Elektros tinklo atskirų dalių apsaugos automatinių jungiklių nuostatų ir saugiklių lydukų vardines sroves reikia parinkti galimai mažesnes pagal šių tinklo dalių skaičiuotinas arba elektros imtuvų vardines sroves,<text:s/></text:span><text:span text:style-name="T308">kad apsaugos įtaisai neišjungtų elektros įrenginių trumpalaikių perkrovų metu (paleidimo srovės, technologinių apkrovų padidėjimas, savilaidos srovės ir t. t.).</text:span></text:p>
      <text:p text:style-name="P309"><text:span text:style-name="T310">9</text:span><text:span text:style-name="T311">. Apsaugai turi būti naudojami automatiniai jungikliai arba saugikliai. Tenkinant suveikim</text:span><text:span text:style-name="T312">o greičio, jautrumo ir selektyvumo reikalavimus, naudojami ir apsaugos įtaisai su atskirai įrengtomis (netiesioginio veikimo) relėmis.</text:span></text:p>
      <text:p text:style-name="P313"><text:span text:style-name="T314">10</text:span><text:span text:style-name="T315">. Kamštiniai automatiniai jungikliai ir saugikliai turi būti prijungiami prie tinklo taip, kad išsukus saugiklio (a</text:span><text:span text:style-name="T316">utomatinio jungiklio) kamštį, srieginė lizdo dalis liktų be įtampos.</text:span></text:p>
      <text:p text:style-name="P317"><text:span text:style-name="T318">11</text:span><text:span text:style-name="T319">. Kiekvienas apsaugos įtaisas privalo turėti užrašą su įrašytomis jo atkabiklio nuostato ar lyduko vardinės srovės vertėmis. Užrašai rašomi ant įtaiso elementų arba greta jo esančių</text:span><text:span text:style-name="T320"><text:s/>konstrukcinių elementų.</text:span></text:p>
      <text:p text:style-name="P321"/>
      <text:p text:style-name="P322"><text:span text:style-name="T323">III</text:span><text:span text:style-name="T324">.<text:s/></text:span><text:span text:style-name="T325">APSAUGOS PARINKIMAS</text:span></text:p>
      <text:p text:style-name="P326"/>
      <text:p text:style-name="P327"><text:span text:style-name="T328">12</text:span><text:span text:style-name="T329">. Elektros tinklas ar jo dalys privalo turėti apsaugą nuo trumpojo jungimo srovių, veikiančią selektyviai, su trumpiausiu uždelsimu ir atitinkančią jautrumo reikalavimus.</text:span></text:p>
      <text:p text:style-name="P330"><text:span text:style-name="T331">13</text:span><text:span text:style-name="T332">. Apsauga turi<text:s/></text:span><text:span text:style-name="T333">išjungti pažeistą tinklo dalį, kai saugomoje linijoje (zonoje) atsiranda šie trumpieji jungimai:</text:span></text:p>
      <text:p text:style-name="P334"><text:span text:style-name="T335">13.1</text:span><text:span text:style-name="T336">. vienfaziai, dvifaziai ir trifaziai – tiesiogiai įžemintos neutralės tinkluose;</text:span></text:p>
      <text:p text:style-name="P337"><text:span text:style-name="T338">13.2</text:span><text:span text:style-name="T339">. dvifaziai, trifaziai ir, jei būtina, vienfaziai įžemėjimai – i</text:span><text:span text:style-name="T340">zoliuotosios (įžemintos per kompensacinę ritę) neutralės tinkluose.</text:span></text:p>
      <text:p text:style-name="P341"><text:span text:style-name="T342">14</text:span><text:span text:style-name="T343">. Kad pažeista tinklo dalis būtų patikimai išjungta, mažiausios skaičiuotinos trumpojo jungimo srovės santykis su saugiklio lyduko arba automatinio jungiklio atkabiklio vardine sro</text:span><text:span text:style-name="T344">ve turi būti lygus ar didesnis nei 3.</text:span></text:p>
      <text:p text:style-name="P345"><text:span text:style-name="T346">15</text:span><text:span text:style-name="T347">. Tinkluose, saugomuose tik nuo trumpojo jungimo srovių (kurių nereikia saugoti nuo perkrovos pagal Taisyklių 17 punktą), trumpojo jungimo srovės kartotinumo tikrinti nėra būtina vadovaujantis Lietuvos Respubliko</text:span><text:span text:style-name="T348">s ūkio ministro įsakymu patvirtintomis Elektros įrenginių įrengimo bendrosiomis taisyklėmis (toliau – EĮĮBT) ir Specialiųjų patalpų ir technologinių procesų elektros įrenginių įrengimo taisyklėmis, patvirtintomis Lietuvos Respublikos ūkio ministro ir Lietu</text:span><text:span text:style-name="T349">vos Respublikos aplinkos ministro 2004 m balandžio 29 d. įsakymu Nr. 4-140/D1-232 (Žin., 2004, Nr.<text:s/></text:span><text:a xlink:href="https://www.e-tar.lt/portal/lt/legalAct/TAR.12A25584A2E2" office:target-frame-name="_blank" xlink:show="new"><text:span text:style-name="T350">84-3051</text:span></text:a><text:span text:style-name="T351">) (toliau – SEĮĮT), jei laidininkų ilgalaikės leistinosios srovės ir ap</text:span><text:span text:style-name="T352">saugos įtaisų atitinkamų srovių santykiai yra ne didesni už toliau išvardytas vertes:</text:span></text:p>
      <text:p text:style-name="P353"><text:span text:style-name="T354">15.1</text:span><text:span text:style-name="T355">. 3 – saugiklio: leistinosios srovės ir lyduko vardinės srovės santykis;</text:span></text:p>
      <text:p text:style-name="P356"><text:span text:style-name="T357">15.2</text:span><text:span text:style-name="T358">. 4,5 – automatinio jungiklio tik su momentiniu atkabikliu: leistinosios srovės ir<text:s/></text:span><text:span text:style-name="T359">nuostato srovės santykis;</text:span></text:p>
      <text:p text:style-name="P360"><text:span text:style-name="T361">15.3</text:span><text:span text:style-name="T362">. 1 – automatinio jungiklio su nereguliuojama atvirkščiai priklausoma nuo srovės suveikimo laiko charakteristika (nepaisant, yra atkirta ar jos nėra): leistinosios srovės ir atkabiklio vardinės srovės santykis;</text:span></text:p>
      <text:p text:style-name="P363"><text:span text:style-name="T364">15.4</text:span><text:span text:style-name="T365">. 1</text:span><text:span text:style-name="T366">,25 – automatiniam jungikliui su reguliuojama atvirkščiai priklausoma nuo srovės suveikimo laiko charakteristika: leistinosios srovės ir atkabiklio pradinės srovės santykis; kai šis automatinis jungiklis turi atkirtą, tai jos suveikimo srovės kartotinumas<text:s/></text:span><text:span text:style-name="T367">neribojamas.</text:span></text:p>
      <text:p text:style-name="P368"><text:span text:style-name="T369">16</text:span><text:span text:style-name="T370">. Šis leidimas netaikomas tinklams su linijomis, maitinančiomis nutolusius vartotojus (pavyzdžiui, kaimo, komunalinio ūkio ir kitus).</text:span></text:p>
      <text:p text:style-name="P371"><text:span text:style-name="T372">17</text:span><text:span text:style-name="T373">. Nuo perkrovą turi būti apsaugoti šie tinklai:</text:span></text:p>
      <text:p text:style-name="P374"><text:span text:style-name="T375">17.1</text:span><text:span text:style-name="T376">. atvirai nutiesti patalpų viduje, kai<text:s/></text:span><text:span text:style-name="T377">laidininkai turi degų išorinį apvalkalą arba izoliaciją;</text:span></text:p>
      <text:p text:style-name="P378"><text:span text:style-name="T379">17.2</text:span><text:span text:style-name="T380">. gyvenamųjų ir visuomeninės paskirties pastatų, prekybos patalpų, pramonės įmonių tarnybinių ir buitinių patalpų ir degiųjų zonų vidaus apšvietimo tinklai kartu su tinklais, skirtais buitini</text:span><text:span text:style-name="T381">ams ir kilnojamiesiems elektros prietaisams (lygintuvams, arbatinukams, viryklėms, buitiniams šaldytuvams, dulkių siurbliams, skalbiamosioms, siuvamosioms mašinoms ir t. t);</text:span></text:p>
      <text:p text:style-name="P382"><text:span text:style-name="T383">17.3</text:span><text:span text:style-name="T384">. įmonių, gyvenamosios ir visuomeninės paskirties pastatų, prekybos patalp</text:span><text:span text:style-name="T385">ų galios tinklai tik tais atvejais, kai pagal technologinio proceso sąlygas arba pagal tinklo darbo režimą gali kilti ilgalaikė laidininkų perkrova;</text:span></text:p>
      <text:p text:style-name="P386"><text:span text:style-name="T387">17.4</text:span><text:span text:style-name="T388">. sprogiųjų zonų visų rūšių tinklai;</text:span></text:p>
      <text:p text:style-name="P389"><text:span text:style-name="T390">17.5</text:span><text:span text:style-name="T391">. išsišakoję tinklai su linijomis, maitinančiomis nuto</text:span><text:span text:style-name="T392">lusius vartotojus (pavyzdžiui, kaimo, komunalinio ūkio ir kitus).</text:span></text:p>
      <text:p text:style-name="P393"><text:span text:style-name="T394">18</text:span><text:span text:style-name="T395">. Nuo perkrovų saugomų tinklų (Taisyklių 17 punktas) laidininkai turi būti parinkti pagal skaičiuotiną srovę, užtikrinant, kad ilgalaikių leistinųjų apkrovos srovių ir apsaugos<text:s/></text:span><text:span text:style-name="T396">įtaisų atitinkamų srovių santykis būtų ne didesnis už šias vertes:</text:span></text:p>
      <text:p text:style-name="P397"><text:span text:style-name="T398">18.1.0</text:span><text:span text:style-name="T399">,8 – saugikliui: leistinosios srovės ir lyduko vardinės srovės santykis; automatiniam jungikliui tik su momentiniu atkabikliu: leistinosios srovės ir nuostato srovės santykis – poli</text:span><text:span text:style-name="T400">vinilchloridinės, guminės ir analogiškos pagal leistinojo įšilimo trukmę izoliacijos laidininkams;</text:span></text:p>
      <text:p text:style-name="P401"><text:span text:style-name="T402">18.2</text:span><text:span text:style-name="T403">. 1 – saugikliui: leistinosios srovės ir lyduko vardinės srovės santykis; automatiniam jungikliui tik su momentiniu atkabikliu: leistinosios srovės i</text:span><text:span text:style-name="T404">r nuostato srovės santykis — popierinės izoliacijos laidininkams ir polivinilchloridinės, guminės ir analogiškos pagal šilumines charakteristikas izoliacijos laidininkams, nutiestiems pramonės įmonių nesprogiosiose gamybos zonose;</text:span></text:p>
      <text:p text:style-name="P405"><text:span text:style-name="T406">18.3</text:span><text:span text:style-name="T407">. 1 – automatinia</text:span><text:span text:style-name="T408">m jungikliui su nereguliuojama atvirkščiai priklausoma nuo srovės suveikimo laiko charakteristika (nepaisant, yra atkirta ar jos nėra): leistinosios srovės ir vardinės srovės santykis – visų rūšių laidininkams;</text:span></text:p>
      <text:p text:style-name="P409"><text:span text:style-name="T410">18.4</text:span><text:span text:style-name="T411">. 1 – automatiniam jungikliui su regu</text:span><text:span text:style-name="T412">liuojama atvirkščiai priklausoma nuo srovės suveikimo laiko charakteristika: leistinosios srovės ir pradinės srovės santykis – polivinilchloridinės, guminės ir analogiškos pagal leistinojo įšilimo trukmę izoliacijos laidininkams;</text:span></text:p>
      <text:p text:style-name="P413"><text:span text:style-name="T414">18.5</text:span><text:span text:style-name="T415">. 1,25 – automatin</text:span><text:span text:style-name="T416">iam jungikliui su reguliuojama atvirkščiai priklausoma nuo srovės suveikimo laiko charakteristika: leistinosios srovės ir pradinės srovės santykis – popierinės ir vulkanizuoto polietileno izoliacijos kabeliams.</text:span></text:p>
      <text:p text:style-name="P417"><text:span text:style-name="T418">19</text:span><text:span text:style-name="T419">. Atšakų į variklius su trumpai sujun</text:span><text:span text:style-name="T420">gtu rotoriumi laidininkų ilgalaikė leistinoji apkrovos srovė turi būti ne mažesnė kaip elektros variklių vardinė srovė, kai jie yra nesprogiosiose zonose, ir didesnė arba lygi 1,25 elektros variklių vardinės srovės, kai jie yra sprogiosiose zonose.</text:span></text:p>
      <text:p text:style-name="P421"><text:span text:style-name="T422">20</text:span><text:span text:style-name="T423">.</text:span><text:span text:style-name="T424"><text:s/>Bet kuriuo atveju atšakoms į variklius su trumpai sujungtu rotoriumi laidininkų ilgalaikių leistinųjų apkrovos srovių ir apsaugos įtaisų atitinkamų srovių santykiai turi neviršyti Taisyklių 15 punkte nurodytų verčių.</text:span></text:p>
      <text:p text:style-name="P425"><text:span text:style-name="T426">21</text:span><text:span text:style-name="T427">. Kai laidininko leistinoji ilga</text:span><text:span text:style-name="T428">laikė apkrovos srovė, parinkta pagal Taisyklių 15 ir 18 punktų reikalavimus, nesutampa su leistinosiomis laidininkų srovėmis (EĮĮBT), naudojamas artimiausio mažesnio skerspjūvio laidininkas, bet ne mažesnio už parinkto pagal skaičiuojamąją srovę.</text:span></text:p>
      <text:p text:style-name="P429"/>
      <text:p text:style-name="P430"><text:span text:style-name="T431">IV</text:span><text:span text:style-name="T432">.<text:s/></text:span><text:span text:style-name="T433">APSAUGOS ĮTAISŲ ĮRENGIMO VIETOS</text:span></text:p>
      <text:p text:style-name="P434"/>
      <text:p text:style-name="P435"><text:span text:style-name="T436">22</text:span><text:span text:style-name="T437">. Apsaugos įtaisus reikia išdėstyti priežiūrai prieinamose vietose, apsaugant nuo mechaninio pažeidimo. Atliekant perjungimo veiksmus su įtaisais ar jiems veikiant, neturi kilti pavojus priežiūros darbuotojams ir ne</text:span><text:span text:style-name="T438">turi būti pažeidžiami šalia esantys daiktai.</text:span></text:p>
      <text:p text:style-name="P439"><text:span text:style-name="T440">23</text:span><text:span text:style-name="T441">. Apsaugos įtaisai turi būti įrengiami tinklo laidininko skerspjūvio mažėjimo (elektros vartojimo kryptimi) vietose arba ten, kur būtina užtikrinti apsaugos jautrumą ir selektyvumą (Taisyklių 24 ir 27 punk</text:span><text:span text:style-name="T442">tai).</text:span></text:p>
      <text:p text:style-name="P443"><text:span text:style-name="T444">24</text:span><text:span text:style-name="T445">. Apsaugos įtaisai turi būti įrengiami saugomų laidininkų prijungimo prie maitinimo linijos vietose. Prireikus daromas intarpas tarp maitinimo linijos ir apsaugos įtaiso; intarpo ilgis turi neviršyti 6 metrų. Šio intarpo laidininkai gali turėti</text:span><text:span text:style-name="T446"><text:s/>skerspjūvį, mažesnį už maitinimo linijos laidininkų skerspjūvį, bet ne mažesnį už esančių už apsaugos įtaiso laidininkų skerspjūvį.</text:span></text:p>
      <text:p text:style-name="P447"><text:span text:style-name="T448">24.1</text:span><text:span text:style-name="T449">. Sunkiai prieinamų vietų (pavyzdžiui, esančių dideliame aukštyje) atšakose įrengiami apsaugos įtaisai iki 30 metrų a</text:span><text:span text:style-name="T450">tstumu nuo atšakos taško patogioje priežiūrai vietoje (pavyzdžiui, skirstomajame punkte, elektros imtuvo paleidimo įrenginyje ir t. t.). Atšakos laidininkų skerspjūvis turi būti didesnis arba lygus skerspjūviui, kurį lemia skaičiuotinos srovės, ir turėti n</text:span><text:span text:style-name="T451">e mažesnį kaip 10 proc. maitinimo linijos saugomos dalies pralaidumą.</text:span></text:p>
      <text:p text:style-name="P452"><text:span text:style-name="T453">24.2</text:span><text:span text:style-name="T454">. Abiem atvejais (kai atšakos yra iki 6–30 metrų) atšakų laidininkai su degiu išoriniu apvalkalu arba izoliacija turi būti tiesiami vamzdžiuose, metalinėse žarnose arba kanaluose</text:span><text:span text:style-name="T455">; kitais atvejais – atvirai ant konstrukcijų, jei jie yra apsaugoti nuo galimų mechaninių pažeidimų. Kabelių linijoms ir degiųjų bei sprogiųjų zonų tinklams šie reikalavimai netaikomi.</text:span></text:p>
      <text:p text:style-name="P456"><text:span text:style-name="T457">25</text:span><text:span text:style-name="T458">. Saugikliai turi būti įrengiami visuose neįžemintuose poliuose</text:span><text:span text:style-name="T459"><text:s/>arba fazėse. Neturi būti įrengiami saugikliai nuliniuose laidininkuose.</text:span></text:p>
      <text:p text:style-name="P460"><text:span text:style-name="T461">26</text:span><text:span text:style-name="T462">. Automatinių jungiklių, saugančių tinklus su tiesiogiai įžeminta neutrale, atkabikliai turi būti įrengiami visuose neįžemintuose laidininkuose. Šis reikalavimas netaikomas dvil</text:span><text:span text:style-name="T463">aidėms linijoms su nuliniu laidininku, nutiestoms sprogiosiose zonose. Šiose linijose atkabikliai įrengiami faziniame ir nuliniame laidininke. Vienalaikiam faziniam ir nuliniam laidininkui išjungti turi būti naudojami dvipoliai jungikliai.</text:span></text:p>
      <text:p text:style-name="P464"><text:span text:style-name="T465">26.1</text:span><text:span text:style-name="T466">.<text:s/></text:span><text:span text:style-name="T467">Trilaidžiuose trifazės srovės izoliuotosios neutralės tinkluose automatinių jungiklių atkabikliai įrengiami dviejose fazėse, o dvilaidžiuose vienfazės arba nuolatinės srovės tinkluose – vienoje fazėje (poliuje). Šiais atvejais visame skirstomajame elektros</text:span><text:span text:style-name="T468"><text:s/>tinkle apsaugas būtina įrengti tik tose pačiose fazėse (poliuose).</text:span></text:p>
      <text:p text:style-name="P469"><text:span text:style-name="T470">26.2</text:span><text:span text:style-name="T471">. Atkabikliai įrengiami nuliniuose laiduose tik tada, kai jiems suveikus visi turintys įtampą laidininkai išjungiami iš tinklo vienu metu.</text:span></text:p>
      <text:p text:style-name="P472"><text:span text:style-name="T473">27</text:span><text:span text:style-name="T474">. Jei pagal eksploatavimo sąlygas</text:span><text:span text:style-name="T475"><text:s/>apsaugos įtaisų įrengti nebūtina, jie neįrengiami šiose vietose:</text:span></text:p>
      <text:p text:style-name="P476"><text:span text:style-name="T477">27.1</text:span><text:span text:style-name="T478">. laidininkuose, nutiestuose nuo skydo šynų į įtaisus, įrengtus ant to paties skydo; šiais atvejais laidininkai turi būti parenkami pagal skaičiuotiną atšakos laidininko srovę;</text:span></text:p>
      <text:p text:style-name="P479"><text:span text:style-name="T480">27.2</text:span><text:span text:style-name="T481">. maitinimo linijos skerspjūvio mažėjimo taškuose ir atšakose nuo jos, jei maitinimo linijos apsauga apima sumažėjusio laidininkų skerspjūvio linijos dalį arba jei nesaugomos linijos dalys ir atšakos sumontuotos iš laidininkų, kurių skerspjūvis ne mažesni</text:span><text:span text:style-name="T482">s už apsaugotos linijos dalies laidininkų pusę skerspjūvio;</text:span></text:p>
      <text:p text:style-name="P483"><text:span text:style-name="T484">27.3</text:span><text:span text:style-name="T485">. atšakose nuo maitinimo linijos, nutiestose į mažos galios elektros imtuvus ir buitinius prietaisus, jei jų maitinimo linijos apsaugos įtaiso nuostato srovė ne didesnė kaip 25 A; šviestuv</text:span><text:span text:style-name="T486">ų apsaugoms taikomi specialūs reikalavimai;</text:span></text:p>
      <text:p text:style-name="P487"><text:span text:style-name="T488">27.4</text:span><text:span text:style-name="T489">. atšakose nuo maitinimo linijos į matavimo, valdymo ir signalizacijos grandines, jei jų prijungimo laidininkai nėra už atitinkamų mašinų ar skydo ribų arba kai tie laidininkai yra už jų ribų, bet nutiest</text:span><text:span text:style-name="T490">i vamzdžiuose arba turi nedegų apvalkalą.</text:span></text:p>
      <text:p text:style-name="P491"><text:span text:style-name="T492">28</text:span><text:span text:style-name="T493">. Neturi būti įrengti apsaugos įtaisai tose maitinimo linijos vietose, kur prijungtos valdymo, signalizacijos ir matavimo grandinės, kurių išjungimas sukeltų pavojingų pasekmių (gaisrinių siurblių, ventilia</text:span><text:span text:style-name="T494">torių, saugančių nuo sprogiųjų mišinių susidarymo, elektrinių savųjų reikmių kai kurių mechanizmų sustabdymą ir t. t.). Tokių grandinių laidininkai visais atvejais turi būti tiesiami vamzdžiuose arba privalo turėti nedegų apvalkalą. Šių grandinių skerspjūv</text:span><text:span text:style-name="T495">is turi būti ne mažesnis už parinktąjį pagal Taisyklių 350 punkto reikalavimus.</text:span></text:p>
      <text:p text:style-name="P496"/>
      <text:p text:style-name="P497"><text:span text:style-name="T498">III</text:span><text:span text:style-name="T499">.<text:s/></text:span><text:span text:style-name="T500">AUKŠTESNĖS KAIP 1000 V ĮTAMPOS ELEKTROS ĮRENGINIŲ APSAUGA</text:span></text:p>
      <text:p text:style-name="P501"/>
      <text:p text:style-name="P502"><text:span text:style-name="T503">I</text:span><text:span text:style-name="T504">.<text:s/></text:span><text:span text:style-name="T505">TAIKYMO SRITIS</text:span></text:p>
      <text:p text:style-name="P506"/>
      <text:p text:style-name="P507"><text:span text:style-name="T508">29</text:span><text:span text:style-name="T509">. Šio skyriaus reikalavimai taikomi elektros sistemos objektų, pramonės ir</text:span><text:span text:style-name="T510"><text:s/>kitų elektros įrenginių, kurių įtampa yra aukštesnė kaip 1000 V – elektros generatorių, transformatorių (autotransformatorių), generatoriaus ir transformatoriaus blokų, elektros linijų, šynų ir sinchroninių kompensatorių – relinės apsaugos įtaisams neprik</text:span><text:span text:style-name="T511">lausomai nuo jų konstrukcijos, elementų bazės ir įrengimo. Relinės apsaugos įtaisai būna elektromechaniniai, elektroniniai su analoginėmis mikroschemomis, mikroprocesoriniai ar kitokie. Kai kuriais atvejais relinės apsaugos įtaisai sutapdinami su komutavim</text:span><text:span text:style-name="T512">o aparatais.</text:span></text:p>
      <text:p text:style-name="P513"><text:span text:style-name="T514">30</text:span><text:span text:style-name="T515">. Šio skyriaus reikalavimai netaikomi aukštesnės nei 400 kV įtampos visų elektros įrenginių, atominių elektrinių elektros įrenginių ir aukštosios įtampos nuolatinės srovės perdavimo įrenginių apsaugoms.</text:span></text:p>
      <text:p text:style-name="P516"><text:span text:style-name="T517">31</text:span><text:span text:style-name="T518">. Iki 1000 V įtampos elektro</text:span><text:span text:style-name="T519">s tinklų, elektros variklių, kondensatorių įrenginių, durpynų elektros įrenginių apsaugų reikalavimai pateikti Taisyklių antrajame ir šeštajame skyriuose.</text:span></text:p>
      <text:p text:style-name="P520"><text:span text:style-name="T521">32</text:span><text:span text:style-name="T522">. Elektros įrenginių ir objektų relinės apsaugos įtaisai, nepaminėti šiame ir kituose skyriuose</text:span><text:span text:style-name="T523">, turi būti įrengiami pagal šio skyriaus bendruosius reikalavimus.</text:span></text:p>
      <text:p text:style-name="P524"/>
      <text:p text:style-name="P525"><text:span text:style-name="T526">II</text:span><text:span text:style-name="T527">.<text:s/></text:span><text:span text:style-name="T528">BENDRIEJI REIKALAVIMAI</text:span></text:p>
      <text:p text:style-name="P529"/>
      <text:p text:style-name="P530"><text:span text:style-name="T531">33</text:span><text:span text:style-name="T532">. Elektros įrenginiuose turi būti įrengti šios paskirties relinės apsaugos įtaisai:</text:span></text:p>
      <text:p text:style-name="P533"><text:span text:style-name="T534">33.1</text:span><text:span text:style-name="T535">. sugedusio objekto automatinio išjungimo iš elektros sist</text:span><text:span text:style-name="T536">emos (elektros įrenginio) nepažeistos dalies naudojant jungtuvą; jei vienfazis įžemėjimas izoliuotosios neutralės tinkluose tiesiogiai nesutrikdo elektros sistemos veikimo, relinei apsaugai suveikus įjungiama tik signalizacija;</text:span></text:p>
      <text:p text:style-name="P537"><text:span text:style-name="T538">33.2</text:span><text:span text:style-name="T539">. reagavimo į pavoji</text:span><text:span text:style-name="T540">ngus, nenormalius elektros sistemos objektų darbo režimus (pavyzdžiui, perkrovą, hidrogeneratoriaus statoriaus apvijos įtampos padidėjimą); relinė apsauga pagal faktinio darbo režimo ir elektros įrenginio eksploatavimo sąlygas turi įjungti signalizaciją ar</text:span><text:span text:style-name="T541">ba išjungti tuos objektus, kurie palikti neišjungti gali sugesti.</text:span></text:p>
      <text:p text:style-name="P542"><text:span text:style-name="T543">34</text:span><text:span text:style-name="T544">. Vietoje automatinių jungiklių ir relinės apsaugos įtaisų naudojami ir saugikliai (išskyrus nurodytai Taisyklių 118 punkte įrangai), kai jie atitinka šiuos reikalavimus:</text:span></text:p>
      <text:p text:style-name="P545"><text:span text:style-name="T546">34.1</text:span><text:span text:style-name="T547">. yra</text:span><text:span text:style-name="T548"><text:s/>parinkti reikiamų parametrų (vardine įtampa ir srove, vardine išjungimo srove ir kt.);</text:span></text:p>
      <text:p text:style-name="P549"><text:span text:style-name="T550">34.2</text:span><text:span text:style-name="T551">. užtikrina reikiamą selektyvumą, greitą veikimą ir jautrumą;</text:span></text:p>
      <text:p text:style-name="P552"><text:span text:style-name="T553">34.3</text:span><text:span text:style-name="T554">. pagal elektros įrenginio veikimo sąlygas leidžia panaudoti būtiną automatiką (automatinį</text:span><text:span text:style-name="T555"><text:s/>kartotinį įjungimą, automatinį rezervo įjungimą ir t. t).</text:span></text:p>
      <text:p text:style-name="P556"><text:span text:style-name="T557">35</text:span><text:span text:style-name="T558">. Naudojant saugiklius, reikia išsiaiškinti, ar būtina įrengti veikimo ne visomis fazėmis (nevisafazio režimo) apsaugas. Tai priklauso nuo leistino įtampų asimetrijos lygio įrenginiui veiki</text:span><text:span text:style-name="T559">ant ne visomis fazėmis ir nuo maitinamos apkrovos savybių.</text:span></text:p>
      <text:p text:style-name="P560"><text:span text:style-name="T561">36</text:span><text:span text:style-name="T562">. Relinės apsaugos įtaisai turi išjungti komutavimo aparatus (jungtuvus) ir likviduoti trumpuosius jungimus per kuo trumpesnį laiką, išsaugodami nepažeistos sistemos dalies nenutrūkstamą veik</text:span><text:span text:style-name="T563">imą (elektros sistemos ir vartotojų elektros įrenginių stabilus veikimas, galimybė atnaujinti normalų veikimą sėkmingai veikiant automatiniam kartotiniam įjungimui (toliau – AKĮ) ir automatiniam rezervo įjungimui (toliau – ARĮ), elektros variklių savilaida</text:span><text:span text:style-name="T564">, įsitraukimas į sinchronizmą ir t. t.) ir apribodami sugedusio sistemos objekto pažeidimo laipsnį ir apimtį.</text:span></text:p>
      <text:p text:style-name="P565"><text:span text:style-name="T566">37</text:span><text:span text:style-name="T567">. Relinė apsauga, išjungianti jungtuvus, turi veikti selektyviai, t. y. taip, kad būtų išjungiamas tik sugedęs objektas (arčiausiai nuo trum</text:span><text:span text:style-name="T568">pojo jungimo vietos esantys jungtuvai).</text:span></text:p>
      <text:p text:style-name="P569"><text:span text:style-name="T570">38</text:span><text:span text:style-name="T571">. Neselektyviosios apsaugos naudojamos (kurių neselektyvaus veikimo pasekmės po to ištaisomos suveikiant AKĮ arba ARĮ įtaisams) šiais atvejais:</text:span></text:p>
      <text:p text:style-name="P572"><text:span text:style-name="T573">38.1</text:span><text:span text:style-name="T574">. kai būtina pagreitinti trumpųjų jungimų išjungimą (Taisykl</text:span><text:span text:style-name="T575">ių 36 punktas);</text:span></text:p>
      <text:p text:style-name="P576"><text:span text:style-name="T577">38.2</text:span><text:span text:style-name="T578">. naudojant supaprastintas elektros tinklo dalijimo schemas, išjungiančias sugedusį objektą tuo metu, kai srovė neteka (sekcinių jungtuvų neselektyvus išjungimas, schemos su skirtuvais linijų ar transformatorių grandinėse ir kt.);</text:span></text:p>
      <text:p text:style-name="P579"><text:span text:style-name="T580">38.3</text:span><text:span text:style-name="T581">. skirtas tolimajam rezervavimui;</text:span></text:p>
      <text:p text:style-name="P582"><text:span text:style-name="T583">38.4</text:span><text:span text:style-name="T584">. retai pasitaikančiuose tinklo režimuose.</text:span></text:p>
      <text:p text:style-name="P585"><text:span text:style-name="T586">39</text:span><text:span text:style-name="T587">. Uždelsto suveikimo relinės apsaugos įtaisai, užtikrinant veikimo selektyvumą, naudojami jei:</text:span></text:p>
      <text:p text:style-name="P588"><text:span text:style-name="T589">39.1</text:span><text:span text:style-name="T590">. uždelstas trumpųjų jungimų išjungimas patenkina Taisy</text:span><text:span text:style-name="T591">klių 36 punkto reikalavimus;</text:span></text:p>
      <text:p text:style-name="P592"><text:span text:style-name="T593">39.2</text:span><text:span text:style-name="T594">. apsauga yra rezervinė (Taisyklių 47 punktas).</text:span></text:p>
      <text:p text:style-name="P595"><text:span text:style-name="T596">40</text:span><text:span text:style-name="T597">. Turi būti užtikrintas relinės apsaugos įtaisų darbo patikimumas (suveikia atsiradus suveikimo sąlygoms ir nesuveikia, kai jų nėra) taikant šias priemones:</text:span></text:p>
      <text:p text:style-name="P598"><text:span text:style-name="T599">40.1</text:span><text:span text:style-name="T600">. naudojant įtaisus, kurių veikimo principas, konstrukcija ir parinkti parametrai atitinka jų paskirtį;</text:span></text:p>
      <text:p text:style-name="P601"><text:span text:style-name="T602">40.2</text:span><text:span text:style-name="T603">. naudojant schemų pagrindinių elementų dubliavimą ir įtaisų nuolatinę kontrolę bei gedimų diagnostiką;</text:span></text:p>
      <text:p text:style-name="P604"><text:span text:style-name="T605">40.3</text:span><text:span text:style-name="T606">. nuolatos ar periodiškai kontro</text:span><text:span text:style-name="T607">liuojant ryšio kanalų, jungiamųjų laidų ir kitų pagalbinių įtaisų būklę;</text:span></text:p>
      <text:p text:style-name="P608"><text:span text:style-name="T609">40.4</text:span><text:span text:style-name="T610">. tinkamai techniškai prižiūrint pagrindinius ir pagalbinius įtaisus;</text:span></text:p>
      <text:p text:style-name="P611"><text:span text:style-name="T612">40.5</text:span><text:span text:style-name="T613">. įdiegiant technines ir organizacines priemones, mažinančias priežiūros darbuotojų, atliekančių<text:s/></text:span><text:span text:style-name="T614">operacijas su relinės apsaugos įtaisais, klaidingų veiksmų tikimybę.</text:span></text:p>
      <text:p text:style-name="P615"><text:span text:style-name="T616">41</text:span><text:span text:style-name="T617">. Naudojant relinę apsaugą, turinčią įtampos grandines, yra būtini šie papildomi įtaisai:</text:span></text:p>
      <text:p text:style-name="P618"><text:span text:style-name="T619">41.1</text:span><text:span text:style-name="T620">. automatiškai nutraukiantys apsaugos veikimą ir signalizuojantys apie šių grandini</text:span><text:span text:style-name="T621">ų sutrikimus, kai išsijungia įtampos grandinių automatiniai jungikliai, perdega saugikliai ar kitaip sutrikdomos įtampos grandinės, jei šie sutrikimai gali sukelti klaidingą apsaugos suveikimą normaliu veikimo režimu;</text:span></text:p>
      <text:p text:style-name="P622"><text:span text:style-name="T623">41.2</text:span><text:span text:style-name="T624">. signalizuojantys apie įtampo</text:span><text:span text:style-name="T625">s grandinių sutrikimus tais atvejais, kai jie normaliu veikimo režimu iš pradžių nesukelia klaidingo apsaugos suveikimo, bet gali klaidingai suveikti pasikeitus sąlygoms, pavyzdžiui, įvykus trumpajam jungimui kituose įrenginiuose.</text:span></text:p>
      <text:p text:style-name="P626"><text:span text:style-name="T627">42</text:span><text:span text:style-name="T628">. Uždelsto suveik</text:span><text:span text:style-name="T629">imo relinėms apsaugoms reikia kiekvienu konkrečiu atveju tinkamai parinkti jų tipą (maksimaliosios srovės, distancines ar kt.) ir suveikimo parametrus, kad jos suveiktų trumpojo jungimo pradžios momentu ir nesugrįžtų į išeities padėtį mažėjant gedimo srove</text:span><text:span text:style-name="T630">i trumpojo jungimo metu ar išsitempus lankui gedimo vietoje, neveiktų klaidingai kylant švytavimams sistemoje ir kitais atvejais.</text:span></text:p>
      <text:p text:style-name="P631"><text:span text:style-name="T632">43</text:span><text:span text:style-name="T633">. 110–400 kV įtampos tinklų apsaugos privalo turėti įtaisus, blokuojančius jų veikimą švytavimų arba asinchroninės eigos</text:span><text:span text:style-name="T634"><text:s/>metu, jei šiuose tinkluose jie yra galimi ir dėl to apsaugos gali be reikalo suveikti.</text:span></text:p>
      <text:p text:style-name="P635">Analogiškus įtaisus reikia naudoti ir žemesnės nei 110 kV įtampos linijose, sujungiančiose maitinimo šaltinius (įvertinant švytavimų arba asinchroninės eigos atsiradimo<text:s/>tikimybę ir galimas nereikalingų išjungimų pasekmes).</text:p>
      <text:p text:style-name="P636"><text:span text:style-name="T637">Apsauga įrengiama be švytavimų blokavimo įtaiso, jei jos suveikimo laikas didesnis už realiai tikėtiną švytavimų periodą (1,5–2 sekundės).</text:span></text:p>
      <text:p text:style-name="P638"><text:span text:style-name="T639">44</text:span><text:span text:style-name="T640">. Relinės apsaugos suveikimas turi būti fiksuojamas<text:s/></text:span><text:span text:style-name="T641">signalinėmis relėmis, jose įtaisytais suveikimą rodančiais elementais, suveikimo skaitikliais, įvykių registratoriais arba kitais prietaisais, kuriais naudojantis tvarkoma apsaugų veikimo apskaita ir atliekama analizė.</text:span></text:p>
      <text:p text:style-name="P642"><text:span text:style-name="T643">45</text:span><text:span text:style-name="T644">. Įtaisus, fiksuojančius relinė</text:span><text:span text:style-name="T645">s apsaugos išjungimo komandų vykdymą, reikia įrengti taip, kad būtų signalizuojama apie kiekvienos apsaugos suveikimą, o esant sudėtingai apsaugai – apie atskirų jos dalių suveikimą.</text:span></text:p>
      <text:p text:style-name="P646"><text:span text:style-name="T647">46</text:span><text:span text:style-name="T648">. Kiekvienam elektros sistemos objektui turi būti numatyta pagrindi</text:span><text:span text:style-name="T649">nė apsauga, greičiausia suveikianti atsiradus trumpiesiems jungimams saugomame elektros įrenginyje. Jos suveikimo laikas turi būti trumpesnis už kitų apsaugų, įrengtų tame pačiame elektros įrenginyje.</text:span></text:p>
      <text:p text:style-name="P650"><text:span text:style-name="T651">47</text:span><text:span text:style-name="T652">. Jei pagrindinė apsauga yra absoliučiai selektyv</text:span><text:span text:style-name="T653">i (pavyzdžiui, aukštadažnė apsauga, išilginė ar skersinė srovių diferencinės apsaugos), objektas privalo turėti rezervinę apsaugą, atliekančią ne tik tolimojo, bet ir artimojo rezervavimo funkcijas, t. y. suveikiančią sugedus šio objekto pagrindinei apsaug</text:span><text:span text:style-name="T654">ai arba ją išjungus. Pavyzdžiui, jei pagrindinė tarpfazių trumpųjų jungimų apsauga yra išilginė diferencinė, tai rezervinė apsauga naudojama maksimaliosios srovės ar distancinė.</text:span></text:p>
      <text:p text:style-name="P655"><text:span text:style-name="T656">Rezervinė apsauga, skirta tolimajam rezervavimui, turi veikti sutrikus gretimų</text:span><text:span text:style-name="T657"><text:s/>elektros įrenginių apsaugoms arba jungtuvams.</text:span></text:p>
      <text:p text:style-name="P658"><text:span text:style-name="T659">48</text:span><text:span text:style-name="T660">. Jei 110–400 kV įtampos linijos pagrindinė apsauga turi santykinį selektyvumą (pavyzdžiui, kelių pakopų distancinė apsauga), tai rezervavimas atliekamas šia tvarka:</text:span></text:p>
      <text:p text:style-name="P661"><text:span text:style-name="T662">48.1</text:span><text:span text:style-name="T663">. atskira rezervinė apsauga nen</text:span><text:span text:style-name="T664">umatoma, jei įvykus trumpajam jungimui šioje linijoje yra užtikrintas gretimųjų objektų apsaugų tolimasis rezervavimas;</text:span></text:p>
      <text:p text:style-name="P665"><text:span text:style-name="T666">48.2</text:span><text:span text:style-name="T667">. turi būti numatyta rezervinė apsauga, jei įvykus trumpajam jungimui šioje linijoje tolimasis rezervavimas neužtikrinamas.</text:span></text:p>
      <text:p text:style-name="P668"><text:span text:style-name="T669">49</text:span><text:span text:style-name="T670">. 35 kV ir aukštesnės įtampos elektros linijos pradžioje įrengiama greitaveikė srovės atkirta, veikianti kaip papildoma apsauga, didinanti gedimo išjungimo patikimumą, jei tenkinami Taisyklių 75 punkto reikalavimai.</text:span></text:p>
      <text:p text:style-name="P671"><text:span text:style-name="T672">50</text:span><text:span text:style-name="T673">. Jei tolimojo rezervavimo įgy</text:span><text:span text:style-name="T674">vendinti neįmanoma dėl techninių ar ekonominių priežasčių:</text:span></text:p>
      <text:p text:style-name="P675"><text:span text:style-name="T676">50.1</text:span><text:span text:style-name="T677">. nėra būtina rezervuoti trumpųjų jungimų išjungimo 110–400 kV įtampos linijose, kurios turi artimąjį rezervavimą; kai trumpasis jungimas atsiranda tinklo taškuose, kuriuose trumpojo jungimo<text:s/></text:span><text:span text:style-name="T678">srovės yra palyginti mažos: už transformatorių; linijose su reaktoriais; gretimose 6–35 kV įtampos ilgose linijose, kurių išilginė varža yra didelė;</text:span></text:p>
      <text:p text:style-name="P679"><text:span text:style-name="T680">50.2</text:span><text:span text:style-name="T681">. reikia numatyti tolimąjį rezervavimą tik dažniausiai pasitaikančiais trumpųjų jungimų atvejais, n</text:span><text:span text:style-name="T682">eįvertinant retųjų darbo režimų ir atsižvelgiant į galimą apsaugos kaskadinį veikimą;</text:span></text:p>
      <text:p text:style-name="P683"><text:span text:style-name="T684">50.3</text:span><text:span text:style-name="T685">. tolimojo rezervavimo atvejais taikyti neselektyvųjį apsaugos veikimą (neselektyviai išjungti pastotes), kai trumpieji jungimai atsiranda gretimuose objektuose,<text:s/></text:span><text:span text:style-name="T686">ištaisant neselektyviojo suveikimo pasekmes AKĮ, ARĮ įtaisais ar naudojant kitą automatiką.</text:span></text:p>
      <text:p text:style-name="P687"><text:span text:style-name="T688">51</text:span><text:span text:style-name="T689">. Jei tolimasis apsaugų rezervavimas yra nepakankamai veiksmingas, reikia padidinti artimojo rezervavimo patikimumą naudojant specialias priemones.</text:span></text:p>
      <text:p text:style-name="P690"><text:span text:style-name="T691">51.1</text:span><text:span text:style-name="T692">.<text:s/></text:span><text:span text:style-name="T693">110–400 kV įtampos elektros įrenginiuose turi būti numatyta viena artimojo rezervavimo priemonių – specialūs jungtuvų rezervavimo įtaisai.</text:span></text:p>
      <text:p text:style-name="P694"><text:span text:style-name="T695">51.2</text:span><text:span text:style-name="T696">. Trumpojo jungimo metu neišsijungus sugedusio objekto (linijos, transformatoriaus, šynų) vienam jungtuvui, j</text:span><text:span text:style-name="T697">ungtuvo rezervavimo įtaisas (toliau – JRĮ) turi išjungti artimiausius jungtuvus, per kuriuos į gedimo vietą teka trumpojo jungimo srovė.</text:span></text:p>
      <text:p text:style-name="P698"><text:span text:style-name="T699">52</text:span><text:span text:style-name="T700">. Nėra būtina naudoti artimojo jungtuvu rezervavimo 110 kV įtampos elektros įrenginiuose, jei tenkinamos šios s</text:span><text:span text:style-name="T701">ąlygos:</text:span></text:p>
      <text:p text:style-name="P702"><text:span text:style-name="T703">52.1</text:span><text:span text:style-name="T704">. kai reikiamas apsaugų jautrumas ir pagal stabilumo sąlygas leistinas trumpųjų jungimų išjungimo laikas užtikrinamas tolimojo rezervavimo įtaisais;</text:span></text:p>
      <text:p text:style-name="P705"><text:span text:style-name="T706">52.2</text:span><text:span text:style-name="T707">. kai suveikiant tolimojo rezervavimo apsaugoms nėra galimybės išjungti papildomų ele</text:span><text:span text:style-name="T708">ktros tinklo objektų, neturinčių tiesioginio ryšio su sutrikusiu jungtuvu (pavyzdžiui, kai yra šynos, nepadalytos į sekcijas, linijos su atšakomis ir kt.).</text:span></text:p>
      <text:p text:style-name="P709"><text:span text:style-name="T710">53</text:span><text:span text:style-name="T711">. Jei apsaugos prijungtos prie atskirai nuo jungtuvo sumontuotų srovės transformatorių, tai<text:s/></text:span><text:span text:style-name="T712">JRĮ turi veikti atsiradus trumpiesiems jungimams atkarpoje tarp šių srovės transformatorių ir jungtuvo.</text:span></text:p>
      <text:p text:style-name="P713"><text:span text:style-name="T714">54</text:span><text:span text:style-name="T715">. Elektrinėse, kurių generatorių statoriaus apvijų laidininkai aušinami tiesiogiai, reikia numatyti įrengti 110–400 kV jungtuvų JRĮ nevertinant ki</text:span><text:span text:style-name="T716">tų sąlygų.</text:span></text:p>
      <text:p text:style-name="P717"><text:span text:style-name="T718">55</text:span><text:span text:style-name="T719">. Elektrinių, kurių savąsias reikmes maitina 10 MVA ir didesnės galios transformatoriai, savųjų reikmių 6/0,4 kV transformatorių ir kitų prijungimų jungtuvams, kurių apsaugų nerezervuoja maitinimo šaltinių apsaugos, turi būti įrengiami JRĮ</text:span><text:span text:style-name="T720">.</text:span></text:p>
      <text:p text:style-name="P721"><text:span text:style-name="T722">56</text:span><text:span text:style-name="T723">. Naudojami supaprastinti artimojo jungtuvų rezervavimo įtaisai, veikiantys atsiradus trumpiesiems jungimams ir sutrikus tik kai kurių objektų jungtuvams (pavyzdžiui, tik linijų); 35–110 kV įtampos objektams taip pat naudojami rezervavimo įtaisai,<text:s/></text:span><text:span text:style-name="T724">išjungiantys tik šyninį jungtuvą.</text:span></text:p>
      <text:p text:style-name="P725"><text:span text:style-name="T726">57</text:span><text:span text:style-name="T727">. Įrengiant atskirą rezervinės apsaugos komplektą, būtina numatyti galimybę atskirai tikrinti pagrindinių ir rezervinių apsaugų veikimą arba jas remontuoti veikiant saugomam objektui. Pagrindinė ir rezervinė apsaugos</text:span><text:span text:style-name="T728"><text:s/>turi būti prijungtos prie srovės (įtampos) transformatorių skirtingų antrinių apvijų.</text:span></text:p>
      <text:p text:style-name="P729"><text:span text:style-name="T730">58</text:span><text:span text:style-name="T731">. 110–400 kV įtampos elektros linijų pagrindinės ir rezervinės apsaugos turi būti maitinamos skirtingomis operatyviosios nuolatinės srovės linijomis su atskirais a</text:span><text:span text:style-name="T732">utomatiniais jungikliais; jungtuvų išjungimo valdymo signalai turi būti siunčiami į atskiras išjungimo elektromagnetų rites.</text:span></text:p>
      <text:p text:style-name="P733"><text:span text:style-name="T734">59</text:span><text:span text:style-name="T735">. Relinių apsaugų jautrumas turi būti vertinamas jautrumo koeficientu, kuris turi būti didesnis už vienetą:</text:span></text:p>
      <text:p text:style-name="P736"><text:span text:style-name="T737">59.1</text:span><text:span text:style-name="T738">.<text:s/></text:span><text:span text:style-name="T739">apsaugoms, reaguojančioms į dydžius, kurie padidėja esant trumpiesiems jungimams, – šių dydžių (pavyzdžiui, srovės ar įtampos) skaičiuojamųjų verčių ir apsaugų suveikimo parametrų santykis esant metaliniam trumpajam jungimui saugomoje zonoje;</text:span></text:p>
      <text:p text:style-name="P740"><text:span text:style-name="T741">59.2</text:span><text:span text:style-name="T742">. aps</text:span><text:span text:style-name="T743">augoms, reaguojančioms į dydžius, kurie sumažėja esant trumpiesiems jungimams, – apsaugų suveikimo parametrų (pavyzdžiui, įtampos ar varžos) santykis su kontroliuojamų dydžių skaičiuojamosiomis vertėmis esant metaliniam trumpajam jungimui saugomoje zonoje.</text:span></text:p>
      <text:p text:style-name="P744"><text:span text:style-name="T745">59.3</text:span><text:span text:style-name="T746">. Apsaugos kontroliuojamų dydžių skaičiuojamosios vertės turi būti nustatomos patiems nepalankiausiems jautrumo tikrinimo požiūriu trumpojo jungimo atvejams, bet realiai galimiems elektros sistemos veikimo režimams.</text:span></text:p>
      <text:p text:style-name="P747"><text:span text:style-name="T748">60</text:span><text:span text:style-name="T749">. Vertinant pagrindinių</text:span><text:span text:style-name="T750"><text:s/>apsaugų jautrumą trumpajam jungimui saugomame objekte (saugomoje zonoje), būtina užtikrinti Taisyklių 61–69 punktuose išvardytus mažiausius jų jautrumo koeficientus.</text:span></text:p>
      <text:p text:style-name="P751"><text:span text:style-name="T752">61</text:span><text:span text:style-name="T753">. Visų tipų kryptinių ir nekryptinių fazių maksimaliosios srovės apsaugų, su įtampo</text:span><text:span text:style-name="T754">s paleidimu ir be jo; vienos pakopos kryptinių ir nekryptinių atvirkštinės arba nulinės sekos maksimaliosios srovės apsaugų jautrumo koeficientai turi būti:</text:span></text:p>
      <text:p text:style-name="P755"><text:span text:style-name="T756">61.1</text:span><text:span text:style-name="T757">. srovės ir įtampos elementų – 1,5;</text:span></text:p>
      <text:p text:style-name="P758"><text:span text:style-name="T759">61.2</text:span><text:span text:style-name="T760">. galios krypties elemento, tiesiogiai kontroliuo</text:span><text:span text:style-name="T761">jančio fazių sroves ir įtampas:<text:s/></text:span></text:p>
      <text:p text:style-name="P762">galiai – nenormuojamas;</text:p>
      <text:p text:style-name="P763"><text:span text:style-name="T764">srovei ir įtampai – 1,5;</text:span></text:p>
      <text:p text:style-name="P765"><text:span text:style-name="T766">61.3</text:span><text:span text:style-name="T767">. atvirkštinės ir nulinės sekos galios krypties elemento:<text:s/></text:span></text:p>
      <text:p text:style-name="P768">galiai – 2,0;</text:p>
      <text:p text:style-name="P769"><text:span text:style-name="T770">srovei ir įtampai – 1,5;</text:span></text:p>
      <text:p text:style-name="P771"><text:span text:style-name="T772">61.4</text:span><text:span text:style-name="T773">. linijų maksimaliosios fazių srovės apsaugos, turinčios<text:s/></text:span><text:span text:style-name="T774">keletą skirtingų suveikimo srovių ir laikų pakopų, skirtų rezervavimui, srovės ir įtampos elementų jautrumo koeficientas turi būti ne mažesnis kaip 1,3, jei apsauga turi pakopą, skirtą toliau einančių linijų apsaugoms rezervuoti, kurios jautrumo koeficient</text:span><text:span text:style-name="T775">as ne mažesnis kaip 1,5. Nulinės sekos srovės apsaugos pakopų atitinkami jautrumo koeficientai (1,3 ir 1,5) pakanka užtikrinti kaskadinio trumpojo jungimo išjungimo režimo atveju.</text:span></text:p>
      <text:p text:style-name="P776"><text:span text:style-name="T777">62</text:span><text:span text:style-name="T778">. Distancinės apsaugos nuo tarpfazių ir vienfazių trumpųjų jungimų j</text:span><text:span text:style-name="T779">autrumo koeficientai turi būti:</text:span></text:p>
      <text:p text:style-name="P780"><text:span text:style-name="T781">62.1</text:span><text:span text:style-name="T782">. apsaugos paleidimo bet kokio tipo elemento – 1,5;</text:span></text:p>
      <text:p text:style-name="P783"><text:span text:style-name="T784">62.2</text:span><text:span text:style-name="T785">. distancinio elemento, suveikiančio atsiradus trumpajam jungimui saugomos linijos gale, – 1,5; jautrumo koeficientas 1,25 (tikslaus veikimo srovės atžvilgiu<text:s/></text:span><text:span text:style-name="T786">– 1,3) yra pakankamas, jei yra jautresnis apsaugos elementas, skirtas gretimų linijų apsaugai rezervuoti, kurio jautrumo koeficientas trumpajam jungimui saugomoje linijoje ne mažesnis nei 1,5.</text:span></text:p>
      <text:p text:style-name="P787"><text:span text:style-name="T788">63</text:span><text:span text:style-name="T789">. Išilginės srovių diferencinės apsaugos jautrumo koefi</text:span><text:span text:style-name="T790">cientai turi būti:</text:span></text:p>
      <text:p text:style-name="P791"><text:span text:style-name="T792">63.1</text:span><text:span text:style-name="T793">. generatorių, transformatorių, linijų apsaugos – 2,0;</text:span></text:p>
      <text:p text:style-name="P794"><text:span text:style-name="T795">63.2</text:span><text:span text:style-name="T796">. šynų diferencinės apsaugos – 2,0;</text:span></text:p>
      <text:p text:style-name="P797"><text:span text:style-name="T798">63.3</text:span><text:span text:style-name="T799">. generatorių įtampos šynų supaprastintos diferencinės distancinės apsaugos srovinio paleidimo elemento – 2,0;</text:span></text:p>
      <text:p text:style-name="P800"><text:span text:style-name="T801">63.4</text:span><text:span text:style-name="T802">. gen</text:span><text:span text:style-name="T803">eratoriaus įtampos šynų supaprastintos diferencinės srovės apsaugos pirmosios pakopos, veikiančios atkirtos principu, – 1,5;</text:span></text:p>
      <text:p text:style-name="P804"><text:span text:style-name="T805">63.5</text:span><text:span text:style-name="T806">. generatorių ir transformatorių diferencinės apsaugos jautrumas turi būti tikrinamas esant trumpojo jungimo režimui jų išv</text:span><text:span text:style-name="T807">aduose. Apsaugos suveikimo srovė hidrogeneratoriams ir turbogeneratoriams, kurių apvijų laidininkai aušinami tiesiogiai, turi būti parenkama mažesnė už generatoriaus vardinę srovę nepriklausomai nuo jautrumo koeficiento verčių (Taisyklių 89.3 punktas). Suv</text:span><text:span text:style-name="T808">eikimo srovę, nevertinant stabdymo, autotransformatoriams ir aukštinamiesiems transformatoriams, kurių galia – 63 MVA ir didesnė, reikia parinkti mažesnę už vardinę (autotransformatoriams – mažesnę už srovę, atitinkančią tipinę galią). Didesnės nei 25 MVA<text:s/></text:span><text:span text:style-name="T809">galios transformatoriams suveikimo srovę, nevertinant stabdymo, reikia parinkti ne didesnę kaip 1,5 transformatoriaus vardinės srovės;</text:span></text:p>
      <text:p text:style-name="P810"><text:span text:style-name="T811">63.6</text:span><text:span text:style-name="T812">. Kai kuriais trumpųjų jungimų ir nenormalių režimų atvejais sumažinama transformatoriaus bei generatoriaus ir tr</text:span><text:span text:style-name="T813">ansformatoriaus bloko diferencinės apsaugos jautrumo koeficiento vertė iki 1,5, jei reikiama jo vertė 2,0 pasiekiama didinant apsaugos sudėtingumą ir kainą arba techniškai neįgyvendinama:</text:span></text:p>
      <text:p text:style-name="P814">esant trumpajam jungimui žeminamųjų 80 MVA ir mažesnės galios transformatorių žemesniosios įtampos gnybtuose (įvertinant įtampos reguliavimą);</text:p>
      <text:p text:style-name="P815">transformatoriaus įjungimo į tinklą režimui ir kitiems trumpalaikiams darbo režimams (pavyzdžiui, išjungus vienos apvijos maitinimą);</text:p>
      <text:p text:style-name="P816">įtampos įjungimo į pažeistas šynas (įjungiant vieną iš jas maitinančių elektros įrenginių) režimui;</text:p>
      <text:p text:style-name="P817"><text:span text:style-name="T818">esant trumpajam jungimui už reaktoriaus, prijungto transformatoriaus žemesniosios įtampos pusėje ir priklausančio jo diferencinės apsaugos zonai.</text:span></text:p>
      <text:p text:style-name="P819"><text:span text:style-name="T820">64</text:span><text:span text:style-name="T821">. Lygiagrečiųjų linijų skersinės srovių kryptinės</text:span><text:span text:style-name="T822"><text:s/>diferencinės apsaugos jautrumo koeficientai turi būti:</text:span></text:p>
      <text:p text:style-name="P823"><text:span text:style-name="T824">64.1</text:span><text:span text:style-name="T825">. tarpfazių ir vienfazių trumpųjų jungimų apsaugos komplekto paleidimo elemento srovės ir įtampos relių:<text:s/></text:span></text:p>
      <text:p text:style-name="P826">kai pažeistos linijos abiejų pusių jungtuvai yra įjungti (vienodo jautrumo taške) – 2,0,</text:p>
      <text:p text:style-name="P827"><text:span text:style-name="T828">kai pažeistos linijos priešingos pusės jungtuvas yra išjungtas, – 1,5;</text:span></text:p>
      <text:p text:style-name="P829"><text:span text:style-name="T830">64.2</text:span><text:span text:style-name="T831">. nulinės sekos galios krypties elemento, kai abiejų linijos galų jungtuvai yra įjungti:<text:s/></text:span></text:p>
      <text:p text:style-name="P832">galiai – 4,0;</text:p>
      <text:p text:style-name="P833"><text:span text:style-name="T834">srovei ir įtampai – 2,0;</text:span></text:p>
      <text:p text:style-name="P835"><text:span text:style-name="T836">64.3</text:span><text:span text:style-name="T837">. esant išjungtam jungtuvui kitame linijos gale:<text:s/></text:span></text:p>
      <text:p text:style-name="P838">galiai – 2,0;</text:p>
      <text:p text:style-name="P839"><text:span text:style-name="T840">srovei ir įtampai – 1,5;</text:span></text:p>
      <text:p text:style-name="P841"><text:span text:style-name="T842">64.4</text:span><text:span text:style-name="T843">. galios krypties elemento, tiesiogiai kontroliuojančio fazių sroves ir įtampas, esant įjungtiems visiems abiejų pusių jungtuvams:</text:span></text:p>
      <text:p text:style-name="P844"><text:span text:style-name="T845">galiai – nenormuojamas; srov</text:span><text:span text:style-name="T846">ei ir įtampai – 2,0;</text:span></text:p>
      <text:p text:style-name="P847"><text:span text:style-name="T848">64.5</text:span><text:span text:style-name="T849">. esant išjungtam jungtuvui kitame linijos gale:<text:s/></text:span></text:p>
      <text:p text:style-name="P850">galiai – nenormuojamas;</text:p>
      <text:p text:style-name="P851"><text:span text:style-name="T852">srovei ir įtampai – 2,0.</text:span></text:p>
      <text:p text:style-name="P853"><text:span text:style-name="T854">65</text:span><text:span text:style-name="T855">. Kryptinės apsaugos su blokuote per ryšio kanalą jautrumo koeficientai turi būti:</text:span></text:p>
      <text:p text:style-name="P856"><text:span text:style-name="T857">65.1</text:span><text:span text:style-name="T858">. atvirkštinės arba nulinės sek</text:span><text:span text:style-name="T859">os galios krypties elemento, valdančio išjungimo grandinę:<text:s/></text:span></text:p>
      <text:p text:style-name="P860">galiai – 3,0;</text:p>
      <text:p text:style-name="P861"><text:span text:style-name="T862">srovei ir įtampai – 2,0;</text:span></text:p>
      <text:p text:style-name="P863"><text:span text:style-name="T864">65.2</text:span><text:span text:style-name="T865">. paleidimo elemento, valdančio išjungimo grandinę:<text:s/></text:span></text:p>
      <text:p text:style-name="P866">srovei ir įtampai – 2,0;</text:p>
      <text:p text:style-name="P867"><text:span text:style-name="T868">varžai – 1,5.</text:span></text:p>
      <text:p text:style-name="P869"><text:span text:style-name="T870">66</text:span><text:span text:style-name="T871">. Fazių diferencinės aukštadažnės apsaugos jautru</text:span><text:span text:style-name="T872">mo koeficientai turi būti: srovės ir įtampos paleidimo elemento, valdančio išjungimo grandinę, – 2,0; varžos elemento – 1,5.</text:span></text:p>
      <text:p text:style-name="P873"><text:span text:style-name="T874">67</text:span><text:span text:style-name="T875">. Greitaveikės srovės atkirtos, naudojamos transformatoriaus ir iki 1 MW galios generatoriaus, įrengimo vietoje apsaugos nuo<text:s/></text:span><text:span text:style-name="T876">trumpojo jungimo jautrumo koeficientas turi būti 2,0.</text:span></text:p>
      <text:p text:style-name="P877"><text:span text:style-name="T878">68</text:span><text:span text:style-name="T879">. Kabelio linijos apsaugos nuo vienfazio įžemėjimo izoliuotosios neutralės tinkluose, įjungiančios signalizaciją arba paduodančios išjungimo komandą, jautrumo koeficientai turi būti:</text:span></text:p>
      <text:p text:style-name="P880"><text:span text:style-name="T881">68.1</text:span><text:span text:style-name="T882">. reagu</text:span><text:span text:style-name="T883">ojančios į pagrindinio dažnio srovę – 1,25;</text:span></text:p>
      <text:p text:style-name="P884"><text:span text:style-name="T885">68.2</text:span><text:span text:style-name="T886">. reaguojančios į aukštesniųjų dažnių sroves – 1,5.</text:span></text:p>
      <text:p text:style-name="P887"><text:span text:style-name="T888">69</text:span><text:span text:style-name="T889">. Oro linijos apsaugos nuo vienfazių įžemėjimų izoliuotosios neutralės tinkluose, įjungiančios signalizaciją arba paduodančios išjungimo<text:s/></text:span><text:span text:style-name="T890">komandą, nustatytas koeficientas – 1,5.</text:span></text:p>
      <text:p text:style-name="P891"><text:span text:style-name="T892">70</text:span><text:span text:style-name="T893">. Nustatant jautrumo koeficientus, nurodytus Taisyklių 61, 64 ir 65 punktuose, būtina įvertinti:</text:span></text:p>
      <text:p text:style-name="P894"><text:span text:style-name="T895">70.1</text:span><text:span text:style-name="T896">. galios krypties indukcinės relės jautrumas tikrinamas tik tuo atveju, kai ji prijungta prie srovės ir įta</text:span><text:span text:style-name="T897">mpos atvirkštinės ar nulinės sekos filtro;</text:span></text:p>
      <text:p text:style-name="P898"><text:span text:style-name="T899">70.2</text:span><text:span text:style-name="T900">. galios krypties relės, turinčios sulyginimo schemą (absoliučių verčių arba fazių), jautrumas tikrinamas:<text:s/></text:span></text:p>
      <text:p text:style-name="P901">tiesiogiai kontroliuojant fazių sroves ir įtampas – jautrumas srovei,</text:p>
      <text:p text:style-name="P902"><text:span text:style-name="T903">kontroliuojant atvirkštinės</text:span><text:span text:style-name="T904"><text:s/>ir nulinės sekų srovės ir įtampos dedamąsias – jautrumas srovei ir įtampai.</text:span></text:p>
      <text:p text:style-name="P905"><text:span text:style-name="T906">71</text:span><text:span text:style-name="T907">. Generatoriaus, prijungto prie skirstomųjų šynų, statoriaus apvijos apsaugos nuo vienfazio įžemėjimo, duodančios išjungimo komandą, jautrumas nustatomas pagal suveikimo s</text:span><text:span text:style-name="T908">rovę, kuri turi būti ne didesnė kaip 5 A. Išimtiniais atvejais suveikimo srovė padidinama iki 5,5 A.</text:span></text:p>
      <text:p text:style-name="P909"><text:span text:style-name="T910">72</text:span><text:span text:style-name="T911">. Generatoriaus ir transformatoriaus blokų apsaugos nuo vienfazių įžemėjimų, apimančios visą statoriaus apviją, jautrumo koeficientas turi būti ne ma</text:span><text:span text:style-name="T912">žesnis nei 2,0; nulinės sekos įtampos apsaugai, apimančiai ne visą statoriaus apviją, suveikimo įtampa turi būti ne didesnė nei 15 V.</text:span></text:p>
      <text:p text:style-name="P913"><text:span text:style-name="T914">73</text:span><text:span text:style-name="T915">. Apsaugų su kintamąja operatyviąja srove, sudarytų pagal schemą su išjungimo ričių dešuntavimu, jautrumą reikia tik</text:span><text:span text:style-name="T916">rinti įvertinant srovės transformatoriaus faktinę srovės paklaidą po dešuntavimo. Be to, minimalioji išjungimo ričių jautrumo koeficiento vertė, nustatoma įvertinant patikimo suveikimo sąlygą, privalo būti apie 20 proc. didesnė už nustatytą atitinkamai aps</text:span><text:span text:style-name="T917">augai (Taisyklių 61 punktas).</text:span></text:p>
      <text:p text:style-name="P918"><text:span text:style-name="T919">74</text:span><text:span text:style-name="T920">. Rezervinių apsaugų jautrumo trumpajam jungimui objektuose, įeinančiuose į tolimojo rezervavimo zoną, mažiausi koeficientai turi būti:</text:span></text:p>
      <text:p text:style-name="P921"><text:span text:style-name="T922">74.1</text:span><text:span text:style-name="T923">. srovės, įtampos, varžos elementams – 1,2;</text:span></text:p>
      <text:p text:style-name="P924"><text:span text:style-name="T925">74.2</text:span><text:span text:style-name="T926">. atvirkštinės ir nulinės<text:s/></text:span><text:span text:style-name="T927">sekos galios krypties elementams:<text:s/></text:span></text:p>
      <text:p text:style-name="P928">galiai – 1,4;</text:p>
      <text:p text:style-name="P929"><text:span text:style-name="T930">srovei ir įtampai – 1,2;</text:span></text:p>
      <text:p text:style-name="P931"><text:span text:style-name="T932">74.3</text:span><text:span text:style-name="T933">. galios krypties elementui, tiesiogiai kontroliuojančiam fazių sroves ir įtampas:<text:s/></text:span></text:p>
      <text:p text:style-name="P934">galiai – nenormuojamas;</text:p>
      <text:p text:style-name="P935"><text:span text:style-name="T936">srovei ir įtampai – 1,2.</text:span></text:p>
      <text:p text:style-name="P937"><text:span text:style-name="T938">74.4</text:span><text:span text:style-name="T939">. Vertinant rezervinių apsaugų at</text:span><text:span text:style-name="T940">skirų pakopų, atliekančių artimąjį rezervavimą (Taisyklių 47 ir 48 punktai), jautrumą, reikia vadovautis atitinkamoms apsaugoms nustatytais jautrumo koeficientais (Taisyklių 61–69 punktai).</text:span></text:p>
      <text:p text:style-name="P941"><text:span text:style-name="T942">75</text:span><text:span text:style-name="T943">. Greitaveikės srovės atkirtos, įrengiamos linijoje ir atl</text:span><text:span text:style-name="T944">iekančios papildomos apsaugos funkcijas, jautrumo koeficientas turi būti ne mažesnis už 1,2, skaičiuojant pagal trumpojo jungimo srovę apsaugos įrengimo vietoje, pačiu palankiausiu pagal jautrumo sąlygą režimu.</text:span></text:p>
      <text:p text:style-name="P945"><text:span text:style-name="T946">76</text:span><text:span text:style-name="T947">. Jei arčiau maitinimo šaltinio esančio</text:span><text:span text:style-name="T948"><text:s/>objekto apsauga gali suveikti dėl to, kad toliau esančio objekto apsauga nesuveikia dėl nepakankamo jos jautrumo, tai šios apsaugos jautrumą būtina suderinti, t. y. toliau esanti apsauga turi būti jautresnė už arčiau maitinimo šaltinio esančią apsaugą.</text:span></text:p>
      <text:p text:style-name="P949"><text:span text:style-name="T950">77</text:span><text:span text:style-name="T951">. Apsaugų suveikimo parametrų tų pakopų, kurios skirtos tolimajam rezervavimui suderinti nėra būtina, jei trumpojo jungimo neišjungimas dėl arčiau maitinimo šaltinio esančio objekto apsaugos nepakankamo jautrumo (pavyzdžiui, generatorių ir autotransfor</text:span><text:span text:style-name="T952">matorių atvirkštinės sekos apsaugos) gali sukelti sunkių pasekmių.</text:span></text:p>
      <text:p text:style-name="P953"><text:span text:style-name="T954">78</text:span><text:span text:style-name="T955">. Tiesiogiai įžemintos neutralės tinkluose turi būti parinktas toks galios transformatorių neutralių įžeminimo režimas (t. y. įžemintos neutralės transformatorių išdėstymas), kad vien</text:span><text:span text:style-name="T956">fazių trumpųjų jungimų metu srovių ir įtampų vertės užtikrintų tinklo objektų relinės apsaugos suveikimą esant visiems galimiems elektros sistemos eksploatavimo režimams.</text:span></text:p>
      <text:p text:style-name="P957"><text:span text:style-name="T958">79</text:span><text:span text:style-name="T959">. Turi būti pašalinto galimybė kilti neleistinam izoliuotosios neutralės darbo<text:s/></text:span><text:span text:style-name="T960">režimui atsiskiriant nuo sistemos 110–400 kV įtampos šynoms arba tinklo daliai, kurioje yra įžemėjusi viena fazė su aukštinamaisiais transformatoriais ir dvipusio ar tripusio maitinimo transformatoriais, turinčiais susilpnintą apvijos izoliaciją nulinio iš</text:span><text:span text:style-name="T961">vado pusėje ir su izoliuotoja (atjungta nuo žemės) neutrale (Taisyklių 125 punktas), taip pat kai prie šių transformatorių apvijų prijungti sinchroniniai elektros varikliai ar sinchroniniai kompensatoriai.</text:span></text:p>
      <text:p text:style-name="P962"><text:span text:style-name="T963">80</text:span><text:span text:style-name="T964">. Srovės transformatoriai, maitinantys trump</text:span><text:span text:style-name="T965">ųjų jungimų relinių apsaugų srovės grandines, turi atitikti šiuos reikalavimus:</text:span></text:p>
      <text:p text:style-name="P966"><text:span text:style-name="T967">80.1</text:span><text:span text:style-name="T968">. Srovės transformatorių, prie kurių prijungta relinė apsauga, sudėtinė arba srovės paklaida turi neviršyti 10 proc. Didesnės šių paklaidų vertės leidžiamos naudojant aps</text:span><text:span text:style-name="T969">augas (pavyzdžiui, šynų diferencinė apsauga su stabdymu), kurių tinkamas veikimas esant didesnėms paklaidoms užtikrinamas naudojant specialias priemones. Čia nurodyti reikalavimai privalomi tenkinti šiomis sąlygomis:</text:span></text:p>
      <text:p text:style-name="P970">kelių pakopų apsaugoms – esant trumpajam jungimui apsaugos kiekvienos pakopos veikimo zonos gale, o kryptinėms kelių pakopų apsaugoms – taip pat ir esant išoriniam trumpajam jungimui;</text:p>
      <text:p text:style-name="P971">kitoms apsaugoms – esant išoriniam trumpajam jungimui;</text:p>
      <text:p text:style-name="P972">diferencinėms srovių apsaugoms (šynų, transformatorių,<text:s/>generatorių ir pan.) turi būti nustatoma srovės transformatorių sudėtinė paklaida, kitoms apsaugoms – srovės paklaida; kai į jas paduodama dviejų ar daugiau srovės transformatorių antrinių srovių suma – sudėtinė paklaida esant išorinių trumpųjų jungimų režimui;</text:p>
      <text:p text:style-name="P973"><text:span text:style-name="T974">skaičiuojant srovės transformatorių leistinąsias apkrovas, jei realios paklaidos apskaičiuoti nėra galimybės, naudojama didžiausia leistinoji sudėtinė paklaida.</text:span></text:p>
      <text:p text:style-name="P975"><text:span text:style-name="T976">80.2</text:span><text:span text:style-name="T977">. Kad apsaugos patikimai suveiktų atsiradus trumpiesiems jungimams saugomos zonos</text:span><text:span text:style-name="T978"><text:s/>pradžioje, kai gedimo srovės labai padidėja, srovės transformatorių srovės paklaidos dydis ribojamas:</text:span></text:p>
      <text:p text:style-name="P979">leistinomis naudojamų relių tipui vertėmis – pagal gamintojo pateiktas elektromechaninių srovės arba kryptinių galios relių kontaktų padidėjusios vibracijos sąlygas;</text:p>
      <text:p text:style-name="P980"><text:span text:style-name="T981">ne daugiau kaip 50 proc. – pagal kryptinėms galios ir varžos relėms leistinas didžiausias kampo paklaidas.</text:span></text:p>
      <text:p text:style-name="P982"><text:span text:style-name="T983">80.3</text:span><text:span text:style-name="T984">. Atsiradus trumpajam jungimui saugomoje zonoje ant srovės transformatorių antrinės apvijos gnybtų įtampa privalo neviršyti leis</text:span><text:span text:style-name="T985">tinosios vertės.</text:span></text:p>
      <text:p text:style-name="P986"><text:span text:style-name="T987">81</text:span><text:span text:style-name="T988">. Relinės apsaugos ir elektros matavimo prietaisų (įskaitant elektros energijos skaitiklius) srovės grandinės turi būti prijungtos prie skirtingų srovės transformatoriaus apvijų. Išimtiniais atvejais relinė apsauga ir matavimo prie</text:span><text:span text:style-name="T989">taisai prijungiami prie tų pačių srovės transformatoriaus apvijų, kai tenkinami apsaugos (Taisyklių 80 punktas) ir matavimo prietaisų tikslumo ir patikimo veikimo reikalavimai. Prie apsaugų, kurios pagal jų veikimo principą gali klaidingai suveikti pažeidu</text:span><text:span text:style-name="T990">s jų srovės grandines, elektros matavimo prietaisai prijungiami tik per tarpinius srovės transformatorius, jei nutrūkus tarpinių srovės transformatorių antrinei apvijai srovės transformatoriai tenkina tikslumo reikalavimus (Taisyklių 80 punktas).</text:span></text:p>
      <text:p text:style-name="P991"><text:span text:style-name="T992">82</text:span><text:span text:style-name="T993">. K</text:span><text:span text:style-name="T994">ai tenkinami pagrindiniai reikalavimai, įrengiamos apsaugos su pirminėmis bei antrinėmis tiesioginio veikimo relėmis ir apsaugos su kintamosios operatyviosios srovės šaltiniais.</text:span></text:p>
      <text:p text:style-name="P995"><text:span text:style-name="T996">83</text:span><text:span text:style-name="T997">. Apsaugoms nuo trumpųjų jungimų naudotini ir saugomo objekto srovės tra</text:span><text:span text:style-name="T998">nsformatoriai kaip operatyviosios srovės šaltinis. Operatyviosios srovės šaltiniams taip pat naudojami įtampos transformatoriai arba savųjų reikmių transformatorius. Konkrečiomis sąlygomis naudojamos įvairios operatyviųjų grandinių maitinimo schemos.</text:span></text:p>
      <text:p text:style-name="P999"><text:span text:style-name="T1000">84</text:span><text:span text:style-name="T1001">. Relinės apsaugos įtaisai, kurie yra išjungiami pagal elektros tinklo darbo režimo sąlygas, jų veikimo selektyvumo sąlygas arba dėl kitų priežasčių, privalo turėti specialius veikimo nutraukimo jungiklius, prieinamus operatyviniams darbuotojams.</text:span></text:p>
      <text:p text:style-name="P1002">Kad atliekama relinės apsaugos schemų ir įtaisų techninė priežiūra ir bandymai būtų saugūs, reikia įrengti specialius bandymo aparatūros prijungimo gnybtus.</text:p>
      <text:p text:style-name="P1003"/>
      <text:p text:style-name="P1004"><text:span text:style-name="T1005">III</text:span><text:span text:style-name="T1006">.<text:s/></text:span><text:span text:style-name="T1007">TURBOGENERATORIŲ, TIESIOGIAI PRIJUNGTŲ PRIE GENERATORIŲ ĮTAMPOS SKIRSTOMŲJŲ<text:s/></text:span><text:span text:style-name="T1008">ŠYNŲ,<text:s/></text:span><text:span text:style-name="T1009">APSAUGA</text:span></text:p>
      <text:p text:style-name="P1010"/>
      <text:p text:style-name="P1011"><text:span text:style-name="T1012">85</text:span><text:span text:style-name="T1013">. Toliau Taisyklių 86–103 punktuose pateikti reikalavimai taikomi ir saugant kitų tipų generatorius, jei neprieštarauja jų gamintojų instrukcijoms.</text:span></text:p>
      <text:p text:style-name="P1014"><text:span text:style-name="T1015">86</text:span><text:span text:style-name="T1016">. Didesnės nei 1 MW galios turbogeneratoriams, kurių įtampa yra aukštesnė kaip 1000 V, tiesiogiai pr</text:span><text:span text:style-name="T1017">ijungtiems prie generatorių įtampos skirstomųjų šynų, turi būti įrengtos relinės apsaugos nuo šių trumpųjų jungimų ir normalaus veikimo režimo pažeidimų:</text:span></text:p>
      <text:p text:style-name="P1018"><text:span text:style-name="T1019">86.1</text:span><text:span text:style-name="T1020">. statoriaus apvijos ir jo įvadų tarpfazių trumpųjų jungimų;</text:span></text:p>
      <text:p text:style-name="P1021"><text:span text:style-name="T1022">86.2</text:span><text:span text:style-name="T1023">. statoriaus apvijos vienfa</text:span><text:span text:style-name="T1024">zių įžemėjimų;</text:span></text:p>
      <text:p text:style-name="P1025"><text:span text:style-name="T1026">86.3</text:span><text:span text:style-name="T1027">. dvigubųjų įžemėjimų, kai vienas įžemėjimo taškas atsiranda išoriniame tinkle, o kitas – statoriaus apvijoje;</text:span></text:p>
      <text:p text:style-name="P1028"><text:span text:style-name="T1029">86.4</text:span><text:span text:style-name="T1030">. statoriaus apvijos vienos fazės vijų trumpinimų (kai fazės apvija turi lygiagrečias šakas);</text:span></text:p>
      <text:p text:style-name="P1031"><text:span text:style-name="T1032">86.5</text:span><text:span text:style-name="T1033">. išorinių t</text:span><text:span text:style-name="T1034">rumpųjų jungimų;</text:span></text:p>
      <text:p text:style-name="P1035"><text:span text:style-name="T1036">86.6</text:span><text:span text:style-name="T1037">. statoriaus perkrovos atvirkštinės sekos srovėmis (generatoriams, kurių galia didesnė nei 30 MW);</text:span></text:p>
      <text:p text:style-name="P1038"><text:span text:style-name="T1039">86.7</text:span><text:span text:style-name="T1040">. statoriaus apvijos simetrinės perkrovos;</text:span></text:p>
      <text:p text:style-name="P1041"><text:span text:style-name="T1042">86.8</text:span><text:span text:style-name="T1043">. rotoriaus apvijos perkrovos žadinimo srove (generatoriams su<text:s/></text:span><text:span text:style-name="T1044">tiesioginiu apvijų laidininkų aušinimu);</text:span></text:p>
      <text:p text:style-name="P1045"><text:span text:style-name="T1046">86.9</text:span><text:span text:style-name="T1047">. įžemėjimo antrajame žadinimo grandinės taške;</text:span></text:p>
      <text:p text:style-name="P1048"><text:span text:style-name="T1049">86.10</text:span><text:span text:style-name="T1050">. asinchroninio režimo netekus žadinimo (Taisyklių 102 punktas).</text:span></text:p>
      <text:p text:style-name="P1051"><text:span text:style-name="T1052">87</text:span><text:span text:style-name="T1053">. 1 MW ir mažesnės galios turbogeneratoriams, kurių įtampa aukštesnė kaip<text:s/></text:span><text:span text:style-name="T1054">1000 V, tiesiogiai prijungtiems prie generatorių įtampos skirstomųjų šynų, būtina įrengti relinės apsaugos įtaisus, suveikiančius trumpųjų jungimų ir nenormalių režimų, išvardytų Taisyklių 86.1, 86.2, 86.3, 86.5 ir 86.7 punktuose, metu.</text:span></text:p>
      <text:p text:style-name="P1055"><text:span text:style-name="T1056">88</text:span><text:span text:style-name="T1057">. Iki 1 MW ga</text:span><text:span text:style-name="T1058">lios ir iki 1000 V įtampos turbogeneratorių, tiesiogiai prijungtų prie generatorių įtampos skirstomųjų šynų, apsaugą reikia įrengti pagal Taisyklių 103 punkto reikalavimus.</text:span></text:p>
      <text:p text:style-name="P1059"><text:span text:style-name="T1060">89</text:span><text:span text:style-name="T1061">. Didesnės nei 1 MW galios ir aukštesnės kaip 1000 V įtampos turbogeneratoria</text:span><text:span text:style-name="T1062">ms su atskirų fazių išvadais neutralės pusėje turi būti įrengta išilginė diferencinė srovės apsauga, suveikianti statoriaus apvijos daugiafazių trumpųjų jungimų metu.</text:span></text:p>
      <text:p text:style-name="P1063"><text:span text:style-name="T1064">89.1</text:span><text:span text:style-name="T1065">. Apsauga turi išjungti visus generatoriaus statoriaus apvijos jungtuvus, žadinimo<text:s/></text:span><text:span text:style-name="T1066">srovės valdymo įtaisą (žadinimo slopinimo automatą) ir paduoti turbinos stabdymo komandą.</text:span></text:p>
      <text:p text:style-name="P1067"><text:span text:style-name="T1068">89.2</text:span><text:span text:style-name="T1069">. Apsaugos veikimo zona turi apimti generatorių ir jo jungtis su elektrinės skirstomosiomis šynomis (iki jungtuvo).</text:span></text:p>
      <text:p text:style-name="P1070"><text:span text:style-name="T1071">89.3</text:span><text:span text:style-name="T1072">. Išilginės diferencinės apsaugos<text:s/></text:span><text:span text:style-name="T1073">suveikimo srovė turi būti ne didesnė kaip 60 proc. vardinės srovės. Iki 30 MW galios generatoriams su netiesioginiu apvijų laidininkų aušinimu naudojama ir tokia apsauga, kurios suveikimo srovė 1,3–1,4 karto didesnė už vardinę srovę.</text:span></text:p>
      <text:p text:style-name="P1074"><text:span text:style-name="T1075">89.4</text:span><text:span text:style-name="T1076">. Kai apsaugos</text:span><text:span text:style-name="T1077"><text:s/>suveikimo srovė viršija vardinę srovę, turi būti įrengta apsaugos srovės grandinių būklės kontrolė.</text:span></text:p>
      <text:p text:style-name="P1078"><text:span text:style-name="T1079">89.5</text:span><text:span text:style-name="T1080">. Išilginė diferencinė srovės apsauga neturi suveikti nuo ne balanso srovių pereinamųjų procesų (išorinių trumpųjų jungimų) metu.</text:span></text:p>
      <text:p text:style-name="P1081"><text:span text:style-name="T1082">89.6</text:span><text:span text:style-name="T1083">. Turi bū</text:span><text:span text:style-name="T1084">ti naudojama trifazė apsaugos schema. Iki 30 MW galios generatoriams naudojama ir dvifazė apsauga, jei generatorius turi dvigubųjų įžemėjimų apsaugą.</text:span></text:p>
      <text:p text:style-name="P1085"><text:span text:style-name="T1086">90</text:span><text:span text:style-name="T1087">. Iki 1 MW galios ir aukštesnės kaip 1000 V įtampos generatorių, veikiančių lygiagrečiai su kitais</text:span><text:span text:style-name="T1088"><text:s/>generatoriais arba su elektros sistema, jų statorių apvijų apsaugai nuo tarpfazių trumpųjų jungimų turi būti įrengta greitaveikė srovės atkirta, prijungiama prie generatoriaus išvadų srovės transrormatorių, esančių skirstomųjų šynų pusėje. Jei ši srovės a</text:span><text:span text:style-name="T1089">tkirta netenkina jautrumo reikalavimų, vietoje jos naudotina išilginė diferencinė srovės apsauga.</text:span></text:p>
      <text:p text:style-name="P1090"><text:span text:style-name="T1091">90.1</text:span><text:span text:style-name="T1092">. Greitaveikė srovės atkirta taip pat naudojama vietoje diferencinės apsaugos ir didesnės galios generatoriams, neturintiems fazių išvadų neutralės pusė</text:span><text:span text:style-name="T1093">je.</text:span></text:p>
      <text:p text:style-name="P1094"><text:span text:style-name="T1095">90.2</text:span><text:span text:style-name="T1096">. Iki 1 MW galios ir aukštesnės kaip 1000 V įtampos izoliuotai veikiančių generatorių statoriaus apsaugai nuo tarpfazių trumpųjų jungimų taip pat naudojama apsauga nuo išorinių trumpųjų jungimų (Taisyklių 97 punktas).</text:span></text:p>
      <text:p text:style-name="P1097"><text:span text:style-name="T1098">90.3</text:span><text:span text:style-name="T1099">. Apsauga turi išj</text:span><text:span text:style-name="T1100">ungti visus generatoriaus jungtuvus ir žadinimo slopinimo automatą.</text:span></text:p>
      <text:p text:style-name="P1101"><text:span text:style-name="T1102">91</text:span><text:span text:style-name="T1103">. Aukštesnės kaip 1000 V įtampos generatoriams turi būti įrengta statoriaus apvijos apsauga nuo vienfazių įžemėjimų, kai talpinė įžemėjimo srovė lygi ar didesnė nei 5 A (nepaisant,</text:span><text:span text:style-name="T1104"><text:s/>ar kompensacija yra, ar jos nėra). Šiai apsaugai prijungti prie generatoriaus išvadų įrengiami nulinės sekos srovės transformatoriai. Ši apsauga naudojama ir esant mažesnei nei 5 A talpinei vienfazio įžemėjimo srovei.</text:span></text:p>
      <text:p text:style-name="P1105"><text:span text:style-name="T1106">91.1</text:span><text:span text:style-name="T1107">. Apsauga turi neveikti nuo per</text:span><text:span text:style-name="T1108">einamųjų procesų srovių. Suveikusi apsauga turi paduoti išjungimo komandą (90.3 punktas).</text:span></text:p>
      <text:p text:style-name="P1109"><text:span text:style-name="T1110">91.2</text:span><text:span text:style-name="T1111">. Kai apsauga nuo vienfazio įžemėjimo neįrengiama (generatoriaus talpinė įžemėjimo srovė mažesnė nei 5 A) ar ji neveikia (pavyzdžiui, kompensavus talpinę<text:s/></text:span><text:span text:style-name="T1112">srovę generatorių įtampos tinkle), įrengiamas izoliacijos kontrolės įtaisas, prijungtas prie šynų ir įjungiantis signalizaciją generatoriaus statoriaus apvijos vienfazių įžemėjimų metu.</text:span></text:p>
      <text:p text:style-name="P1113"><text:span text:style-name="T1114">92</text:span><text:span text:style-name="T1115">. Generatorių apsaugai nuo vienfazių įžemėjimų, prijungtai pri</text:span><text:span text:style-name="T1116">e specialių nulinės sekos srovės transformatorių, turi būti įrengta atskira apsauga nuo dvigubųjų įžemėjimų, prijungta prie šių srovės transformatorių.</text:span></text:p>
      <text:p text:style-name="P1117"><text:span text:style-name="T1118">Ši apsauga turi veikti be uždelsimo ir paduoti išjungimo komandą (Taisyklių 89.1 punktas).</text:span></text:p>
      <text:p text:style-name="P1119"><text:span text:style-name="T1120">93</text:span><text:span text:style-name="T1121">. Gener</text:span><text:span text:style-name="T1122">atorių statoriaus apvijos su lygiagrečiomis fazių šakomis apsaugai nuo vienos fazės vijų trumpinimo turi būti naudojama skersinė diferencinė srovės apsauga be uždelsimo, paduodanti išjungimo komandą (Taisyklių 89.1 punktas).</text:span></text:p>
      <text:p text:style-name="P1123"><text:span text:style-name="T1124">94</text:span><text:span text:style-name="T1125">. Didesnės nei 30 MW gali</text:span><text:span text:style-name="T1126">os generatorių apsaugai nuo išorinių nesimetrinių trumpųjų jungimų ir perkrovų atvirkštinės sekos srove reikia įrengti atvirkštinės sekos srovės apsaugą (su atvirkštinės sekos srovių filtru), turinčią du suveikimo laikus ir paduodančią išjungimo komandas p</text:span><text:span text:style-name="T1127">agal Taisyklių 98.2 punkto reikalavimus.</text:span></text:p>
      <text:p text:style-name="P1128"><text:span text:style-name="T1129">94.1</text:span><text:span text:style-name="T1130">. Generatorių, kurių apvijų laidininkai aušinami tiesiogiai, apsauga privalo turėti keletą suveikimo srovių ir laiko pakopų arba priklausomą nuo srovės suveikimo laiko charakteristiką. Abiem atvejais apsaugos<text:s/></text:span><text:span text:style-name="T1131">suveikimo laikas neturi būti ilgesnis už leistinų generatoriaus perkrovų atvirkštinės sekos srove laiką.</text:span></text:p>
      <text:p text:style-name="P1132"><text:span text:style-name="T1133">94.2</text:span><text:span text:style-name="T1134">. Generatorių, kurių apvijų laidininkai aušinami netiesiogiai, o apsauga įrengiama su nepriklausomu nuo srovės uždelsimu, suveikimo srovė turi<text:s/></text:span><text:span text:style-name="T1135">būti ne didesnė už leistiną generatoriaus statoriaus apvijos atvirkštinės sekos srovę, galinčią tekėti 2 minutes; apsaugos mažiausias uždelsimas neturi būti ilgesnis už dvifazio trumpojo jungimo generatoriaus gnybtuose leistiną trukmę.</text:span></text:p>
      <text:p text:style-name="P1136"><text:span text:style-name="T1137">94.3</text:span><text:span text:style-name="T1138">. Atvirkštin</text:span><text:span text:style-name="T1139">ės sekos srovės apsauga, išjungianti generatorių, privalo turėti papildomą jautresnį nepriklausomo uždelsimo elementą, įjungiantį signalizaciją. Šio elemento suveikimo srovė turi būti ne didesnė už ilgalaikę leistiną generatoriaus atvirkštinės sekos srovę.</text:span></text:p>
      <text:p text:style-name="P1140"><text:span text:style-name="T1141">95</text:span><text:span text:style-name="T1142">. Didesnės nei 30 MW galios generatorių apsaugai nuo išorinių simetrinių trumpųjų jungimų turi būti naudojama maksimaliosios srovės apsauga su minimaliosios įtampos paleidimu, kontroliuojanti vienos fazės srovę ir vieną linijinę įtampą.</text:span></text:p>
      <text:p text:style-name="P1143"><text:span text:style-name="T1144">95.1</text:span><text:span text:style-name="T1145">. Ap</text:span><text:span text:style-name="T1146">saugos suveikimo srovė turi būti apie 1,3–1,5 karto didesnė už vardinę srovę, o suveikimo įtampa turi būti apie 50–60 proc. vardinės įtampos.</text:span></text:p>
      <text:p text:style-name="P1147"><text:span text:style-name="T1148">95.2</text:span><text:span text:style-name="T1149">. Generatoriams, kurių apvijų laidininkai aušinami tiesiogiai, vietoje maksimaliosios srovės apsaugos<text:s/></text:span><text:span text:style-name="T1150">naudojama distancinė apsauga, įjungta į vieną fazę.</text:span></text:p>
      <text:p text:style-name="P1151"><text:span text:style-name="T1152">96</text:span><text:span text:style-name="T1153">. Didesnės nei 1 ir iki 30 MW galios generatorių apsaugai nuo išorinių simetrinių trumpųjų jungimų turi būti naudojama maksimaliosios srovės apsauga su minimaliosios įtampos paleidimu. Šiai apsaug</text:span><text:span text:style-name="T1154">ai turi būti numatytos įrengti priemonės, didinančios minimaliosios įtampos paleidimo elemento jautrumą.</text:span></text:p>
      <text:p text:style-name="P1155"><text:span text:style-name="T1156">97</text:span><text:span text:style-name="T1157">. Iki 1 MW galios ir aukštesnės kaip 1000 V įtampos generatorių apsaugai nuo išorinių trumpųjų jungimų turi būti naudojama maksimaliosios srovės<text:s/></text:span><text:span text:style-name="T1158">apsauga, prijungta prie srovės transformatorių, esančių neutralės pusėje. Apsaugos suveikimo srovė parenkama didesnė už apkrovos srovę numatant būtiną atsargą. Taip pat naudojama supaprastinta minimaliosios įtampos apsauga (be srovės relės).</text:span></text:p>
      <text:p text:style-name="P1159"><text:span text:style-name="T1160">98</text:span><text:span text:style-name="T1161">. Didesn</text:span><text:span text:style-name="T1162">ės nei 1 MW galios generatorių apsauga nuo išorinių trumpųjų jungimų turi būti įrengta atsižvelgiant į šiuos reikalavimus:</text:span></text:p>
      <text:p text:style-name="P1163"><text:span text:style-name="T1164">98.1</text:span><text:span text:style-name="T1165">. apsauga prijungiama prie srovės transformatorių, įrengtų generatoriaus neutralės išvaduose;</text:span></text:p>
      <text:p text:style-name="P1166"><text:span text:style-name="T1167">98.2</text:span><text:span text:style-name="T1168">. kai generatorių įtampos</text:span><text:span text:style-name="T1169"><text:s/>šynos padalytos į sekcijas, apsauga privalo turėti du uždelsimo laikus: trumpesnįjį – atitinkamiems Sekciniams ir šyniniams jungtuvams išjungti, ilgesnįjį – generatoriaus jungtuvui ir žadinimo slopinimo automatui išjungti.</text:span></text:p>
      <text:p text:style-name="P1170"><text:span text:style-name="T1171">99</text:span><text:span text:style-name="T1172">. Generatoriams, kurių a</text:span><text:span text:style-name="T1173">pvijų laidininkai aušinami tiesiogiai, turi būti įrengta apsauga nuo rotoriaus perkrovos, generatoriui veikiant su pagrindiniu ar rezerviniu žadintuvu.</text:span></text:p>
      <text:p text:style-name="P1174"><text:span text:style-name="T1175">99.1</text:span><text:span text:style-name="T1176">. Apsauga turi būti su nepriklausomu arba priklausomu nuo srovės uždelsimu ir suveikti padidėjus r</text:span><text:span text:style-name="T1177">otoriaus apvijos įtampai ar srovei.</text:span></text:p>
      <text:p text:style-name="P1178"><text:span text:style-name="T1179">99.2</text:span><text:span text:style-name="T1180">. Apsauga turi išjungti generatoriaus jungtuvą ir žadinimo slopinimo automatą; su trumpesniu uždelsimu ji turi sumažinti rotoriaus srovę, paduodama atitinkamą komandą į žadinimo srovės reguliavimo sistemą.</text:span></text:p>
      <text:p text:style-name="P1181"><text:span text:style-name="T1182">10</text:span><text:span text:style-name="T1183">0</text:span><text:span text:style-name="T1184">. Generatoriaus apsauga nuo simetrinės perkrovos, kontroliuojanti vienos statoriaus fazės srovės padidėjimą virš leistinos ribos, turi po nustatyto uždelsimo įjungti signalizaciją.</text:span></text:p>
      <text:p text:style-name="P1185"><text:span text:style-name="T1186">Generatorių, kurių apvijų laidininkai aušinami tiesiogiai, apkrovai suma</text:span><text:span text:style-name="T1187">žinti ar išjungti simetrinės perkrovos metu taip pat panaudojama rotoriaus apsauga, įrengta pagal Taisyklių 99 punkto reikalavimus, įvertinant, kad rotoriaus perkrova tiesiogiai susijusi su simetrine turbogeneratoriaus statoriaus apvijos perkrova.</text:span></text:p>
      <text:p text:style-name="P1188"><text:span text:style-name="T1189">101</text:span><text:span text:style-name="T1190">.</text:span><text:span text:style-name="T1191"><text:s/>Turbogeneratorių žadinimo grandinės apsauga nuo antrojo taško įžemėjimo įrengiama kiekvienam arba kaip vienas komplektas keliems (bet ne daugiau kaip trims) generatoriams, kurių žadinimo grandinių parametrai artimi. Apsaugą reikia prijungti tik tada, kai<text:s/></text:span><text:span text:style-name="T1192">viename žadinimo grandinės taške atsiranda įžemėjimas, kuris nustatomas izoliacijos periodinės kontrolės metu.</text:span></text:p>
      <text:p text:style-name="P1193"><text:span text:style-name="T1194">Generatorių, kurių apvijų laidininkai aušinami tiesiogiai, apsauga turi išjungti statoriaus apvijos jungtuvą ir žadinimo slopinimo automatą; gene</text:span><text:span text:style-name="T1195">ratorių, kurių apvijų laidininkai aušinami netiesiogiai, apsauga gali išjungti statoriaus apvijos jungtuvą ir žadinimo slopinimo automatą arba įjungti signalizaciją.</text:span></text:p>
      <text:p text:style-name="P1196"><text:span text:style-name="T1197">102</text:span><text:span text:style-name="T1198">. Turbogeneratoriams, kurių apvijų laidininkai aušinami tiesiogiai, reikia įrengti<text:s/></text:span><text:span text:style-name="T1199">apsaugą nuo asinchroninio veikimo režimo, netekus žadinimo. Vietoje šios apsaugos taip pat naudojamas automatinis asinchroninio darbo režimo fiksavimas tik pagal žadinimo slopinimo automato padėtį.</text:span></text:p>
      <text:p text:style-name="P1200"><text:span text:style-name="T1201">102.1</text:span><text:span text:style-name="T1202">. Generatorių, kurie gali dirbti ir asinchroniniu d</text:span><text:span text:style-name="T1203">arbo režimu, apsauga turi įjungti žadinimo srovės išnykimo signalizaciją.</text:span></text:p>
      <text:p text:style-name="P1204"><text:span text:style-name="T1205">102.2</text:span><text:span text:style-name="T1206">. Ši apsauga turi išjungti generatorius, kuriems asinchroninis darbo režimas yra neleistinas, ir visus kitus netekusius žadinimo generatorius, kai elektros sistemoje trūksta</text:span><text:span text:style-name="T1207"><text:s/>reaktyviosios galios.</text:span></text:p>
      <text:p text:style-name="P1208"><text:span text:style-name="T1209">103</text:span><text:span text:style-name="T1210">. Iki 1 MW galios ir žemesnės kaip 1000 V įtampos su neįžeminta neutrale generatorių apsaugą nuo visų rūšių trumpųjų jungimų ir nenormalių veikimo režimų reikia įrengti prijungiant prie išvadų automatinį jungiklį su maksimal</text:span><text:span text:style-name="T1211">iosios srovės atkabikliais arba jungtuvą su dvifaze maksimaliosios srovės apsauga. Kai išvadai yra ir neutralės pusėje, tai, jei įmanoma, apsaugą reikia prijungti prie srovės transformatorių, esančių prie šių išvadų.</text:span></text:p>
      <text:p text:style-name="P1212">Generatorių, kurių neutralė įžeminta tiesiogiai, ši apsauga turi būti trifazė.</text:p>
      <text:p text:style-name="P1213"/>
      <text:p text:style-name="P1214"><text:span text:style-name="T1215">IV</text:span><text:span text:style-name="T1216">. TRANSFORMATORIŲ SU 3 kV IR AUKŠTESNĖS<text:s/></text:span></text:p>
      <text:p text:style-name="P1217">ĮTAMPOS AUKŠTESNIOSIOS ĮTAMPOS APVIJA IR<text:s/></text:p>
      <text:p text:style-name="P1218"><text:span text:style-name="T1219">ŠUNTUOJAMŲJŲ REAKTORIŲ APSAUGA</text:span></text:p>
      <text:p text:style-name="P1220"/>
      <text:p text:style-name="P1221"><text:span text:style-name="T1222">104</text:span><text:span text:style-name="T1223">. Transformatoriams turi būti numatytos įrengti relinės apsaugos nuo šių trumpųjų jun</text:span><text:span text:style-name="T1224">gimų ir nenormalių veikimo režimų:</text:span></text:p>
      <text:p text:style-name="P1225"><text:span text:style-name="T1226">104.1</text:span><text:span text:style-name="T1227">. apvijų ir išvadų tarpfazių trumpųjų jungimų;</text:span></text:p>
      <text:p text:style-name="P1228"><text:span text:style-name="T1229">104.2</text:span><text:span text:style-name="T1230">. apvijų ir išvadų, įjungtų į tiesiogiai įžemintos neutralės tinklą (110–400 kV), vienfazių trumpųjų jungimų;</text:span></text:p>
      <text:p text:style-name="P1231"><text:span text:style-name="T1232">104.3</text:span><text:span text:style-name="T1233">. apvijų vijų trumpinimų;</text:span></text:p>
      <text:p text:style-name="P1234"><text:span text:style-name="T1235">104.4</text:span><text:span text:style-name="T1236">.<text:s/></text:span><text:span text:style-name="T1237">apvijų srovių padidėjimo išorinių trumpųjų jungimų metu;</text:span></text:p>
      <text:p text:style-name="P1238"><text:span text:style-name="T1239">104.5</text:span><text:span text:style-name="T1240">. apvijų srovių padidėjimo perkrovų metu;</text:span></text:p>
      <text:p text:style-name="P1241"><text:span text:style-name="T1242">104.6</text:span><text:span text:style-name="T1243">. greito dujų išsiskyrimo;</text:span></text:p>
      <text:p text:style-name="P1244"><text:span text:style-name="T1245">104.7</text:span><text:span text:style-name="T1246">. alyvos lygio sumažėjimo;</text:span></text:p>
      <text:p text:style-name="P1247"><text:span text:style-name="T1248">104.8</text:span><text:span text:style-name="T1249">. apvijų ir išvadų, įjungtų į izoliuotosios neutralės tinklą (3–35<text:s/></text:span><text:span text:style-name="T1250">kV), vienfazių įžemėjimų.</text:span></text:p>
      <text:p text:style-name="P1251"><text:span text:style-name="T1252">105</text:span><text:span text:style-name="T1253">. Alyvos pripildytiems 330–400 kV įtampos šuntuojamiesiems reaktoriams būtina įrengti relines apsaugas nuo šių trumpųjų jungimų ir nenormalių darbo režimų:</text:span></text:p>
      <text:p text:style-name="P1254"><text:span text:style-name="T1255">105.1</text:span><text:span text:style-name="T1256">. apvijų ir įvadų vienfazių (dvifazių su žeme) trumpųjų<text:s/></text:span><text:span text:style-name="T1257">jungimų;</text:span></text:p>
      <text:p text:style-name="P1258"><text:span text:style-name="T1259">105.2</text:span><text:span text:style-name="T1260">. apvijų vijų trumpinimo;</text:span></text:p>
      <text:p text:style-name="P1261"><text:span text:style-name="T1262">105.3</text:span><text:span text:style-name="T1263">. greito dujų išsiskyrimo;</text:span></text:p>
      <text:p text:style-name="P1264"><text:span text:style-name="T1265">105.4</text:span><text:span text:style-name="T1266">. alyvos lygio sumažėjimo.</text:span></text:p>
      <text:p text:style-name="P1267"><text:span text:style-name="T1268">106</text:span><text:span text:style-name="T1269">. 10 kV įtampos sausiems šuntuojamiesiems reaktoriams būtina įrengti maksimaliosios srovės apsaugą nuo trumpųjų jungimų.</text:span></text:p>
      <text:p text:style-name="P1270"><text:span text:style-name="T1271">107</text:span><text:span text:style-name="T1272">. D</text:span><text:span text:style-name="T1273">ujinė apsauga, reaguojanti į dujų išsiskyrimą (įvairius gedimus alyvos pripildytų korpusų viduje) ir alyvos lygio sumažėjimą, turi būti įrengiama šiems transformatoriams:</text:span></text:p>
      <text:p text:style-name="P1274"><text:span text:style-name="T1275">107.1</text:span><text:span text:style-name="T1276">. 6300 kVA ir didesnės galios; savininko ar gamintojo reikalavimu dujinė apsau</text:span><text:span text:style-name="T1277">ga įrengiama ir mažesnės nei 6300 kVA galios transformatoriams.</text:span></text:p>
      <text:p text:style-name="P1278"><text:span text:style-name="T1279">107.2</text:span><text:span text:style-name="T1280">. 630 kVA ir didesnės galios žeminamiesiems, įrengtiems uždarose patalpose;</text:span></text:p>
      <text:p text:style-name="P1281"><text:span text:style-name="T1282">107.3</text:span><text:span text:style-name="T1283">. 330–400 kV įtampos šuntuojamiesiems reaktoriams.</text:span></text:p>
      <text:p text:style-name="P1284"><text:span text:style-name="T1285">108</text:span><text:span text:style-name="T1286">. Dujinė apsauga turi įjungti signaliz</text:span><text:span text:style-name="T1287">aciją, kai išsiskiria nedidelis dujų kiekis arba nežymiai sumažėja alyvos lygis, ir išjungti transformatorių, intensyviai išsiskiriant dujoms ar toliau ženkliai mažėjant alyvos lygiui.</text:span></text:p>
      <text:p text:style-name="P1288"><text:span text:style-name="T1289">109</text:span><text:span text:style-name="T1290">. Apsaugai nuo trumpųjų jungimų, kai transformatoriaus korpuso i</text:span><text:span text:style-name="T1291">r jo atšakų perjungiklio esant apkrovai (toliau – REA) kontaktoriai viduje išsiskiria dujos, panaudojamos srauto, slėgio ar kitais principais veikiančios relės.</text:span></text:p>
      <text:p text:style-name="P1292"><text:span text:style-name="T1293">110</text:span><text:span text:style-name="T1294">. Kontaktinio REA įtaiso, kuriame elektros lankas gesinamas alyvoje, apsaugai reikia įre</text:span><text:span text:style-name="T1295">ngti atskirą dujinę relę.</text:span></text:p>
      <text:p text:style-name="P1296"><text:span text:style-name="T1297">111</text:span><text:span text:style-name="T1298">. Turi būti numatyta galimybė perjungti dujinės apsaugos išjungimo elemento išėjimą (kontaktą) atskirai signalizacijai įjungti ir turėti dvi skirtingas dujinės relės signalizacijos rūšis.</text:span></text:p>
      <text:p text:style-name="P1299"><text:span text:style-name="T1300">112</text:span><text:span text:style-name="T1301">. Žeminamųjų 2500 kVA ir maž</text:span><text:span text:style-name="T1302">esnės galios transformatorių, įrengtų uždarose patalpose ir neturinčių jungtuvų aukštesniosios įtampos pusėje, dujinės apsaugos, įjungiančios tik signalizaciją, įrengimas neribojamas.</text:span></text:p>
      <text:p text:style-name="P1303"><text:span text:style-name="T1304">113</text:span><text:span text:style-name="T1305">. Transformatorių apsaugai nuo vidinių ir išorinių (prie išvadų)<text:s/></text:span><text:span text:style-name="T1306">trumpųjų jungimų turi būti numatyta:</text:span></text:p>
      <text:p text:style-name="P1307"><text:span text:style-name="T1308">113.1</text:span><text:span text:style-name="T1309">. 6300 kVA ir didesnės galios transformatoriams ir lygiagrečiai veikiantiems 4000 kVA galios transformatoriams — greitaveikė išilginė diferencinė srovės apsauga, selektyviai išjungianti sugedusį transformatorių.</text:span></text:p>
      <text:p text:style-name="P1310"><text:span text:style-name="T1311">113.2</text:span><text:span text:style-name="T1312">. Diferencinė apsauga įrengiama ir mažesnės galios, bet ne mažesnės kaip 1000 kVA transformatoriams, jei greitaveikė srovės atkirta netenkina jautrumo reikalavimų, o maksimaliosios srovės apsauga suveikia uždelsdama ilgiau kaip 0,5 sekundės.</text:span></text:p>
      <text:p text:style-name="P1313"><text:span text:style-name="T1314">113</text:span><text:span text:style-name="T1315">.3</text:span><text:span text:style-name="T1316">. Jei nenumatyta diferencinė apsauga, įrengiama greitaveikė srovės atkirta, prijungta transformatoriaus maitinimo pusėje ir apimanti dalį transformatoriaus apvijos.</text:span></text:p>
      <text:p text:style-name="P1317"><text:span text:style-name="T1318">113.4</text:span><text:span text:style-name="T1319">. Šios apsaugos privalo išjungti visus transformatoriaus jungtuvus.</text:span></text:p>
      <text:p text:style-name="P1320"><text:span text:style-name="T1321">114</text:span><text:span text:style-name="T1322">.</text:span><text:span text:style-name="T1323"><text:s/>Išilginė diferencinė srovės apsauga turi būti įrengiama panaudojant specialias srovės reles, nereaguojančias į įmagnetinimo srovės šuolius, pereinamąsias ir nusistovėjusias ne balanso sroves (pavyzdžiui, sotinamieji srovės transformatoriai, stabdymo apvij</text:span><text:span text:style-name="T1324">os ir kt.).</text:span></text:p>
      <text:p text:style-name="P1325"><text:span text:style-name="T1326">114.1</text:span><text:span text:style-name="T1327">. Iki 25 MVA galios transformatoriams įrengiama apsauga ir panaudojant įprastines srovės reles bei parenkant pakankamai didelę suveikimo srovę, kad jos nereaguotų į įmagnetinimo srovės šuolius ir ne balanso srovių pereinamąsias vertes (d</text:span><text:span text:style-name="T1328">iferencinė srovės atkirta), jei užtikrinamas reikiamas jautrumas.</text:span></text:p>
      <text:p text:style-name="P1329"><text:span text:style-name="T1330">114.2</text:span><text:span text:style-name="T1331">. Išilginės diferencinės apsaugos veikimo zona turi apimti transformatoriaus jungtis su skirstomosiomis šynomis.</text:span></text:p>
      <text:p text:style-name="P1332"><text:span text:style-name="T1333">114.3</text:span><text:span text:style-name="T1334">. Diferencinei apsaugai turi būti naudojami srovės transfor</text:span><text:span text:style-name="T1335">matoriai, įmontuoti galios transformatoriaus išvaduose, jei yra apsauga, išjungianti (veikianti reikiamai greitai) transformatoriaus ir skirstomųjų šynų jungčių trumpuosius jungimus.</text:span></text:p>
      <text:p text:style-name="P1336"><text:span text:style-name="T1337">114.4</text:span><text:span text:style-name="T1338">. Srovės transformatoriai, naudojami nuosekliai įjungto reaktori</text:span><text:span text:style-name="T1339">aus apsaugai, įrengiami galios transformatoriaus žemesniosios įtampos išvadų pusėje, jei transformatoriaus apsauga neužtikrina reikiamo jautrumo esant trumpajam jungimui už reaktoriaus.</text:span></text:p>
      <text:p text:style-name="P1340"><text:span text:style-name="T1341">115</text:span><text:span text:style-name="T1342">. Transformatorių, autotransformatorių ir alyvos pripildytų š</text:span><text:span text:style-name="T1343">untuojamųjų reaktorių diferencinei ir dujinei apsaugai priskirtinos gaisro gesinimo įrenginio paleidimo jutiklių funkcijos, jei gamintojas nenurodė kitaip ir gaisras gesinamas vandeniu.</text:span></text:p>
      <text:p text:style-name="P1344"><text:span text:style-name="T1345">Geriausia, kad transformatorių ir reaktorių elektros įrenginių gaisro<text:s/></text:span><text:span text:style-name="T1346">gesinimo įrenginius įjungtų specialūs gaisro jutikliai.</text:span></text:p>
      <text:p text:style-name="P1347"><text:span text:style-name="T1348">116</text:span><text:span text:style-name="T1349">. Transformatorių, prijungtų prie linijų be jungtuvų, išskyrus įrengtus cechų patalpose (pavyzdžiui, linijos ir transformatoriaus bloko schema), trumpiesiems jungimams išjungti turi būti numaty</text:span><text:span text:style-name="T1350">ta viena iš šių priemonių:</text:span></text:p>
      <text:p text:style-name="P1351"><text:span text:style-name="T1352">116.1</text:span><text:span text:style-name="T1353">. transformatoriaus įjungimas į linijos apsaugos zoną ir išjungimo komandos perdavimas linijos jungtuvui, kai veikia rezervinės apsaugos;</text:span></text:p>
      <text:p text:style-name="P1354"><text:span text:style-name="T1355">116.2</text:span><text:span text:style-name="T1356">. įrengti saugikliai žeminamojo transformatoriaus aukštesniosios įtampos pu</text:span><text:span text:style-name="T1357">sėje;</text:span></text:p>
      <text:p text:style-name="P1358"><text:span text:style-name="T1359">116.3</text:span><text:span text:style-name="T1360">. išjungimo komandos perdavimas linijos jungtuvui (arba jungtuvams) ryšio priemonėmis.</text:span></text:p>
      <text:p text:style-name="P1361"><text:span text:style-name="T1362">117</text:span><text:span text:style-name="T1363">. Taisyklių 116 punkte išvardytas priemones nėra būtina naudoti linijos ir transformatoriaus blokams, kai:</text:span></text:p>
      <text:p text:style-name="P1364"><text:span text:style-name="T1365">117.1</text:span><text:span text:style-name="T1366">. esant dvipusiam maitinimui tr</text:span><text:span text:style-name="T1367">ansformatorius apsaugomas bendra bloko apsauga (išilgine diferencine arba kt.);</text:span></text:p>
      <text:p text:style-name="P1368"><text:span text:style-name="T1369">117.2</text:span><text:span text:style-name="T1370">. esant vienpusiam maitinimui, jei transformatoriaus galia yra 25 MVA ir mažesnė, o maitinimo linijos apsauga apsaugo transformatorių (greitaveikė linijos apsauga iš d</text:span><text:span text:style-name="T1371">alies apsaugo transformatorių ir linijos rezervinė apsauga, kurios uždelsimas neviršija 1 sekundės, apsaugo visą transformatorių); be to, dujinė apsauga įrengiama taip, kad jos išjungimo elementas įjungtų tik signalizaciją.</text:span></text:p>
      <text:p text:style-name="P1372"><text:span text:style-name="T1373">Trumpieji jungimai transformator</text:span><text:span text:style-name="T1374">iaus aukštesniosios įtampos išvaduose likviduojami ir naudojant linijos apsaugą.</text:span></text:p>
      <text:p text:style-name="P1375"><text:span text:style-name="T1376">118</text:span><text:span text:style-name="T1377">. 1000 kVA ir didesnės galios transformatorių apsaugai nuo išorinių tarpfazių trumpųjų jungimų turi būti numatyti šie įtaisai:</text:span></text:p>
      <text:p text:style-name="P1378"><text:span text:style-name="T1379">118.1</text:span><text:span text:style-name="T1380">. aukštinamiesiems transformator</text:span><text:span text:style-name="T1381">iams, turintiems dvipusį maitinimą: apsaugai nuo nesimetrinių trumpųjų jungimų – atvirkštinės sekos srovės apsauga; apsaugai nuo simetrinių trumpųjų jungimų – maksimaliosios srovės apsauga su minimaliosios įtampos blokuote (Taisyklių 96 punktas);</text:span></text:p>
      <text:p text:style-name="P1382"><text:span text:style-name="T1383">118.2</text:span><text:span text:style-name="T1384">. žeminamiesiems transformatoriams – maksimaliosios srovės apsauga su minimaliosios įtampos blokuote arba be jos; galingiems žeminamiesiems transformatoriams, turintiems dvipusį maitinimą, naudotina atvirkštinės sekos srovės apsauga nuo nesimetrinių trumpų</text:span><text:span text:style-name="T1385">jų jungimų ir maksimaliosios srovės apsauga su minimaliosios įtampos blokuote nuo simetrinių trumpųjų jungimų;</text:span></text:p>
      <text:p text:style-name="P1386"><text:span text:style-name="T1387">118.3</text:span><text:span text:style-name="T1388">. 330 ir 400 kV įtampos žeminamiesiems transformatoriams reikia įrengti distancinę apsaugą, veikiančią, kai to reikia tolimajam rezervav</text:span><text:span text:style-name="T1389">imui arba prie kitų įtampų apvijų prijungtų objektų apsaugų veikimo laiko charakteristikoms suderinti.</text:span></text:p>
      <text:p text:style-name="P1390"><text:span text:style-name="T1391">118.4</text:span><text:span text:style-name="T1392">. Parenkant maksimaliosios srovės apsaugos suveikimo srovę, būtina įvertinti galimas perkrovos sroves, išjungiant lygiagrečiai veikiančius trans</text:span><text:span text:style-name="T1393">formatorius ir elektros variklių, maitinamų iš transformatorių, savilaidos srovę.</text:span></text:p>
      <text:p text:style-name="P1394"><text:span text:style-name="T1395">119</text:span><text:span text:style-name="T1396">. Mažesnės nei 1000 kVA galios transformatorių (aukštinamųjų ir žeminamųjų) apsaugai nuo išorinių tarpfazių trumpųjų jungimų turi būti naudojami maksimaliosios<text:s/></text:span><text:span text:style-name="T1397">srovės įtaisai, išjungiantys transformatorius.</text:span></text:p>
      <text:p text:style-name="P1398"><text:span text:style-name="T1399">120</text:span><text:span text:style-name="T1400">. Apsauga nuo išorinių tarpfazių trumpųjų jungimų įrengiama:</text:span></text:p>
      <text:p text:style-name="P1401"><text:span text:style-name="T1402">120.1</text:span><text:span text:style-name="T1403">. dviejų apvijų transformatoriams – pagrindinio maitinimo pusėje;</text:span></text:p>
      <text:p text:style-name="P1404"><text:span text:style-name="T1405">120.2</text:span><text:span text:style-name="T1406">. daugelio apvijų transformatoriams – visose transformatori</text:span><text:span text:style-name="T1407">aus pusėse; kai tenkinami pagrindiniai apsaugos reikalavimai, nėra būtina įrengti apsaugos vienoje iš transformatoriaus pusių, o įrengti ją pagrindinio maitinimo pusėje taip, kad ji su trumpesniu uždelsimu išjungtų transformatoriaus jungtuvus toje pusėje,<text:s/></text:span><text:span text:style-name="T1408">kurioje nėra apsaugos;</text:span></text:p>
      <text:p text:style-name="P1409"><text:span text:style-name="T1410">120.3</text:span><text:span text:style-name="T1411">. dviejų apvijų žeminamajam transformatoriui, maitinančiam atskiras sekcijas, – maitinimo pusėje ir kiekvienos sekcijos pusėje.</text:span></text:p>
      <text:p text:style-name="P1412"><text:span text:style-name="T1413">121</text:span><text:span text:style-name="T1414">. Apsauga nuo išorinių tarpfazių trumpųjų jungimų turi būti naudojama rezervuoti gretim</text:span><text:span text:style-name="T1415">ų objektų apsaugas ir nenaudojama rezervuoti pagrindines transformatoriaus apsaugas, jei apsauga dėl to būtų kur kas sudėtingesnė ir brangesnė.</text:span></text:p>
      <text:p text:style-name="P1416"><text:span text:style-name="T1417">122</text:span><text:span text:style-name="T1418">. Įrengiant apsaugą nuo išorinių tarpfazių trumpųjų jungimų pagal Taisyklių 120.2 punkto reikalavimus,<text:s/></text:span><text:span text:style-name="T1419">turi būti nagrinėjama galimybė papildyti ją greitaveike srovės atkirta, skirta trumpiesiems jungimams vidutinės ir žemesniosios įtampos šynose išjungti (atsižvelgiant į trumpojo jungimo srovių lygį, yra ar nėra atskira šynų apsauga, galimybes suderinti su<text:s/></text:span><text:span text:style-name="T1420">gretimų objektų apsaugų veikimo charakteristikomis).</text:span></text:p>
      <text:p text:style-name="P1421"><text:span text:style-name="T1422">123</text:span><text:span text:style-name="T1423">. Jei aukštinamųjų transformatorių apsauga nuo išorinių tarpfazių trumpųjų jungimų neužtikrina reikiamo jautrumo ir selektyvumo, joje panaudojama atitinkama generatoriaus apsaugos srovės relė.</text:span></text:p>
      <text:p text:style-name="P1424"><text:span text:style-name="T1425">1</text:span><text:span text:style-name="T1426">24</text:span><text:span text:style-name="T1427">. 1000 kVA ir didesnės galios aukštinamųjų transformatorių su dvipusiu bei tripusiu maitinimu ir autotransformatorių apvijoms, prijungtoms prie didelių įžemėjimo srovių tinklo, turi būti numatyta apsauga nuo išorinių vienfazių trumpųjų jungimų (nulinės</text:span><text:span text:style-name="T1428"><text:s/>sekos srovių), rezervuojanti linijų apsaugas.</text:span></text:p>
      <text:p text:style-name="P1429"><text:span text:style-name="T1430">125</text:span><text:span text:style-name="T1431">. Neįžemintos neutralės transformatoriai, turintys susilpnintą apvijos izoliaciją nulinio išvado pusėje (veikiantys tiesiogiai įžemintos neutralės tinkle), turi būti apsaugoti nuo neutralės įtampos paki</text:span><text:span text:style-name="T1432">limo (Taisyklių 79 punktas). Kai elektrinėje arba pastotėje yra įžemintos ir izoliuotosios neutralės transformatorių, turinčių maitinimą iš žemųjų įtampų pusių, jiems reikia įrengti apsaugą, kuri išjungtų transformatorių su izoliuotąja neutrale, prieš išju</text:span><text:span text:style-name="T1433">ngdama įžemintos neutralės transformatorius, prijungtus prie to paties tinklo; užuot išjungusi, ši apsauga gali automatiškai įžeminti neutralę.</text:span></text:p>
      <text:p text:style-name="P1434"><text:span text:style-name="T1435">126</text:span><text:span text:style-name="T1436">. Autotransformatorių ir daugiau kaip dviejų apvijų transformatorių, maitinamų iš kelių pusių, apsauga nu</text:span><text:span text:style-name="T1437">o išorinių trumpųjų jungimų turi būti kryptinė, jei to reikalauja selektyvumo sąlygos.</text:span></text:p>
      <text:p text:style-name="P1438"><text:span text:style-name="T1439">127</text:span><text:span text:style-name="T1440">. 330–400 kV įtampos autotransformatorių, tos pačios įtampos generatorių ir transformatorių blokams ir elektrinių 330–400 kV ryšio autotransformatorių apsaugoms n</text:span><text:span text:style-name="T1441">uo išorinių trumpųjų jungimų turi būti numatyta operatyvinio pagreitinimo galimybė (t</text:span><text:span text:style-name="T1442">s</text:span><text:span text:style-name="T1443"><text:s/></text:span><text:span text:style-name="T1444"></text:span><text:span text:style-name="T1445"><text:s/>0,5 sekundės), užtikrinanti elektros įrenginių, likusių be greitaveikės apsaugos, trumpųjų jungimų pakankamai greitą išjungimą, kai atjungiamos (pavyzdžiui, remontuoti</text:span><text:span text:style-name="T1446">) šynų diferencinės apsaugos.</text:span></text:p>
      <text:p text:style-name="P1447"><text:span text:style-name="T1448">128</text:span><text:span text:style-name="T1449">. Žeminamiesiems transformatoriams ir magistralinės linijos ir transformatoriaus blokams, kurių aukštesnioji įtampa yra iki 35 kV ir žemesniosios įtampos apvija sujungta žvaigžde su įžeminta neutrale, reikia numatyti ap</text:span><text:span text:style-name="T1450">saugą nuo vienfazių trumpųjų jungimų žemesniosios įtampos tinkle, panaudojant šiuos įtaisus:</text:span></text:p>
      <text:p text:style-name="P1451"><text:span text:style-name="T1452">128.1</text:span><text:span text:style-name="T1453">. maksimaliosios srovės apsaugą nuo išorinių trumpųjų jungimų, įrengiamą aukštesniosios įtampos pusėje ir turinčią reles visose trijose fazėse, jei to reika</text:span><text:span text:style-name="T1454">lauja jautrumo sąlygos;</text:span></text:p>
      <text:p text:style-name="P1455"><text:span text:style-name="T1456">128.2</text:span><text:span text:style-name="T1457">. automatinius jungiklius arba saugiklius, prijungtus prie žemesniosios įtampos išvadų;</text:span></text:p>
      <text:p text:style-name="P1458"><text:span text:style-name="T1459">128.3</text:span><text:span text:style-name="T1460">. specialią nulinės sekos apsaugą, įrengiamą transformatoriaus nuliniame laide (esant nepakankamam apsaugų, nurodytų Taisyklių</text:span><text:span text:style-name="T1461"><text:s/>128.1 ir 128.2 punktuose, jautrumui);</text:span></text:p>
      <text:p text:style-name="P1462"><text:span text:style-name="T1463">128.4</text:span><text:span text:style-name="T1464">. pramonės elektros įrenginiuose Taisyklių 128.3 punkte nurodytos apsaugos taikyti nėra būtina, jei žemesniosios įtampos rinklė ir prijungimų apsaugos įtaisai yra prie pat transformatoriaus (iki 30 metrų) arb</text:span><text:span text:style-name="T1465">a jei transformatorius ir rinklė yra sujungti trifaziais kabeliais;</text:span></text:p>
      <text:p text:style-name="P1466"><text:span text:style-name="T1467">128.5</text:span><text:span text:style-name="T1468">. Taisyklių 128.3 punkte nurodytai apsaugai galimas neselektyvusis suveikimas, t. y. suveikimo laiko parinkimas neatsižvelgiant į objektų, nueinančių nuo žemesniosios įtampos<text:s/></text:span><text:span text:style-name="T1469">rinklės, apsaugos suveikimo laiką;</text:span></text:p>
      <text:p text:style-name="P1470"><text:span text:style-name="T1471">128.6</text:span><text:span text:style-name="T1472">. Taisyklių 128.3 punkte nurodytą apsaugą naudojant linijos ir transformatoriaus blokui, nėra būtina tiesti specialaus kontrolinio kabelio šios apsaugos išjungimo komandai perduoti į aukštesniosios įtampos pusės<text:s/></text:span><text:span text:style-name="T1473">nutolusį jungtuvą, o išjungti tik žemesniosios įtampos apvijos automatinį jungiklį</text:span></text:p>
      <text:p text:style-name="P1474"><text:span text:style-name="T1475">128.7</text:span><text:span text:style-name="T1476">. Taisyklių 128 punkto reikalavimai galioja minėtų transformatorių apsaugai, kai jai panaudojami saugikliai, įrengti aukštesniosios įtampos pusėje.</text:span></text:p>
      <text:p text:style-name="P1477"><text:span text:style-name="T1478">129</text:span><text:span text:style-name="T1479">. Žemin</text:span><text:span text:style-name="T1480">amųjų transformatorių, kurių aukštesnioji įtampa yra 3–10 kV, maitinančių rinkles su prijungimais, apsaugotais saugikliais, žemesniosios įtampos pusėje reikia įrengti pagrindinį saugiklį arba automatinį jungiklį.</text:span></text:p>
      <text:p text:style-name="P1481"><text:span text:style-name="T1482">Jei žemesniosios įtampos prijungimų saugikl</text:span><text:span text:style-name="T1483">iai ir aukštesniosios įtampos pusės saugikliai (arba relinė apsauga) yra prižiūrimi tų pačių darbuotojų (pavyzdžiui, tik elektros sistemos darbuotojų arba tik vartotojo darbuotojų), tai pagrindinio saugiklio arba automatinio jungiklio transformatoriaus žem</text:span><text:span text:style-name="T1484">esniosios įtampos pusėje įrengti nėra būtina.</text:span></text:p>
      <text:p text:style-name="P1485"><text:span text:style-name="T1486">130</text:span><text:span text:style-name="T1487">. Apsauga nuo vienfazių įžemėjimų (Taisyklių 104.8 punktas) turi išjungti izoliuotosios neutralės tinkle veikiančią apviją (transformatorių) pagal prijungto tinklo darbo saugos reikalavimus (Taisyklių 16</text:span><text:span text:style-name="T1488">0.3 punktas).</text:span></text:p>
      <text:p text:style-name="P1489"><text:span text:style-name="T1490">131</text:span><text:span text:style-name="T1491">. Esant pakankamai didelei neleistinos perkrovos tikimybei, 400 kVA ir didesnės galios transformatoriams turi būti įrengta maksimaliosios srovės apsauga nuo perkrovos, įjungianti signalizaciją.</text:span></text:p>
      <text:p text:style-name="P1492"><text:span text:style-name="T1493">Pastotėse, kuriose nėra nuolat budinčiųjų</text:span><text:span text:style-name="T1494"><text:s/>darbuotojų, transformatoriaus apkrova turi būti automatiškai sumažinama arba jis išjungiamas (kai nėra galimybės likviduoti perkrovos kitomis priemonėmis).</text:span></text:p>
      <text:p text:style-name="P1495"><text:span text:style-name="T1496">132</text:span><text:span text:style-name="T1497">. Transformatoriaus neutralės pusėje esant atskiram papildomam REA transformatoriui, kuris n</text:span><text:span text:style-name="T1498">audojamas įtampai reguliuoti, greta apsaugų, nurodytų Taisyklių 104–118 ir 124 punktuose, būtina įrengti šias apsaugas:</text:span></text:p>
      <text:p text:style-name="P1499"><text:span text:style-name="T1500">132.1</text:span><text:span text:style-name="T1501">. papildomo REA transformatoriaus dujinę apsaugą;</text:span></text:p>
      <text:p text:style-name="P1502"><text:span text:style-name="T1503">132.2</text:span><text:span text:style-name="T1504">. maksimaliosios srovės apsaugą nuo trumpųjų jungimų REA pirminėje apv</text:span><text:span text:style-name="T1505">ijoje su stabdymu (blokuote) išorinių trumpųjų jungimų metu, išskyrus atvejus, kai ši apvija įtraukiama į autotransformatoriaus žemesniosios įtampos pusės grandinių srovės diferencinės apsaugos veikimo zoną;</text:span></text:p>
      <text:p text:style-name="P1506"><text:span text:style-name="T1507">132.3</text:span><text:span text:style-name="T1508">. diferencinę apsaugą, apimančią papild</text:span><text:span text:style-name="T1509">omo transformatoriaus antrinę apviją.</text:span></text:p>
      <text:p text:style-name="P1510"><text:span text:style-name="T1511">133</text:span><text:span text:style-name="T1512">. Linijinio papildomo (busterinio) transformatoriaus, esančio autotransformatoriaus žemesniosios įtampos pusėje, apsaugai reikia naudoti šiuos įtaisus:</text:span></text:p>
      <text:p text:style-name="P1513"><text:span text:style-name="T1514">133.1</text:span><text:span text:style-name="T1515">. papildomo transformatoriaus dujinę apsaugą ir RE</text:span><text:span text:style-name="T1516">A kontaktinio perjungiklio apsaugą, kuriai panaudojama slėgio relė arba atskira dujinė (srauto) relė;</text:span></text:p>
      <text:p text:style-name="P1517"><text:span text:style-name="T1518">133.2</text:span><text:span text:style-name="T1519">. autotransformatoriaus žemesniosios įtampos pusės grandinių srovės diferencinę apsaugą.</text:span></text:p>
      <text:p text:style-name="P1520"/>
      <text:p text:style-name="P1521"><text:span text:style-name="T1522">V</text:span><text:span text:style-name="T1523">.<text:s/></text:span><text:span text:style-name="T1524">GENERATORIAUS IR TRANSFORMATORIAUS BLOKŲ<text:s/></text:span><text:span text:style-name="T1525">APSAUGA</text:span></text:p>
      <text:p text:style-name="P1526"/>
      <text:p text:style-name="P1527"><text:span text:style-name="T1528">134</text:span><text:span text:style-name="T1529">. Didesnės nei 10 MW galios generatorių ir transformatorių blokams turi būti įrengtos relinės apsaugos nuo šių trumpųjų jungimų ir nenormalių veikimo režimų:</text:span></text:p>
      <text:p text:style-name="P1530"><text:span text:style-name="T1531">134.1</text:span><text:span text:style-name="T1532">. generatoriaus įtampos grandinių vienfazių įžemėjimų;</text:span></text:p>
      <text:p text:style-name="P1533"><text:span text:style-name="T1534">134.2</text:span><text:span text:style-name="T1535">. generator</text:span><text:span text:style-name="T1536">iaus statoriaus apvijos ir jo išvadų tarpfazių trumpųjų jungimų;</text:span></text:p>
      <text:p text:style-name="P1537"><text:span text:style-name="T1538">134.3</text:span><text:span text:style-name="T1539">. generatoriaus statoriaus vienos fazės apvijos vijų susijungimų (turbogeneratoriams – Taisyklių 138 punktas);</text:span></text:p>
      <text:p text:style-name="P1540"><text:span text:style-name="T1541">134.4</text:span><text:span text:style-name="T1542">. transformatoriaus apvijų ir išvadų tarpfazių trumpųjų<text:s/></text:span><text:span text:style-name="T1543">jungimų;</text:span></text:p>
      <text:p text:style-name="P1544"><text:span text:style-name="T1545">134.5</text:span><text:span text:style-name="T1546">. transformatoriaus apvijos ir jos išvadų, prijungtų prie tinklo su didelėmis įžemėjimo srovėmis, vienfazių trumpųjų jungimų;</text:span></text:p>
      <text:p text:style-name="P1547"><text:span text:style-name="T1548">134.6</text:span><text:span text:style-name="T1549">. transformatoriaus apvijų vienos fazės vijų trumpinimo;</text:span></text:p>
      <text:p text:style-name="P1550"><text:span text:style-name="T1551">134.7</text:span><text:span text:style-name="T1552">. išorinių trumpųjų jungimų;</text:span></text:p>
      <text:p text:style-name="P1553"><text:span text:style-name="T1554">134.8</text:span><text:span text:style-name="T1555">. generatoriaus perkrovos atvirkštinės sekos srovėmis (didesnės kaip 30 MW galios generatoriaus ir transformatoriaus blokams);</text:span></text:p>
      <text:p text:style-name="P1556"><text:span text:style-name="T1557">134.9</text:span><text:span text:style-name="T1558">. generatoriaus statoriaus apvijos ir transformatoriaus apvijų simetrinės perkrovos;</text:span></text:p>
      <text:p text:style-name="P1559"><text:span text:style-name="T1560">134.10</text:span><text:span text:style-name="T1561">. generatoriaus rotoriau</text:span><text:span text:style-name="T1562">s apvijos perkrovos (hidrogeneratoriams ir taip pat turbogeneratoriams su tiesioginiu apvijų laidininkų aušinimu);</text:span></text:p>
      <text:p text:style-name="P1563"><text:span text:style-name="T1564">134.11</text:span><text:span text:style-name="T1565">. generatoriaus statoriaus ir transformatoriaus apvijų įtampos padidėjimo (100 MW ir didesnės galios blokams su turbogeneratoriais<text:s/></text:span><text:span text:style-name="T1566">ir visiems blokams su hidrogeneratoriais);</text:span></text:p>
      <text:p text:style-name="P1567"><text:span text:style-name="T1568">134.12</text:span><text:span text:style-name="T1569">. generatoriaus žadinimo grandinės įžemėjimo viename taške (Taisyklių 147 punktas);</text:span></text:p>
      <text:p text:style-name="P1570"><text:span text:style-name="T1571">134.13</text:span><text:span text:style-name="T1572">. generatoriaus žadinimo grandinės antrojo taško įžemėjimų (mažesnės nei 160 MW galios turbogeneratoriams);</text:span></text:p>
      <text:p text:style-name="P1573"><text:span text:style-name="T1574">134.14</text:span><text:span text:style-name="T1575">. asinchroninio režimo, išnykus žadinimo srovei (Taisyklių 148 punktas);</text:span></text:p>
      <text:p text:style-name="P1576"><text:span text:style-name="T1577">134.15</text:span><text:span text:style-name="T1578">. alyvos lygio sumažėjimo transformatoriaus bake.</text:span></text:p>
      <text:p text:style-name="P1579"><text:span text:style-name="T1580">135</text:span><text:span text:style-name="T1581">. Atskirai veikiančių generatorių ir aukštinamųjų transformatorių apsaugų įrengimo reikalavimai taip pat<text:s/></text:span><text:span text:style-name="T1582">galioja sujungus generatorius ir transformatorius (autotransformatorius) į bendrą bloką, atsižvelgiant į papildomus reikalavimus (Taisyklių 136–152 punktai).</text:span></text:p>
      <text:p text:style-name="P1583"><text:span text:style-name="T1584">136</text:span><text:span text:style-name="T1585">. Blokuose su 30 MW ir didesnės galios generatoriais turi būti įrengta generatoriaus įtampo</text:span><text:span text:style-name="T1586">s grandinių apsauga nuo vienfazių įžemėjimų, apimanti visą statoriaus apviją (100 proc. apsauga).</text:span></text:p>
      <text:p text:style-name="P1587"><text:span text:style-name="T1588">136.1</text:span><text:span text:style-name="T1589">. Blokuose su 30 MW ir mažesnės galios generatoriais reikia įrengti apsaugos įtaisus, saugančius ne mažiau kaip 85 proc. statoriaus apvijos. Naudojami<text:s/></text:span><text:span text:style-name="T1590">tokie pat apsaugos įtaisai blokuose su 30–160 MW galios turbogeneratoriais, jei jų statoriaus visos apvijos (100 proc.) apsaugai reikia naudoti papildomus brangius įtaisus.</text:span></text:p>
      <text:p text:style-name="P1591"><text:span text:style-name="T1592">136.2</text:span><text:span text:style-name="T1593">. Apsauga turi išjungti (t</text:span><text:span text:style-name="T1594">s</text:span><text:span text:style-name="T1595"><text:s/></text:span><text:span text:style-name="T1596">&lt;=</text:span><text:span text:style-name="T1597"></text:span><text:span text:style-name="T1598"><text:s/>0,5 sekundės) blokus, neturinčius išsišako</text:span><text:span text:style-name="T1599">jusio generatoriaus įtampos tinklo ir turinčius atšakas į savųjų reikmių transformatorius. Blokuose, turinčiuose galvaninį ryšį su savųjų reikmių tinklu arba su vartotojų maitinimo linijomis, prijungtomis prie atšakų tarp generatoriaus ir transformatoriaus</text:span><text:span text:style-name="T1600">, jei talpinė tinklo įžemėjimo srovė yra 5 A arba didesnė, turi būti įrengtos apsaugos, išjungiančios blokus atsiradus vienfaziams ar dvigubiesiems įžemėjimams (Taisyklių 91 ir 92 punktai); jei tinklo talpinė įžemėjimo srovė yra mažesnė nei 5 A, tai apsaug</text:span><text:span text:style-name="T1601">a nuo vienfazių įžemėjimų įrengiama taip pat kaip ir blokuose, neturinčiuose atšakų generatoriaus įtampos pusėje, bet ji turi įjungti signalizaciją.</text:span></text:p>
      <text:p text:style-name="P1602"><text:span text:style-name="T1603">136.3</text:span><text:span text:style-name="T1604">. Turi būti numatyta bloko transformatoriaus generatoriaus įtampos pusės papildoma įžemėjimų<text:s/></text:span><text:span text:style-name="T1605">signalizacija, jei generatoriaus grandinėje yra įrengtas jungtuvas.</text:span></text:p>
      <text:p text:style-name="P1606"><text:span text:style-name="T1607">137</text:span><text:span text:style-name="T1608">. Blokams reikia įrengti vieną bendrą išilginę diferencinę apsaugą, kai jie turi vieną generatorių, kurio apvijų laidininkai aušinami netiesiogiai, vieną transformatorių ir<text:s/></text:span><text:span text:style-name="T1609">generatoriaus grandinėje nėra jungtuvo.</text:span></text:p>
      <text:p text:style-name="P1610"><text:span text:style-name="T1611">137.1</text:span><text:span text:style-name="T1612">. Esant bloke dviem transformatoriams, arba kai du ar daugiau generatorių, neturinčių jungtuvų, prijungti prie vieno transformatoriaus (sustambintas blokas), kiekvienam generatoriui bei 125 MVA ir didesnės gal</text:span><text:span text:style-name="T1613">ios transformatoriui turi būti įrengta atskira išilginė diferencinė apsauga. Nesant srovės transformatorių galios transformatorių žemesniosios įtampos pusės įvaduose, naudojama bendra abiejų bloko transformatorių diferencinė apsauga. Kai generatoriaus gran</text:span><text:span text:style-name="T1614">dinėje yra jungtuvas, turi būti įrengtos atskiros generatoriaus ir transformatoriaus diferencinės apsaugos.</text:span></text:p>
      <text:p text:style-name="P1615"><text:span text:style-name="T1616">137.2</text:span><text:span text:style-name="T1617">. Blokui su generatoriumi, kurio apvijų laidininkai aušinami tiesiogiai, turi būti įrengta atskira generatoriaus išilginė diferencinė apsau</text:span><text:span text:style-name="T1618">ga. Jei tokio generatoriaus grandinėje yra jungtuvas, bloko transformatoriui turi būti įrengta atskira diferencinė apsauga (arba kiekvienam transformatoriui, jei bloke yra du ar daugiau transformatorių; nesant srovės transformatorių galios transformatorių<text:s/></text:span><text:span text:style-name="T1619">žemesniosios įtampos pusės įvaduose, naudojama bendra abiejų bloko transformatorių diferencinė apsauga); jei jungtuvo nėra, tai bloko transformatoriaus apsaugai įrengiama arba atskira diferencinė apsauga, arba bendra bloko išilginė diferencinė apsauga (vie</text:span><text:span text:style-name="T1620">no generatoriaus ir vieno transformatoriaus blokams tikslinga naudoti bendrą diferencinę apsaugą).</text:span></text:p>
      <text:p text:style-name="P1621"><text:span text:style-name="T1622">137.3</text:span><text:span text:style-name="T1623">. Aukštesniosios įtampos pusėje transformatoriaus (bloko) diferencinė apsauga kartais prijungiama prie srovės transformatorių, įmontuotų bloko trans</text:span><text:span text:style-name="T1624">formatoriaus įvaduose. Šiuo atveju aukštesniosios įtampos pusės šynoms, esančioms tarp jungtuvų ir bloko transformatoriaus, turi būti įrengta atskira apsauga.</text:span></text:p>
      <text:p text:style-name="P1625"><text:span text:style-name="T1626">137.4</text:span><text:span text:style-name="T1627">. Bloko generatorių atskira diferencinė apsauga turi būti trifazė, jos suveikimo srovė p</text:span><text:span text:style-name="T1628">arenkama pagal Taisyklių 89.3 punkto reikalavimus.</text:span></text:p>
      <text:p text:style-name="P1629"><text:span text:style-name="T1630">137.5</text:span><text:span text:style-name="T1631">. Blokams su 160 MW ir didesnės galios generatoriais, kurių apvijų laidininkai aušinami tiesiogiai, generatorių diferencinei srovės apsaugai rezervuoti reikia įrengti rezervinę diferencinę apsaugą</text:span><text:span text:style-name="T1632">, apimančią generatorių, transformatorių ir aukštesniosios įtampos šynas.</text:span></text:p>
      <text:p text:style-name="P1633"><text:span text:style-name="T1634">137.6</text:span><text:span text:style-name="T1635">. Jei rezervinė diferencinė apsauga įrengiama blokams su mažesnės nei 160 MW galios generatoriais, kurių apvijų laidininkai turi būti aušinami tiesiogiai.</text:span></text:p>
      <text:p text:style-name="P1636"><text:span text:style-name="T1637">137.7</text:span><text:span text:style-name="T1638">. Naudoja</text:span><text:span text:style-name="T1639">nt bendrą diferencinę (rezervinę) apsaugą blokams, neturintiems jungtuvo tarp generatoriaus ir transformatoriaus, reikia įrengti atskiras generatoriaus ir transformatoriaus pagrindines diferencines apsaugas.</text:span></text:p>
      <text:p text:style-name="P1640"><text:span text:style-name="T1641">137.8</text:span><text:span text:style-name="T1642">. Kai bloke tarp generatoriaus ir trans</text:span><text:span text:style-name="T1643">formatoriaus yra jungtuvas, rezervinė apsauga turi suveikti uždelsusi 0,35–0,5 sekundės.</text:span></text:p>
      <text:p text:style-name="P1644"><text:span text:style-name="T1645">138</text:span><text:span text:style-name="T1646">. Turbogeneratoriams, turintiems dvi arba tris statoriaus apvijos lygiagrečias grandines, turi būti įrengta greitaveikė skersinė srovių diferencinė apsauga nu</text:span><text:span text:style-name="T1647">o vienos fazės vijų trumpojo jungimo.</text:span></text:p>
      <text:p text:style-name="P1648"><text:span text:style-name="T1649">139</text:span><text:span text:style-name="T1650">. Blokams su 160 MW ir didesnės galios generatoriais, kurių apvijų laidininkai aušinami tiesiogiai, turi būti įrengiama apsauga nuo atvirkštinės sekos srovės perkrovos, su priklausoma nuo srovės suveikimo laiko<text:s/></text:span><text:span text:style-name="T1651">charakteristika, atitinkančia saugomo generatoriaus leistinųjų perkrovų atvirkštinės sekos srovėmis charakteristiką. Apsauga turi išjungti bloko jungtuvą, o nesant šio jungtuvo – išjungti bloką.</text:span></text:p>
      <text:p text:style-name="P1652"><text:span text:style-name="T1653">139.1</text:span><text:span text:style-name="T1654">. Ši apsauga gretimų su blokais objektų apsaugoms reze</text:span><text:span text:style-name="T1655">rvuoti privalo turėti elementą, veikiantį su nepriklausomu nuo srovės uždelsimu ir turintį dvi suveikimo laiko pakopas pagal Taisyklių 143 punkto reikalavimus.</text:span></text:p>
      <text:p text:style-name="P1656"><text:span text:style-name="T1657">139.2</text:span><text:span text:style-name="T1658">. Blokams su mažesnės nei 160 MW galios generatoriais, kurių apvijų laidininkai aušinam</text:span><text:span text:style-name="T1659">i tiesiogiai, taip pat blokams su didesnės nei 30 MW galios hidrogeneratoriais, kurių apvijų laidininkai aušinami netiesiogiai, atvirkštinės sekos srovės apsaugą reikia įrengti su keliomis suveikimo srovės bei laiko pakopomis (Taisyklių 145.4 punktas) arba</text:span><text:span text:style-name="T1660"><text:s/>su atvirkščiai priklausoma nuo srovės suveikimo laiko charakteristika. Nurodytos pakopinės arba priklausomos suveikimo laiko charakteristikos turi būti suderintos su generatoriaus leistinųjų perkrovų atvirkštinės sekos srove charakteristika (Taisyklių 94<text:s/></text:span><text:span text:style-name="T1661">punktas).</text:span></text:p>
      <text:p text:style-name="P1662"><text:span text:style-name="T1663">139.3</text:span><text:span text:style-name="T1664">. Blokuose su didesnės nei 30 MW galios turbogeneratoriais, kurių apvijų laidininkai aušinami netiesiogiai, turi būti įrengta apsauga pagal Taisyklių 94 punkto reikalavimus.</text:span></text:p>
      <text:p text:style-name="P1665"><text:span text:style-name="T1666">139.4</text:span><text:span text:style-name="T1667">. Greta bloką išjungiančių apsaugų, kai turbogenerator</text:span><text:span text:style-name="T1668">iaus galia didesnė nei 30 MW, turi būti numatyta atvirkštinės sekos srovės perkrovos signalizacija, įrengta pagal Taisyklių 94 punkto reikalavimus.</text:span></text:p>
      <text:p text:style-name="P1669"><text:span text:style-name="T1670">140</text:span><text:span text:style-name="T1671">. Blokų, turinčių didesnės nei 30 MW galios generatorius, apsaugai nuo išorinių simetrinių trumpųjų</text:span><text:span text:style-name="T1672"><text:s/>jungimų naudojama maksimaliosios srovės apsauga su minimaliosios įtampos paleidimu (Taisyklių 95 punktas). Šiuo atveju hidrogeneratoriaus apsaugos suveikimo įtampa turi būti lygi 0,6–0,7 vardinės įtampos.</text:span></text:p>
      <text:p text:style-name="P1673"><text:span text:style-name="T1674">140.1</text:span><text:span text:style-name="T1675">. Blokams su turbogeneratoriais, turinčiais</text:span><text:span text:style-name="T1676"><text:s/>rezervinį žadintuvą, ši apsauga turi būti papildyta srovės rele, prijungta prie bloko aukštesniosios įtampos pusės vienos fazės srovės.</text:span></text:p>
      <text:p text:style-name="P1677"><text:span text:style-name="T1678">140.2</text:span><text:span text:style-name="T1679">. Blokuose su 60 MW ir didesnės galios generatoriais vietoje maksimaliosios srovės apsaugos reikia naudoti dis</text:span><text:span text:style-name="T1680">tancinę apsaugą.</text:span></text:p>
      <text:p text:style-name="P1681"><text:span text:style-name="T1682">140.3</text:span><text:span text:style-name="T1683">. Blokams su generatoriais, kurių apvijų laidininkai aušinami tiesiogiai, vietoje rezervinės diferencinės apsaugos (Taisyklių 137 punktas) naudojama dviejų pakopų distancinė apsauga nuo tarpfazių trumpųjų jungimų.</text:span></text:p>
      <text:p text:style-name="P1684"><text:span text:style-name="T1685">Pirmoji šios apsaugos pakopa, kuri atlieka artimąjį rezervavimą, privalo turėti uždelsimą (ts<text:s/></text:span><text:span text:style-name="T1686">&lt;=</text:span><text:span text:style-name="T1687"></text:span><text:span text:style-name="T1688"><text:s/>1 sekundė), švytavimų blokuotę ir veikti pagal Taisyklių 143.3 punkto reikalavimus. Ši pakopa turi visiškai apimti bloko transformatorių ir veikti selektyviai</text:span><text:span text:style-name="T1689">. Ji privalo rezervuoti generatoriaus apsaugas, jei blokas turi atskiras generatoriaus ir transformatoriaus diferencines apsaugas.</text:span></text:p>
      <text:p text:style-name="P1690"><text:span text:style-name="T1691">Antroji distancinės apsaugos pakopa, atliekanti tolimąjį rezervavimą, turi veikti pagal Taisyklių 143.2 punkto reikalavimus.</text:span></text:p>
      <text:p text:style-name="P1692"><text:span text:style-name="T1693">140.4</text:span><text:span text:style-name="T1694">. Didinant tolimojo rezervavimo efektyvumą, tikslinga įrengti dviejų pakopų distancinę apsaugą esant rezervinei diferencinei apsaugai. Abi šios apsaugos pakopos turi veikti pagal Taisyklių 143.2 punkto reikalavimus.</text:span></text:p>
      <text:p text:style-name="P1695"><text:span text:style-name="T1696">141</text:span><text:span text:style-name="T1697">. Apsaugą nuo išorinių</text:span><text:span text:style-name="T1698"><text:s/>trumpųjų jungimų blokams, turintiems 30 MW ir mažesnės galios generatorius, reikia įrengti pagal Taisyklių 96 punkto reikalavimus. Blokų, turinčių hidrogeneratorius, apsaugos suveikimo parametrus reikia parinkti pagal Taisyklių 95, 96 ir 140 punktų reikal</text:span><text:span text:style-name="T1699">avimus.</text:span></text:p>
      <text:p text:style-name="P1700"><text:span text:style-name="T1701">142</text:span><text:span text:style-name="T1702">. Generatoriaus ir transformatoriaus blokams, turintiems jungtuvą generatoriaus grandinėje, nesant rezervinės diferencinės apsaugos, turi būti įrengta maksimaliosios srovės apsauga transformatoriaus aukštesniosios įtampos pusėje, skirta veik</text:span><text:span text:style-name="T1703">iančio su išjungtu generatoriumi bloko transformatoriaus pagrindinei apsaugai rezervuoti.</text:span></text:p>
      <text:p text:style-name="P1704"><text:span text:style-name="T1705">Apsauga turi išjungti bloko transformatorių. Įjungus generatorių, ši apsauga turi automatiškai išsijungti.</text:span></text:p>
      <text:p text:style-name="P1706"><text:span text:style-name="T1707">143</text:span><text:span text:style-name="T1708">. Generatoriaus ir transformatoriaus blokų rezervinė</text:span><text:span text:style-name="T1709"><text:s/>apsauga turi būti įrengta, įvertinant šias aplinkybes:</text:span></text:p>
      <text:p text:style-name="P1710"><text:span text:style-name="T1711">143.1</text:span><text:span text:style-name="T1712">. apsauga neįrengiama bloko transformatoriaus generatoriaus įtampos pusėje, o rezervavimui naudojama generatoriaus apsauga;</text:span></text:p>
      <text:p text:style-name="P1713"><text:span text:style-name="T1714">143.2</text:span><text:span text:style-name="T1715">. tolimojo rezervavimo atveju apsaugai būtinos dvi suveikimo</text:span><text:span text:style-name="T1716"><text:s/>laiko pakopos: pirmoji (su trumpesniu uždelsimu) turi padalyti bloko aukštesniosios įtampos pusės schemą (pavyzdžiui, išjungti šyninius ar sekcinius jungtuvus), antroji (su ilgesniu uždelsimu) – išjungti bloką;</text:span></text:p>
      <text:p text:style-name="P1717"><text:span text:style-name="T1718">143.3</text:span><text:span text:style-name="T1719">. artimojo rezervavimo atveju bloka</text:span><text:span text:style-name="T1720">s (generatorius) turi būti išjungiamas iš tinklo, slopinama generatoriaus žadinimo srovė ir stabdomas blokas, jei to reikalauja Taisyklių 151 punktas;</text:span></text:p>
      <text:p text:style-name="P1721"><text:span text:style-name="T1722">143.4</text:span><text:span text:style-name="T1723">. atskiros rezervinės apsaugos pakopos gali turėti vieną, du arba tris skirtingus uždelsimus, ku</text:span><text:span text:style-name="T1724">rie priklauso nuo jų paskirties ir tikslingumo panaudojant tolimajam ir artimajam rezervavimui;</text:span></text:p>
      <text:p text:style-name="P1725"><text:span text:style-name="T1726">143.5</text:span><text:span text:style-name="T1727">. rezervinių apsaugų įtampos paleidimo elementus reikia prijungti prie generatoriaus ir tinklo įtampų pagal Taisyklių 140 ir 141 punktų reikalavimus;</text:span></text:p>
      <text:p text:style-name="P1728"><text:span text:style-name="T1729">143.6</text:span><text:span text:style-name="T1730">. pagrindinėms ir rezervinėms apsaugoms turi būti įrengtos atskiros išėjimo relės ir operatyvioji nuolatinė srovė tiekiama atskiromis linijomis, saugomomis atskirais automatiniais jungikliais.</text:span></text:p>
      <text:p text:style-name="P1731"><text:span text:style-name="T1732">144</text:span><text:span text:style-name="T1733">. Blokų turbogeneratorių statorių apsaugą nuo<text:s/></text:span><text:span text:style-name="T1734">simetrinių perkrovų reikia įrengti taip pat kaip ir generatorių, prijungtų prie skirstomųjų šynų (Taisyklių 100 punktas).</text:span></text:p>
      <text:p text:style-name="P1735"><text:span text:style-name="T1736">Hidroelektrinėse, kuriose nėra nuolat budinčių operatyvinių darbuotojų, greta simetrinių perkrovų signalizacijos turi būti įrengta mak</text:span><text:span text:style-name="T1737">simaliosios srovės apsauga su ilgesniu uždelsimu, išjungianti bloką (generatorių), ir su trumpesniu uždelsimu – sumažinanti apkrovą. Vietoje šios apsaugos panaudojama žadinimo reguliavimo sistema, tinkamai valdanti generatoriaus reaktyviąją galią (srovę).</text:span></text:p>
      <text:p text:style-name="P1738"><text:span text:style-name="T1739">145</text:span><text:span text:style-name="T1740">. Generatoriams, kurių galia yra 160 MW ir didesnė ir kurių apvijų laidininkai aušinami tiesiogiai, turi būti įrengta apsauga nuo rotoriaus apvijos perkrovos su priklausoma nuo srovės suveikimo laiko charakteristika, atitinkančia generatoriaus leist</text:span><text:span text:style-name="T1741">inųjų perkrovų žadinimo srove charakteristiką. Ši apsauga turi išjungti generatorių.</text:span></text:p>
      <text:p text:style-name="P1742"><text:span text:style-name="T1743">145.1</text:span><text:span text:style-name="T1744">. Nesant galimybės prijungti apsaugą prie rotoriaus srovės (pavyzdžiui, turint bešepetę žadinimo sistemą), naudojama nepriklausomo uždelsimo apsauga, kontroliuojant</text:span><text:span text:style-name="T1745">i žadinimo grandinės įtampos padidėjimą.</text:span></text:p>
      <text:p text:style-name="P1746"><text:span text:style-name="T1747">145.2</text:span><text:span text:style-name="T1748">. Turi būti numatyta apsaugos galimybė sumažinti žadinimo srovę prieš paduodant generatoriaus išjungimo komandą. Kai žadinimo reguliatoriuje yra rotoriaus perkrovos ribojimo elementai, rotoriaus srovę tuo p</text:span><text:span text:style-name="T1749">ačiu metu gali riboti (mažinti) reguliatorius ir rotoriaus apsauga. Taip pat naudojami ir žadinimo reguliatoriaus perkrovos ribojimo įtaisai rotoriaus srovei mažinti ir generatoriui išjungti. Šiuo atveju apsaugą su priklausomu nuo srovės uždelsimu įrengti<text:s/></text:span><text:span text:style-name="T1750">nėra būtina.</text:span></text:p>
      <text:p text:style-name="P1751"><text:span text:style-name="T1752">145.3</text:span><text:span text:style-name="T1753">. Mažesnės nei 160 MW galios turbogeneratoriams, kurių apvijų laidininkai aušinami tiesiogiai, ir didesnės kaip 30 MW galios hidrogeneratoriams, kurių apvijų laidininkai aušinami netiesiogiai, reikia įrengti apsaugą pagal Taisyklių 99</text:span><text:span text:style-name="T1754"><text:s/>punkto reikalavimus.</text:span></text:p>
      <text:p text:style-name="P1755"><text:span text:style-name="T1756">145.4</text:span><text:span text:style-name="T1757">. Kai generatoriai turi grupinio žadinimo valdymo įtaisus, geriausia įrengti apsaugą su uždelsimu priklausomu nuo rotoriaus srovės.</text:span></text:p>
      <text:p text:style-name="P1758"><text:span text:style-name="T1759">145.5</text:span><text:span text:style-name="T1760">. Generatoriams veikiant su rezerviniu žadintuvu, apsauga nuo rotoriaus apvijos perk</text:span><text:span text:style-name="T1761">rovos turi būti įjungta. Nesant galimybės panaudoti apsaugą su priklausomu uždelsimu nuo srovės, rezerviniam žadintuvui įrengti naudojama apsauga su nepriklausomu nuo srovės uždelsimu.</text:span></text:p>
      <text:p text:style-name="P1762"><text:span text:style-name="T1763">146</text:span><text:span text:style-name="T1764">. Siekiant išvengti blokų su 160 MW ir didesnės galios turboge</text:span><text:span text:style-name="T1765">neratoriais įtampos padidėjimo tuščiosios eigos režimu turi būti įrengta apsauga nuo įtampos padidėjimo, kuri automatiškai išjungiama, prijungus generatorių prie tinklo. Ši apsauga turi išjungti generatorių ir žadinimo slopinimo automatą.</text:span></text:p>
      <text:p text:style-name="P1766"><text:span text:style-name="T1767">Blokams su hidrog</text:span><text:span text:style-name="T1768">eneratoriais įrengiama apsauga nuo įtampos padidėjimo, kuri turi suveikti sumažėjus apkrovai ir išjungti bloką (generatorių) bei žadinimo slopinimo automatinį jungiklį. Tuomet stabdomas agregatas.</text:span></text:p>
      <text:p text:style-name="P1769"><text:span text:style-name="T1770">147</text:span><text:span text:style-name="T1771">. Generatoriaus žadinimo grandinės apsauga nuo įžemė</text:span><text:span text:style-name="T1772">jimo viename taške turi būti įrengta hidrogeneratoriams, turbogeneratoriams, kurių rotoriaus apvijos aušinamos vandeniu, ir visiems 300 MW ir didesnės galios turbogeneratoriams. Hidrogeneratorių apsauga turi išjungti generatorių, o turbogeneratorių – įjung</text:span><text:span text:style-name="T1773">ti signalizaciją.</text:span></text:p>
      <text:p text:style-name="P1774"><text:span text:style-name="T1775">Turbogeneratorių žadinimo grandinės apsauga nuo antrojo taško įžemėjimo turi būti įrengta mažesnės nei 160 MW galios blokams pagal Taisyklių 101 punkto reikalavimus.</text:span></text:p>
      <text:p text:style-name="P1776"><text:span text:style-name="T1777">148</text:span><text:span text:style-name="T1778">. Blokams su 160 MW ir didesnės galios turbogeneratoriais, kurių<text:s/></text:span><text:span text:style-name="T1779">apvijų laidininkai aušinami tiesiogiai, ir hidrogeneratoriais reikia numatyti apsaugos įtaisus nuo asinchroninio darbo režimo nutrūkus žadinimo srovei.</text:span></text:p>
      <text:p text:style-name="P1780"><text:span text:style-name="T1781">148.1</text:span><text:span text:style-name="T1782">. Ši apsauga naudojama ir mažesnės nei 160 MW galios turbogeneratoriams, kurių apvijų laidininkai</text:span><text:span text:style-name="T1783"><text:s/>aušinami tiesiogiai. Jiems įrengiamas automatinis asinchroninio darbo režimo nustatymas tik pagal žadinimo slopinimo automatinio jungiklio išjungtą padėtį (nenaudojant kitų asinchroninio darbo režimo kontrolės būdų).</text:span></text:p>
      <text:p text:style-name="P1784"><text:span text:style-name="T1785">148.2</text:span><text:span text:style-name="T1786">. Netekusiam žadinimo turboge</text:span><text:span text:style-name="T1787">neratoriui pereinant į asinchroninį darbo režimą, apsauga arba automatinio žadinimo slopinimo įtaisai turi įjungti žadinimo srovės išnykimo signalizaciją ir automatiškai perjungti savųjų reikmių apkrovas, tiesiogiai maitinamas nuo netekusio žadinimo genera</text:span><text:span text:style-name="T1788">toriaus, prie rezervinio maitinimo šaltinio.</text:span></text:p>
      <text:p text:style-name="P1789"><text:span text:style-name="T1790">148.3</text:span><text:span text:style-name="T1791">. Apsauga turi išjungti hidrogeneratorius ir turbogeneratorius, kuriems asinchroninis režimas yra neleistinas. Kai sistemoje trūksta reaktyviosios galios, apsauga turi automatiškai išjungti visus neteku</text:span><text:span text:style-name="T1792">sius žadinimo generatorius.</text:span></text:p>
      <text:p text:style-name="P1793"><text:span text:style-name="T1794">149</text:span><text:span text:style-name="T1795">. Generatoriams su tiesioginiu apvijų laidininkų aušinimu, kurie turi jungtuvą statoriaus grandinėje, reikia numatyti šio jungtuvo rezervavimą trumpųjų jungimų metu (JRĮ įtaisus).</text:span></text:p>
      <text:p text:style-name="P1796"><text:span text:style-name="T1797">150</text:span><text:span text:style-name="T1798">. Elektrinių 110–400 kV įtampos<text:s/></text:span><text:span text:style-name="T1799">JRĮ turi būti įrengtas atsižvelgiant į šiuos reikalavimus:</text:span></text:p>
      <text:p text:style-name="P1800"><text:span text:style-name="T1801">150.1</text:span><text:span text:style-name="T1802">. turi būti įrengtas pagreitintas rezervavimo įtaiso paleidimas elektrinėse su generatoriais, kurių apvijų laidininkai aušinami tiesiogiai (pavyzdžiui, paleidimas nuo bloko transformatoriaus</text:span><text:span text:style-name="T1803"><text:s/>nulinės sekos srovės apsaugos, prijungtos prie apvijos, priklausančios tiesiogiai įžemintos neutralės tinklui), kad rezervinė apsauga be reikalo neišjungtų kelių blokų, sutrikus vieno bloko jungtuvui (dirbant ne visomis fazėmis);</text:span></text:p>
      <text:p text:style-name="P1804"><text:span text:style-name="T1805">150.2</text:span><text:span text:style-name="T1806">. elektrinėse, k</text:span><text:span text:style-name="T1807">uriose generatoriaus ir transformatoriaus blokai bei linijos turi bendrus jungtuvus (pavyzdžiui, esant pusantrinei ar daugiakampio schemai), būtina numatyti kito linijos galo jungtuvo išjungimą ir AKĮ uždraudimą naudojant telekomandas, kai jungtuvų rezerva</text:span><text:span text:style-name="T1808">vimo įtaisą paleidžia bloko apsauga.</text:span></text:p>
      <text:p text:style-name="P1809"><text:span text:style-name="T1810">151</text:span><text:span text:style-name="T1811">. Kai bloko transformatoriaus ar generatoriaus statoriaus apsaugos nuo vidinių gedimų ar generatoriaus rotoriaus apsaugos suveikia, turi būti išjungiami bloko jungtuvai ir generatoriaus žadinimo slopinimo autom</text:span><text:span text:style-name="T1812">atinis jungiklis, paleidžiamas JRĮ ir perduodamos stabdymo komandos bloko technologinėms apsaugoms.</text:span></text:p>
      <text:p text:style-name="P1813"><text:span text:style-name="T1814">151.1</text:span><text:span text:style-name="T1815">. Jei bloko išjungimas nutraukia ir savųjų reikmių maitinimą, apsauga turi išjungti pagrindinio maitinimo šaltinio grandinės jungtuvus, kad ARĮ įjung</text:span><text:span text:style-name="T1816">tų rezervinį maitinimo šaltinį.</text:span></text:p>
      <text:p text:style-name="P1817"><text:span text:style-name="T1818">151.2</text:span><text:span text:style-name="T1819">. Esant išoriniams trumpiesiems jungimams, bloko transformatoriaus ir generatoriaus rezervinės apsaugos turi veikti pagal Taisyklių 143.2–143.4 punktų reikalavimus.</text:span></text:p>
      <text:p text:style-name="P1820"><text:span text:style-name="T1821">151.3</text:span><text:span text:style-name="T1822">. Šiluminėse elektrinėse, kuriose yra<text:s/></text:span><text:span text:style-name="T1823">panaudota šiluminės dalies bloko schema, veikiant apsaugoms nuo vidinių gedimų turi būti sustabdytas visas blokas. Kilus išoriniams trumpiesiems jungimams, taip pat veikiant apsaugoms tais atvejais, kai normalus veikimas greitai atnaujinamas, blokas turi b</text:span><text:span text:style-name="T1824">ūti perjungiamas į tuščiosios eigos režimą, jei šis režimas leistinas šiluminiams ir mechaniniams įrenginiams.</text:span></text:p>
      <text:p text:style-name="P1825"><text:span text:style-name="T1826">151.4</text:span><text:span text:style-name="T1827">. Hidroelektrinėse atsiradus vidinių bloko trumpųjų jungimų, išjungiant bloką turi būti sustabdomas ir visas agregatas. Išjungiant bloką</text:span><text:span text:style-name="T1828"><text:s/>išorinių trumpųjų jungimų metu, taip pat sustabdomas agregatas.</text:span></text:p>
      <text:p text:style-name="P1829"><text:span text:style-name="T1830">152</text:span><text:span text:style-name="T1831">. Generatoriaus, transformatoriaus ir linijos blokų pagrindinė apsauga ir rezervinė linijos apsauga, įrengiama elektros sistemos pusėje, turi tenkinti linijų apsaugų reikalavimus, o<text:s/></text:span><text:span text:style-name="T1832">linijos rezervinės apsaugos funkcijas bloko pusėje turi atlikti bloko rezervinės apsaugos.</text:span></text:p>
      <text:p text:style-name="P1833">Bloko apsauga turi būti įrengta pagal minėtus reikalavimus.</text:p>
      <text:p text:style-name="P1834"><text:span text:style-name="T1835">152.1</text:span><text:span text:style-name="T1836">. Bloko apsaugos suveikimą ir kitame linijos gale esančio JRĮ paleidimą fiksuojantys signalai turi</text:span><text:span text:style-name="T1837"><text:s/>būti perduodami į tolimąjį linijos galą panaudojant dvi viena kitą tarpusavyje rezervuojančias telekomandas, siunčiamas ryšio kanalais arba linijomis.</text:span></text:p>
      <text:p text:style-name="P1838"><text:span text:style-name="T1839">152.2</text:span><text:span text:style-name="T1840">. Blokų su turbogeneratoriais, kai šiluminė dalis įrengta pagal bloko schemą, elektros sistemos</text:span><text:span text:style-name="T1841"><text:s/>pusėje turi būti įrengti įtaisai, perduodantys į kitą linijos galą (elektrinę) teleinformaciją apie šynų, kai naudojama dviguba šynų sistema, apsaugos arba jungtuvų rezervavimo įtaisų, kai naudojama pusantrinė arba daugiakampio schema, suveikimo komandas.</text:span><text:span text:style-name="T1842"><text:s/>Suveikus šynų apsaugai blokas turi būti perjungiamas į tuščiosios eigos režimą, suveikus rezervavimo įtaisui – išjungiamas generatoriaus žadinimo slopinimo automatinis jungiklis ir paleidžiama bloko avarinio stabdymo automatika. Suveikus elektros sistemos</text:span><text:span text:style-name="T1843"><text:s/>pusės rezervinėms apsaugoms reikia perduoti telekomandas, pagreitinančias generatoriaus žadinimo slopinimą ir savųjų reikmių išjungimą.</text:span></text:p>
      <text:p text:style-name="P1844"><text:span text:style-name="T1845">152.3</text:span><text:span text:style-name="T1846">. Nepavykus jungtuvu išjungti visų fazių tiesiogiai įžemintos neutralės tinklo pusėje turi būti pagreitintai p</text:span><text:span text:style-name="T1847">aleidžiamas JRĮ pagal Taisyklių 150.1 punkto reikalavimus.</text:span></text:p>
      <text:p text:style-name="P1848"/>
      <text:p text:style-name="P1849"><text:span text:style-name="T1850">VI</text:span><text:span text:style-name="T1851">.<text:s/></text:span><text:span text:style-name="T1852">3–35 kV ĮTAMPOS IZOLIUOTOSIOS NEUTRALĖS TINKLO ORO IR KABELIŲ LINIJŲ APSAUGA</text:span></text:p>
      <text:p text:style-name="P1853"/>
      <text:p text:style-name="P1854"><text:span text:style-name="T1855">153</text:span><text:span text:style-name="T1856">. 3–35 kV įtampos izoliuotosios neutralės (arba įžemintos per talpinių srovių kompensavimo reaktori</text:span><text:span text:style-name="T1857">ų) tinklo linijoms turi būti įrengti relinės apsaugos įtaisai nuo tarpfazių trumpųjų jungimų ir vienfazių įžemėjimų.</text:span></text:p>
      <text:p text:style-name="P1858"><text:span text:style-name="T1859">154</text:span><text:span text:style-name="T1860">. Apsaugai nuo tarpfazių trumpųjų jungimų reikia naudoti dviejų srovės elementų, kurie prijungti prie tų pačių fazių visame tiesiogi</text:span><text:span text:style-name="T1861">ai sujungtame vienodos įtampos tinkle, schemas, taip užtikrinant tik vienos gedimo vietos (linijos) išjungimą daugumos dvigubųjų įžemėjimų skirtingose fazėse metu.</text:span></text:p>
      <text:p text:style-name="P1862"><text:span text:style-name="T1863">Tenkinant jautrumo ir patikimumo reikalavimus, apsauga įrengiama naudojant vieną, du ar tris</text:span><text:span text:style-name="T1864"><text:s/>srovės elementus (reles).</text:span></text:p>
      <text:p text:style-name="P1865"><text:span text:style-name="T1866">155</text:span><text:span text:style-name="T1867">. Parenkant linijų pagrindinę apsaugą, reikia tenkinti elektros energetikos sistemos stabilumo ir vartotojų patikimo darbo reikalavimus, kaip tai daroma 110 kV įtampos linijose (Taisyklių 163–166 punktai), ir, esant būtinu</text:span><text:span text:style-name="T1868">mui, įrengti greitaveikes apsaugas nuo tarpfazių trumpųjų jungimų.</text:span></text:p>
      <text:p text:style-name="P1869"><text:span text:style-name="T1870">156</text:span><text:span text:style-name="T1871">. Pavienėse vienpusio maitinimo linijose naudojama dviejų pakopų srovės apsauga nuo tarpfazių trumpųjų jungimų, kurios pirmoji pakopa – greitaveikė srovės atkirta, o antroji pakopa –</text:span><text:span text:style-name="T1872"><text:s/>uždelsto suveikimo maksimaliosios srovės apsauga, turinti nepriklausomą arba atvirkščiai priklausomą nuo srovės suveikimo laiko charakteristiką.</text:span></text:p>
      <text:p text:style-name="P1873"><text:span text:style-name="T1874">156.1</text:span><text:span text:style-name="T1875">. Išeinančiose iš elektrinių šynų vienpusio maitinimo kabelių linijose be reaktorių turi būti įrengtos<text:s/></text:span><text:span text:style-name="T1876">greitaveikės srovės atkirtos; jų veikimo zona turi būti nustatyta pagal trumpojo jungimo srovę, kuriai tekant šynų liekamoji įtampa yra mažesnė kaip 0,5–0,6 vardinės įtampos. Vykdant šią sąlygą, apsauga kartais būna neselektyvi, todėl turi būti įrengiama t</text:span><text:span text:style-name="T1877">okia apsauga, kurios neselektyviojo suveikimo pasekmes visiškai ar iš dalies ištaiso AKĮ ar ARĮ įtaisai. Tokios atkirtos naudojamos linijose, išeinančiose iš pastočių ir maitinančiose galingus sinchroninius elektros variklius.</text:span></text:p>
      <text:p text:style-name="P1878"><text:span text:style-name="T1879">156.2</text:span><text:span text:style-name="T1880">. Jei tokios srovės<text:s/></text:span><text:span text:style-name="T1881">atkirtos netenkina selektyvumo reikalavimo, turi būti naudojamos kitais principais veikiančios greitaveikės apsaugos (Taisyklių 157 punktas). Šios apsaugos taip pat naudojamos šiluminių elektrinių savųjų reikmių pagrindinio maitinimo linijose.</text:span></text:p>
      <text:p text:style-name="P1882"><text:span text:style-name="T1883">156.3</text:span><text:span text:style-name="T1884">. N</text:span><text:span text:style-name="T1885">eturi būti naudojamos srovės atkirtos linijose su reaktoriais, kurių jungtuvai negali išjungti atsirandančių prieš reaktorių trumpųjų jungimų srovių.</text:span></text:p>
      <text:p text:style-name="P1886"><text:span text:style-name="T1887">157</text:span><text:span text:style-name="T1888">. Žiedinio tinklo, turinčio vieną maitinimo šaltinį, pavienėse dvipusio maitinimo linijose reikia</text:span><text:span text:style-name="T1889"><text:s/>naudoti tokias pat apsaugas, kurios naudojamos pavienėse vienpusio maitinimo linijose (Taisyklių 156 punktas), esant būtinumui, įrengiant jose srovės krypties elementus.</text:span></text:p>
      <text:p text:style-name="P1890"><text:span text:style-name="T1891">157.1</text:span><text:span text:style-name="T1892">. Naudojant paprastesnes apsaugas ir užtikrinant jų selektyvųjį veikimą, numat</text:span><text:span text:style-name="T1893">omas automatiškas tinklo dalymas į spindulines dalis atsiradus trumpajam jungimui, o vėliau automatiškai atkuriant jo schemą.</text:span></text:p>
      <text:p text:style-name="P1894"><text:span text:style-name="T1895">157.2</text:span><text:span text:style-name="T1896">. Jei kryptinė ar nekryptinė kelių pakopų maksimaliosios srovės apsauga netenkina greito veikimo ir selektyvumo reikalavi</text:span><text:span text:style-name="T1897">mų, galimos įrengti apsaugos:</text:span></text:p>
      <text:p text:style-name="P1898"><text:span text:style-name="T1899">157.2.1</text:span><text:span text:style-name="T1900">. distancinė apsauga;</text:span></text:p>
      <text:p text:style-name="P1901"><text:span text:style-name="T1902">157.2.2</text:span><text:span text:style-name="T1903">. skersinė diferencinė srovės apsauga (lygiagrečiųjų linijų);</text:span></text:p>
      <text:p text:style-name="P1904"><text:span text:style-name="T1905">157.2.3</text:span><text:span text:style-name="T1906">. trumpoms linijoms – išilginė diferencinė srovės apsauga, įrengiant šiai apsaugai skirtą ryšio liniją.</text:span></text:p>
      <text:p text:style-name="P1907"><text:span text:style-name="T1908">157.3</text:span><text:span text:style-name="T1909">. Taisyklių 157.2.2 ir 157.2.3 punktuose nurodytais atvejais papildomai turi būti įrengiama rezervinė maksimaliosios srovės apsauga.</text:span></text:p>
      <text:p text:style-name="P1910"><text:span text:style-name="T1911">158</text:span><text:span text:style-name="T1912">. Lygiagrečiųjų linijų, maitinamų iš dviejų arba daugiau pusių, ir lygiagrečiųjų linijų, maitinamų iš<text:s/></text:span><text:span text:style-name="T1913">vienos pusės, maitinimo galui naudojamos tokios pat apsaugos kaip ir atitinkamoms pavienėms linijoms (Taisyklių 156 ir 157 punktai).</text:span></text:p>
      <text:p text:style-name="P1914"><text:span text:style-name="T1915">158.1</text:span><text:span text:style-name="T1916">. Kelių pakopų srovės apsaugų ir kelių pakopų srovės ir įtampos apsaugų veikimo greitumui padidinti dvipusio maitini</text:span><text:span text:style-name="T1917">mo linijose įrengiama papildoma apsauga, kontroliuojanti galios kryptį lygiagrečiojoje linijoje. Ji įrengiama kaip atskira skersinė srovės kryptinė apsauga arba tik kaip apsaugų (maksimaliosios srovės, distancinės) pagreitinimo elementas, kontroliuojantis<text:s/></text:span><text:span text:style-name="T1918">galios kryptį lygiagrečiojoje linijoje.</text:span></text:p>
      <text:p text:style-name="P1919"><text:span text:style-name="T1920">158.2</text:span><text:span text:style-name="T1921">. Dviejų lygiagrečiųjų vienpusio maitinimo linijų priėmimo gale turi būti įrengta skersinė diferencinė kryptinė apsauga.</text:span></text:p>
      <text:p text:style-name="P1922"><text:span text:style-name="T1923">158.3</text:span><text:span text:style-name="T1924">. Jei lygiagrečiųjų linijų maksimaliosios srovės apsaugos netenkina greitavei</text:span><text:span text:style-name="T1925">kės apsaugos reikalavimų (Taisyklių 163–166 punktai) arba nėra galimybės panaudoti lygiagrečiosios linijos galios krypties kontrolės elementų ar jų naudojimas yra nepageidautinas, dviejų dvipusio maitinimo lygiagrečiųjų linijų ir dviejų vienpusio maitinimo</text:span><text:span text:style-name="T1926"><text:s/>lygiagrečiųjų linijų maitinimo gale reikia įrengti skersinę diferencinę kryptinę apsaugą, atliekančią pagrindinės apsaugos funkcijas.</text:span></text:p>
      <text:p text:style-name="P1927">Šiuo atveju veikiant tik vienai arba veikiant dviems linijoms turi būti pakopinė apsauga rezervuojanti skersinę diferencinę kryptinę apsaugą. Į apsaugą ar atskiras jos pakopas paduodama abiejų linijų srovių suma ir taip padidinamas jos jautrumas gretimų elementų trumpiesiems jungimams.</text:p>
      <text:p text:style-name="P1928"><text:span text:style-name="T1929">Galimas kelių pakopų uždelsto suveikimo maksimaliosios srovės apsaugos papildymas skersine</text:span><text:span text:style-name="T1930"><text:s/>diferencine kryptine apsauga, jei pagal greitaveikės apsaugos reikalavimus (Taisyklių 163–166 punktai) jos įrengimas nėra būtinas.</text:span></text:p>
      <text:p text:style-name="P1931"><text:span text:style-name="T1932">158.4</text:span><text:span text:style-name="T1933">. Tam tikrais atvejais trumpose lygiagrečiosiose linijose naudojama išilginė diferencinė apsauga (Taisyklių 157 pun</text:span><text:span text:style-name="T1934">ktas).</text:span></text:p>
      <text:p text:style-name="P1935"><text:span text:style-name="T1936">159</text:span><text:span text:style-name="T1937">. Linijos apsauga nuo vienfazių įžemėjimų būna:</text:span></text:p>
      <text:p text:style-name="P1938"><text:span text:style-name="T1939">159.1</text:span><text:span text:style-name="T1940">. selektyvioji apsauga, nustatanti sugedusią liniją (kryptį) ir įjungianti signalizaciją;</text:span></text:p>
      <text:p text:style-name="P1941"><text:span text:style-name="T1942">159.2</text:span><text:span text:style-name="T1943">. selektyvioji apsauga, nustatanti sugedusią liniją (kryptį) ir išjungianti linijos ju</text:span><text:span text:style-name="T1944">ngtuvą, kai tai būtina pagal darbo saugos ar kitus reikalavimus; ši apsauga turi būti įrengta maitinimo objektams visame elektriškai tiesiogiai (be transformatorių) sujungtame tinkle;</text:span></text:p>
      <text:p text:style-name="P1945"><text:span text:style-name="T1946">159.3</text:span><text:span text:style-name="T1947">. neselektyvusis izoliacijos kontrolės įtaisas, įjungiantis sig</text:span><text:span text:style-name="T1948">nalizaciją; šiuo atveju sugedusi linija surandama specialiais prietaisais; sugedusi linija surandama paeiliui išjungiant linijas ar jų ašakas.</text:span></text:p>
      <text:p text:style-name="P1949"><text:span text:style-name="T1950">160</text:span><text:span text:style-name="T1951">. Apsauga nuo vienfazių įžemėjimų įrengiama taikant įvairius principus, pirmenybę teikiant nulinės sekos</text:span><text:span text:style-name="T1952"><text:s/>srovės ir įtampos transformatorių panaudojimui.</text:span></text:p>
      <text:p text:style-name="P1953"><text:span text:style-name="T1954">160.1</text:span><text:span text:style-name="T1955">. Apsauga turi reaguoti tik į nusistovėjusius įžemėjimus; naudotini įtaisai, fiksuojantys trumpalaikius įžemėjimus.</text:span></text:p>
      <text:p text:style-name="P1956"><text:span text:style-name="T1957">160.2</text:span><text:span text:style-name="T1958">. Oro linijų nutiestų izoliuotais laidais apsaugai taikomi tie patys reikal</text:span><text:span text:style-name="T1959">avimai kaip ir oro linijų neizoliuotais laidais.</text:span></text:p>
      <text:p text:style-name="P1960"><text:span text:style-name="T1961">160.3</text:span><text:span text:style-name="T1962">. Greitaveikė apsauga nuo vienfazių įžemėjimų, likviduojanti nenormalų režimą pagal darbo saugos reikalavimus (Taisyklių 159.2 punktas), turi išjungti tik objektą, maitinantį pažeistąją dalį rezerva</text:span><text:span text:style-name="T1963">vimui turi būti naudojama maitinimo transformatoriaus ar kito objekto uždelsto (</text:span><text:span text:style-name="T1964"></text:span><text:span text:style-name="T1965"><text:s/>0,5 sekundės) suveikimo nulinės sekos apsauga, išjungianti visą tiesiogiai sujungtą tinklą, pavyzdžiui, šynų sekciją.</text:span></text:p>
      <text:p text:style-name="P1966"/>
      <text:p text:style-name="P1967"><text:span text:style-name="T1968">VII</text:span><text:span text:style-name="T1969">.<text:s/></text:span><text:span text:style-name="T1970">110</text:span><text:span text:style-name="T1971">–</text:span><text:span text:style-name="T1972">400 kV ĮTAMPOS TIESIOGIAI ĮŽEMINTOS NE</text:span><text:span text:style-name="T1973">UTRALĖS TINKLO LINIJŲ APSAUGA</text:span></text:p>
      <text:p text:style-name="P1974"/>
      <text:p text:style-name="P1975"><text:span text:style-name="T1976">161</text:span><text:span text:style-name="T1977">. 110–400 kV įtampos tiesiogiai įžemintos neutralės tinklo linijose turi būti įrengti relinės apsaugos įtaisai nuo tarpfazių ir vienfazių trumpųjų jungimų. Prie vienfazių trumpųjų jungimų priskiriami dvifaziai trumpiej</text:span><text:span text:style-name="T1978">i jungimai su žeme, kadangi abiem atvejais naudojamos tos pačios apsaugos.</text:span></text:p>
      <text:p text:style-name="P1979"><text:span text:style-name="T1980">162</text:span><text:span text:style-name="T1981">. Apsaugoms, kurios gali klaidingai suveikti švytavimų ar asinchroninių darbo režimų metu, būtina įrengti įtaisus, blokuojančius jų veikimą šiais režimais.</text:span></text:p>
      <text:p text:style-name="P1982"><text:span text:style-name="T1983">Įrengiama apsauga<text:s/></text:span><text:span text:style-name="T1984">be blokavimo įtaisų, jei jos suveikimo laikas ilgesnis už tikėtiną švytavimų periodą (T</text:span><text:span text:style-name="T1985">Š</text:span><text:span text:style-name="T1986"><text:s/></text:span><text:span text:style-name="T1987"></text:span><text:span text:style-name="T1988"><text:s/>1,5–2 sekundės).</text:span></text:p>
      <text:p text:style-name="P1989"><text:span text:style-name="T1990">163</text:span><text:span text:style-name="T1991">. Įvykus trumpajam jungimui bet kuriame 330–400 kV įtampos linijos taške, pagrindinė linijų apsauga turi suveikti neuždelsdama.</text:span></text:p>
      <text:p text:style-name="P1992"><text:span text:style-name="T1993">164</text:span><text:span text:style-name="T1994">.<text:s/></text:span><text:span text:style-name="T1995">Greitaveikės 110 kV įtampos linijų apsaugos būtinos sudarant palankias sistemos stabilumo išsaugojimo sąlygas. Apie tai sprendžiama pagal trifazio trumpojo jungimo linijoje metu sumažėjusią elektrinių ir sistemos pagrindinių pastočių šynų įtampą. Greitavei</text:span><text:span text:style-name="T1996">kė apsauga būtina, kai ši įtampa sumažėja iki 60 proc. jos vardinės įtampos ar žemiau.</text:span></text:p>
      <text:p text:style-name="P1997"><text:span text:style-name="T1998">165</text:span><text:span text:style-name="T1999">. Parenkant 110 kV linijų apsaugų principus (tipus), kai būtina išsaugoti elektros sistemos darbo stabilumą, turi būti atsižvelgta į šiuos reikalavimus:</text:span></text:p>
      <text:p text:style-name="P2000"><text:span text:style-name="T2001">165.1</text:span><text:span text:style-name="T2002">.<text:s/></text:span><text:span text:style-name="T2003">nueinančiose nuo atominės elektrinės šynų 110 kV įtampos linijose ir greta esančio tinklo visuose objektuose, kuriuose tarpfazių trumpųjų jungimų metu tiesioginės sekos liekamoji įtampa atominės elektrinės blokų aukštesniosios įtampos pusėje gali sumažėti<text:s/></text:span><text:span text:style-name="T2004">iki 45 proc. jų vardinės įtampos ar daugiau, reikia įrengti greitaveikių apsaugų ir jungtuvų išjungimo rezervavimą, turintį trumpesnį nei 1,5 sekundės uždelsimą;</text:span></text:p>
      <text:p text:style-name="P2005"><text:span text:style-name="T2006">165.2</text:span><text:span text:style-name="T2007">. trumpieji jungimai, kurių uždelstas išjungimas gali sutrikdyti svarbių elektros var</text:span><text:span text:style-name="T2008">totojų darbą, turi būti išjungiami nedelsiant (pavyzdžiui, trumpieji jungimai, kai elektrinių ir pastočių šynų liekamoji įtampa mažesnė nei 60 proc. vardinės įtampos, jei linijų uždelstas išjungimas gali sukelti savaiminį apkrovos sumažėjimą dėl įtampos že</text:span><text:span text:style-name="T2009">mėjimo griūties susidarymo, arba trumpieji jungimai, kai liekamoji įtampa lygi 60 proc. vardinės įtampos ar aukštesnė, jei linijų uždelstas išjungimas gali sukelti stambių elektros vartotojų technologijos pažeidimus);</text:span></text:p>
      <text:p text:style-name="P2010"><text:span text:style-name="T2011">165.3</text:span><text:span text:style-name="T2012">. kai yra būtinas greitaveiki</text:span><text:span text:style-name="T2013">s AKĮ, linijoje turi būti įrengta ir greitaveikė apsauga, kuri garantuoja greitą sugedusios linijos abiejų galų jungtuvų išjungimą;</text:span></text:p>
      <text:p text:style-name="P2014"><text:span text:style-name="T2015">165.4</text:span><text:span text:style-name="T2016">. kai uždelsiant trumpųjų jungimų išjungimą, kurių metu srovės kelis kartus viršija vardinę srovę, laidininkai gali</text:span><text:span text:style-name="T2017"><text:s/>neleistinai perkaisti.</text:span></text:p>
      <text:p text:style-name="P2018"><text:span text:style-name="T2019">166</text:span><text:span text:style-name="T2020">. Greitaveikės apsaugos naudojamos sudėtinguose tinkluose ir nesant minėtų sąlygų, jei tai yra būtina selektyvumui užtikrinti.</text:span></text:p>
      <text:p text:style-name="P2021"><text:span text:style-name="T2022">167</text:span><text:span text:style-name="T2023">. Įvertinant stabilumo užtikrinimo sąlygas pagal Taisyklių 164–165 punktuose nurodytas li</text:span><text:span text:style-name="T2024">ekamosios įtampos vertes, būtina vadovautis šiais reikalavimais:</text:span></text:p>
      <text:p text:style-name="P2025"><text:span text:style-name="T2026">167.1</text:span><text:span text:style-name="T2027">. pavienei jungčiai tarp elektrinių arba elektros sistemų Taisyklių 164–165 punktuose nurodyta liekamoji įtampa turi būti patikrinta pastočių ir elektrinių šynose, įeinančiose į šią ju</text:span><text:span text:style-name="T2028">ngtį, esant trumpiesiems jungimams linijose, nueinančiose nuo šių šynų, išskyrus linijas, kurios sudaro jungtį.</text:span></text:p>
      <text:p text:style-name="P2029"><text:span text:style-name="T2030">Pavienė jungtis, turinti atkarpas su lygiagrečiosiomis linijomis, tikrinama esant trumpajam jungimui kiekvienoje iš šių lygiagrečiųjų linijų;</text:span></text:p>
      <text:p text:style-name="P2031"><text:span text:style-name="T2032">167.2</text:span><text:span text:style-name="T2033">. kai yra kelios jungtys tarp elektrinių arba elektros sistemų, Taisyklių 164–165 punktuose nurodyta liekamosios įtampos vertė turi būti patikrinta tik tų pastočių arba elektrinių šynose, kuriose šios jungtys susijungia.</text:span></text:p>
      <text:p text:style-name="P2034"><text:span text:style-name="T2035">Tikrinama esant trumpiesiems</text:span><text:span text:style-name="T2036"><text:s/>jungimams jungtyse ir kitose linijose, maitinamose nuo šių šynų, taip pat linijose, maitinamose nuo jungčių pastočių šynų;</text:span></text:p>
      <text:p text:style-name="P2037"><text:span text:style-name="T2038">167.3</text:span><text:span text:style-name="T2039">. liekamoji įtampa turi būti patikrinta esant trumpajam jungimui apsaugų pirmosios pakopos apimamos zonos gale, kai trumpas</text:span><text:span text:style-name="T2040">is jungimas išjungiamas kaskadiškai, t. y. po to, kai esantį priešingame linijos gale jungtuvą išjungė greitaveikė apsauga.</text:span></text:p>
      <text:p text:style-name="P2041"><text:span text:style-name="T2042">168</text:span><text:span text:style-name="T2043">. Vienpusio maitinimo pavienėms linijoms turi būti įrengiamos kelių pakopų srovės arba kelių pakopų srovės ir įtampos apsau</text:span><text:span text:style-name="T2044">gos nuo tarpfazių trumpųjų jungimų. Jei jos netenkina jautrumo ar greitaveikės apsaugos reikalavimų (Taisyklių 163–166 punktai) arba jei tai palengvina gretimų linijų apsaugų suveikimo laiko charakteristikų suderinimą su nagrinėjamos atkarpos apsaugos para</text:span><text:span text:style-name="T2045">metrais, turi būti numatyta įrengti distancinė apsauga.</text:span></text:p>
      <text:p text:style-name="P2046"><text:span text:style-name="T2047">168.1</text:span><text:span text:style-name="T2048">. Kaip papildoma apsauga pastaruoju atveju naudojama greitaveikė srovės atkirta.</text:span></text:p>
      <text:p text:style-name="P2049"><text:span text:style-name="T2050">168.2</text:span><text:span text:style-name="T2051">. Apsaugai nuo vienfazių trumpųjų jungimų turi būti įrengiama kelių pakopų kryptinė (ar nekryptinė) nul</text:span><text:span text:style-name="T2052">inės sekos srovės arba distancinė apsauga. Ši apsauga turi būti įrengta tik tuose linijos galuose, prie kurių prijungiamas maitinimas.</text:span></text:p>
      <text:p text:style-name="P2053"><text:span text:style-name="T2054">168.3</text:span><text:span text:style-name="T2055">. Naudotinos supaprastintos neselektyvios kelių pakopų srovės ir įtampos apsaugos (nuo tarpfazių trumpųjų jungim</text:span><text:span text:style-name="T2056">ų) ir kelių pakopų nulinės sekos srovės apsaugos (nuo vienfazių trumpųjų jungimų) linijose, susidedančiose iš kelių nuoseklių atkarpų, jei neselektyvaus veikimo pasekmėms ištaisyti numatyti įrengti AKĮ įtaisai.</text:span></text:p>
      <text:p text:style-name="P2057"><text:span text:style-name="T2058">169</text:span><text:span text:style-name="T2059">. Pavienėse linijose, maitinamose iš</text:span><text:span text:style-name="T2060"><text:s/>dviejų arba daugiau pusių (linijos su atšakomis), esant ar nesant apeinamosioms jungtims, taip pat žiedinio tinklo su vienu maitinimo šaltiniu linijose turi būti įrengta distancinė apsauga nuo tarpfazių trumpųjų jungimų, kuri daugeliu atvejų naudojama kai</text:span><text:span text:style-name="T2061">p rezervinė (330, 400 kV įtampos linijose) arba pagrindinė (110 kV įtampos linijose).</text:span></text:p>
      <text:p text:style-name="P2062"><text:span text:style-name="T2063">169.1</text:span><text:span text:style-name="T2064">. Kaip papildoma apsauga naudojama greitaveikė srovės atkirta. Tam tikrais atvejais naudojama srovės atkirta, kuri patikimai suveiktų tiktai įjungiant linijos jung</text:span><text:span text:style-name="T2065">tuvą, esant trumpai sujungtoms visoms trims fazėms apsaugos įrengimo vietoje, kai ji kituose režimuose netenkina jautrumo reikalavimų (Taisyklių 75 punktas).</text:span></text:p>
      <text:p text:style-name="P2066"><text:span text:style-name="T2067">169.2</text:span><text:span text:style-name="T2068">. Apsaugai nuo vienfazių trumpųjų jungimų turi būti įrengta kelių pakopų (kryptinė ar nek</text:span><text:span text:style-name="T2069">ryptinė) nulinės sekos srovės arba distancinė apsauga.</text:span></text:p>
      <text:p text:style-name="P2070"><text:span text:style-name="T2071">170</text:span><text:span text:style-name="T2072">. Žiedinio tinklo, turinčio vieną maitinimo šaltinį, prie jo esančių linijų priimamojo galo pagrindinei tarpfazių trumpųjų jungimų apsaugai reikia naudoti vienos pakopos kryptinę srovės apsaug</text:span><text:span text:style-name="T2073">ą; kitų pavienių linijų (visų pirma 110 kV įtampos) apsaugai tam tikrais atvejais naudojama kelių pakopų srovės ar kelių pakopų srovės ir įtampos apsauga (esant būtinumui – kryptinė).</text:span></text:p>
      <text:p text:style-name="P2074"><text:span text:style-name="T2075">171</text:span><text:span text:style-name="T2076">. Lygiagrečiosioms linijoms, maitinamoms iš dviejų arba daugiau p</text:span><text:span text:style-name="T2077">usių, ir vienpusio maitinimo lygiagrečiųjų linijų maitinamam galui naudojamos tokios pat apsaugos, kurios naudojamos pavienėms linijoms (Taisyklių 168 ir 169 punktai).</text:span></text:p>
      <text:p text:style-name="P2078"><text:span text:style-name="T2079">171.1</text:span><text:span text:style-name="T2080">. Naudotina papildoma apsauga, kontroliuojanti galios kryptį lygiagrečiojoje lini</text:span><text:span text:style-name="T2081">joje, vienfazių trumpųjų jungimų išjungimui pagreitinti, o tam tikrais atvejais ir dvipusio maitinimo linijų tarpfazių trumpųjų jungimų išjungimui pagreitinti. Ši apsauga įrengiama kaip atskira skersinė diferencinė srovės apsauga (paduodant į relę nulinės<text:s/></text:span><text:span text:style-name="T2082">sekos ar fazinių srovių skirtumą) arba tik kaip kitų apsaugų (nulinės sekos srovės, maksimaliosios srovės, distancinės) pagreitinimo elementas, kontroliuojantis galios kryptį lygiagrečiosiose linijose.</text:span></text:p>
      <text:p text:style-name="P2083"><text:span text:style-name="T2084">171.2</text:span><text:span text:style-name="T2085">. Didinant nulinės sekos apsaugos jautrumą, n</text:span><text:span text:style-name="T2086">umatomas jos atskirų pakopų išjungimas, išjungiant lygiagrečiosios linijos jungtuvą.</text:span></text:p>
      <text:p text:style-name="P2087"><text:span text:style-name="T2088">171.3</text:span><text:span text:style-name="T2089">. Dviejų lygiagrečiųjų vienpusio maitinimo linijų priimamajame gale turi būti įrengta skersinė diferencinė kryptinė apsauga.</text:span></text:p>
      <text:p text:style-name="P2090"><text:span text:style-name="T2091">172</text:span><text:span text:style-name="T2092">. Jei pagal Taisyklių 171 pu</text:span><text:span text:style-name="T2093">nktą parinkta lygiagrečiųjų linijų apsauga netenkina greito veikimo reikalavimų (Taisyklių 163–166 punktai), 110 kV įtampos dviem lygiagrečiosioms linijoms (kai jos abi įjungtos) naudojama skersinė diferencinė kryptinė apsauga.</text:span></text:p>
      <text:p text:style-name="P2094"><text:span text:style-name="T2095">Šiuo atveju, veikiant tik vi</text:span><text:span text:style-name="T2096">enai linijai, pagrindinė apsauga arba veikiant dviems linijoms turi būti pagal Taisyklių 168 ir 169 punktų reikalavimus parenkama rezervinė pakopinė apsauga, rezervuojanti skersinę diferencinę kryptinę apsaugą. Į apsaugą ar atskiras jos pakopas paduodama a</text:span><text:span text:style-name="T2097">biejų linijų srovių suma ir taip padidinamas jos jautrumas gretimų elementų trumpiesiems jungimams. Galimas kelių pakopų uždelsto suveikimo maksimaliosios srovės apsaugos papildymas skersine diferencine kryptine apsauga, jei pagal greitaveikės apsaugos rei</text:span><text:span text:style-name="T2098">kalavimus (Taisyklių 163–166 punktai) jos įrengimas nėra būtinas.</text:span></text:p>
      <text:p text:style-name="P2099"><text:span text:style-name="T2100">173</text:span><text:span text:style-name="T2101">. Jei pagal Taisyklių 169–171 punktų reikalavimus parinktos apsaugos netenkina greitaveikės apsaugos reikalavimų (Taisyklių 163–166 punktai), tai dvipusio maitinimo pavienėms ir<text:s/></text:span><text:span text:style-name="T2102">lygiagrečiosioms linijoms reikia numatyti įrengti pagrindines apsaugas su ryšio kanalais (aukštadažniais, optiniais ir kt.) ar išilgines diferencines apsaugas.</text:span></text:p>
      <text:p text:style-name="P2103"><text:span text:style-name="T2104">173.1</text:span><text:span text:style-name="T2105">. 110 kV įtampos linijose reikia įrengti pagrindinę apsaugą, naudojant distancines ir kry</text:span><text:span text:style-name="T2106">ptines nulinės sekos srovės apsaugas su ryšio kanalais perduodamomis pagreitinimo ar blokuotės komandomis, kai tai tikslinga didinant jautrumą (pavyzdžiui, linijose su atšakomis) arba supaprastinant apsaugą.</text:span></text:p>
      <text:p text:style-name="P2107"><text:span text:style-name="T2108">173.2</text:span><text:span text:style-name="T2109">. Greitinant 110 kV įtampos linijų keli</text:span><text:span text:style-name="T2110">ų pakopų apsaugų suveikimą (Taisyklių 163–166 punktai) arba didinant jautrumą (pavyzdžiui, linijose su atšakomis), taip pat galimas tiesioginių išjungimo komandų perdavimas ryšio kanalais.</text:span></text:p>
      <text:p text:style-name="P2111"><text:span text:style-name="T2112">174</text:span><text:span text:style-name="T2113">. Kai pagrindinės apsaugos yra išilginės diferencinės arba</text:span><text:span text:style-name="T2114"><text:s/>su ryšio kanalais (Taisyklių 173 punktas), parenkamos šios rezervinės apsaugos:</text:span></text:p>
      <text:p text:style-name="P2115"><text:span text:style-name="T2116">174.1</text:span><text:span text:style-name="T2117">. nuo tarpfazių trumpųjų jungimų – distancinės apsaugos;</text:span></text:p>
      <text:p text:style-name="P2118"><text:span text:style-name="T2119">174.2</text:span><text:span text:style-name="T2120">. nuo vienfazių trumpųjų jungimų – kelių pakopų kryptinės ar nekryptinės nulinės sekos srovės ar dista</text:span><text:span text:style-name="T2121">ncinės apsaugos.</text:span></text:p>
      <text:p text:style-name="P2122"><text:span text:style-name="T2123">175</text:span><text:span text:style-name="T2124">. 330–400 kV įtampos linijų rezervinės kelių pakopų apsaugos suveikimas pagreitinamas panaudojant komandų perdavimą ryšio kanalais, numatytais ir kitiems tikslams. Jei tokių nėra, įrengiami specialūs išjungimo komandų perdavimo ry</text:span><text:span text:style-name="T2125">šio kanalai, naudojami vien relinei apsaugai.</text:span></text:p>
      <text:p text:style-name="P2126"><text:span text:style-name="T2127">176</text:span><text:span text:style-name="T2128">. Reikia numatyti rezervinės tarpfazių trumpųjų jungimų apsaugos neselektyvųjį pagreitinimą (pavyzdžiui, kontroliuojant tiesioginės sekos įtampą), kai ilgam laikui (pavyzdžiui, remontui, techninei prieži</text:span><text:span text:style-name="T2129">ūrai) išjungiama pagrindinė greitaveikė apsauga (Taisyklių 163–166 punktai).</text:span></text:p>
      <text:p text:style-name="P2130"><text:span text:style-name="T2131">177</text:span><text:span text:style-name="T2132">. 330–400 kV įtampos linijų pagrindinių apsaugų ir rezervinių apsaugų greitai veikiančios pakopos tarpfazių trumpųjų jungimų metu turi patikimai veikti esant intensyviems p</text:span><text:span text:style-name="T2133">ereinamiesiems elektromagnetiniams procesams, sukeliamiems talpinių laidumų. Todėl turi būti numatytos įrengti šios priemonės:</text:span></text:p>
      <text:p text:style-name="P2134"><text:span text:style-name="T2135">177.1</text:span><text:span text:style-name="T2136">. apsaugų įtaisai privalo turėti elementus (pavyzdžiui, žemojo dažnio filtrus), ribojančius elektromagnetinių pereinamųjų<text:s/></text:span><text:span text:style-name="T2137">procesų įtaką;</text:span></text:p>
      <text:p text:style-name="P2138"><text:span text:style-name="T2139">177.2</text:span><text:span text:style-name="T2140">. fazių diferencinė apsauga su ryšio kanalais, įrengiama ilgesnėse nei 150 km linijose, privalo turėti talpinio laidumo srovių kompensavimo elementus.</text:span></text:p>
      <text:p text:style-name="P2141"><text:span text:style-name="T2142">178</text:span><text:span text:style-name="T2143">. Kai nėra galimybės tenkinti srovės transformatorių tikslumo<text:s/></text:span><text:span text:style-name="T2144">reikalavimų (Taisyklių 80 punktas) paduodant į greitaveikes apsaugas dviejų arba daugiau srovės transformatorių srovių sumą, reikia numatyti specialias priemones (pavyzdžiui, sumažinti apsaugų jautrumą), kurios neleistų apsaugoms klaidingai suveikti išorin</text:span><text:span text:style-name="T2145">ių trumpųjų jungimų metu, arba įrengti linijos grandinėje atskirą srovės transformatorių komplektą apsaugai prijungti.</text:span></text:p>
      <text:p text:style-name="P2146"><text:span text:style-name="T2147">179</text:span><text:span text:style-name="T2148">. Apsaugoms, įrengtoms 330–400 kV įtampos linijose su išilginės reaktyviosios varžos talpinės kompensacijos įrenginiais, turi būti</text:span><text:span text:style-name="T2149"><text:s/>numatytos įrengti priemonės, kurios neleistų apsaugoms klaidingai suveikti dėl kompensavimo įrenginių įtakos trumpųjų jungimų srovėms ir įtampoms išorinių trumpųjų jungimų metu. Pavyzdžiui, panaudojamas atvirkštinės sekos galios krypties elementas arba le</text:span><text:span text:style-name="T2150">idžiančios išjungti ar išjungimo komandos perdavimas iš kito galo.</text:span></text:p>
      <text:p text:style-name="P2151"><text:span text:style-name="T2152">180</text:span><text:span text:style-name="T2153">. Kai linijai naudojamas vienfazis AKĮ, relinės apsaugos įtaisai turi veikti šia tvarka:</text:span></text:p>
      <text:p text:style-name="P2154"><text:span text:style-name="T2155">180.1</text:span><text:span text:style-name="T2156">. atsiradus vienfaziam trumpajam jungimui (tam tikrais atvejais ir esant trumpiesiems<text:s/></text:span><text:span text:style-name="T2157">jungimams tarp dviejų fazių) išjungiama tik viena (pažeista) fazė, paskui atliekamas jos automatinis kartotinis įjungimas;</text:span></text:p>
      <text:p text:style-name="P2158"><text:span text:style-name="T2159">180.2</text:span><text:span text:style-name="T2160">. esant nesėkmingam vienfaziam AKĮ išjungiamos visos trys fazės;</text:span></text:p>
      <text:p text:style-name="P2161"><text:span text:style-name="T2162">180.3</text:span><text:span text:style-name="T2163">. atsiradus kitų rūšių trumpiesiems jungimams apsa</text:span><text:span text:style-name="T2164">uga turi išjungti visas tris fazes.</text:span></text:p>
      <text:p text:style-name="P2165"/>
      <text:p text:style-name="P2166"><text:span text:style-name="T2167">VIII</text:span><text:span text:style-name="T2168">.<text:s/></text:span><text:span text:style-name="T2169">ŠYNŲ APSAUGA, ŠYNINIO IR SEKCINIO JUNGTUVŲ APSAUGA</text:span></text:p>
      <text:p text:style-name="P2170"/>
      <text:p text:style-name="P2171"><text:span text:style-name="T2172">181</text:span><text:span text:style-name="T2173">. Elektrinių ir pastočių 110–400 kV įtampos skirstomosioms šynoms turi būti numatyti įrengti atskiri relinės apsaugos įtaisai:</text:span></text:p>
      <text:p text:style-name="P2174"><text:span text:style-name="T2175">181.1</text:span><text:span text:style-name="T2176">. dviejų šyn</text:span><text:span text:style-name="T2177">ų sistemoms (dviguba šynų sistema, pusantrinė schema ir kt.) ir pavienei padalytai į sekcijas šynų sistemai;</text:span></text:p>
      <text:p text:style-name="P2178"><text:span text:style-name="T2179">181.2</text:span><text:span text:style-name="T2180">. pavienei nepadalytai į sekcijas šynų sistemai, jei šynų maitinimo Unijos turi atšakų arba jei šynų trumpųjų jungimų išjungimas suveikian</text:span><text:span text:style-name="T2181">t prijungtų objektų apsaugoms yra neleistinas pagal greitaveikės apsaugos reikalavimus (Taisyklių 163–166 punktai).</text:span></text:p>
      <text:p text:style-name="P2182"><text:span text:style-name="T2183">182</text:span><text:span text:style-name="T2184">. Elektrinių ir pastočių 35 kV įtampos skirstomųjų šynų apsaugai turi būti numatyti atskiri relinės apsaugos įtaisai:</text:span></text:p>
      <text:p text:style-name="P2185"><text:span text:style-name="T2186">182.1</text:span><text:span text:style-name="T2187">.<text:s/></text:span><text:span text:style-name="T2188">pagal greitaveikės apsaugos reikalavimus (Taisyklių 163–166 punktai);</text:span></text:p>
      <text:p text:style-name="P2189"><text:span text:style-name="T2190">182.2</text:span><text:span text:style-name="T2191">. dvigubosioms šynoms arba dviem šynų sekcijoms, jei jų šyninio (sekcinio) jungtuvo arba maitinimo objektų (linijų, transformatorių) apsaugos netenkina elektros vartotojų maitin</text:span><text:span text:style-name="T2192">imo patikimumo reikalavimų (įvertinant AKĮ ir ARĮ įtaisų galimybes).</text:span></text:p>
      <text:p text:style-name="P2193"><text:span text:style-name="T2194">183</text:span><text:span text:style-name="T2195">. Elektrinių ir pastočių 35 kV ir aukštesnės įtampos skirstomųjų šynų apsaugai reikia numatyti įrengti greitaveikę diferencinę srovės apsaugą, apimančią visus prijungtus prie šyn</text:span><text:span text:style-name="T2196">ų sistemos arba sekcijos objektus.</text:span></text:p>
      <text:p text:style-name="P2197"><text:span text:style-name="T2198">183.1</text:span><text:span text:style-name="T2199">. Apsauga turi būti įrengiama panaudojant specialias srovės reles, nereaguojančias į pereinamąsias ir nusistovėjusias ne balanso sroves (pavyzdžiui, relės su sotinamaisiais transformatoriais; stabdomosios relės ir<text:s/></text:span><text:span text:style-name="T2200">kt.).</text:span></text:p>
      <text:p text:style-name="P2201"><text:span text:style-name="T2202">183.2</text:span><text:span text:style-name="T2203">. Prijungus prie 330 ar 400 kV įtampos šynų transformatorių (autotransformatorių) daugiau kaip vienu jungtuvu, reikia numatyti įrengti šynuotės diferencinę srovės apsaugą.</text:span></text:p>
      <text:p text:style-name="P2204"><text:span text:style-name="T2205">184</text:span><text:span text:style-name="T2206">. Elektrinių, pastočių 35 kV ir aukštesnės įtampos dvigubos<text:s/></text:span><text:span text:style-name="T2207">šynų sistemos, turinčios vieną prijungto objekto (prijungimo) jungtuvą, diferencinė apsauga turi būti įrengta fiksuotam prijungimų paskirstymui tarp šynų. 110 kV ir aukštesnės įtampos šynų apsaugai reikia numatyti prijungimų fiksavimo pakeitimo galimybę, p</text:span><text:span text:style-name="T2208">erjungiant prijungimus nuo vienos šynų sistemos prie kitos.</text:span></text:p>
      <text:p text:style-name="P2209"><text:span text:style-name="T2210">185</text:span><text:span text:style-name="T2211">. Šynų diferencinė apsauga (Taisyklių 183 ir 184 punktai) privalo turėti srovės transformatorių antrinių grandinių būklės kontrolės įtaisus, kurie, sugedus srovės grandinėms po nustatyto<text:s/></text:span><text:span text:style-name="T2212">uždelsimo, išjungia apsaugą ir įjungia signalizaciją.</text:span></text:p>
      <text:p text:style-name="P2213"><text:span text:style-name="T2214">186</text:span><text:span text:style-name="T2215">. Elektrinių 6 ir 10 kV įtampos padalytoms į sekcijas šynoms turi būti įrengta dviejų pakopų nevisa apimanti diferencinė apsauga, kurios pirmajai (greitaveikei) pakopai naudojama srovės atkirta,<text:s/></text:span><text:span text:style-name="T2216">srovės ir įtampos atkirta arba distancinė apsauga, o antrajai – uždelsto suveikimo maksimaliosios srovės apsauga. Apsauga turi išjungti maitinimo prijungimus ir savųjų reikmių transformatorių.</text:span></text:p>
      <text:p text:style-name="P2217"><text:span text:style-name="T2218">186.1</text:span><text:span text:style-name="T2219">. Jei apsaugos jautrumas trumpiesiems jungimams linijų s</text:span><text:span text:style-name="T2220">u reaktoriais gale nepakankamas (generatorių įtampos šynų apkrova yra didelė, nueinančių linijų jungtuvai įrengti už reaktorių), antrajai jos pakopai reikia naudoti maksimaliosios srovės atskirus apsaugų komplektus, prijungiamus prie reaktorių grandinių ir</text:span><text:span text:style-name="T2221"><text:s/>turinčius įtampos paleidimo reles arba jų neturinčius; šių komplektų veikimas išjungiant maitinimo objektus turi būti kontroliuojamas papildomais įtaisais, suveikiančiais atsiradus trumpajam jungimui. Šiuo atveju Sekcinis jungtuvas privalo turėti apsaugą<text:s/></text:span><text:span text:style-name="T2222">(skirtą trumpajam jungimui tarp reaktoriaus ir jungtuvo likviduoti), kuri įjungiama išjungiant šį jungtuvą. Perjungiant dalį maitinimo objektų prie rezervinės šynų sistemos, turi būti numatyta šynų diferencinė apsauga, pritaikyta fiksuotam prijungimų paski</text:span><text:span text:style-name="T2223">rstymui.</text:span></text:p>
      <text:p text:style-name="P2224"><text:span text:style-name="T2225">186.2</text:span><text:span text:style-name="T2226">. Naudotinos atskiros distancinės apsaugos, įrengiamos visiems maitinimo objektams, išskyrus generatorius, jei yra galimi dažni darbo režimai su maitinimo objektų perskirstymu skirtingoms šynų sistemoms.</text:span></text:p>
      <text:p text:style-name="P2227"><text:span text:style-name="T2228">187</text:span><text:span text:style-name="T2229">. Elektrinėse, kai jose į</text:span><text:span text:style-name="T2230">rengti 12 MW ir mažesnės galios generatoriai, 6 ir 10 kV įtampos šynoms, padalytoms į sekcijas, nėra būtina naudoti specialios šynų apsaugos; šiuo atveju šynų trumpiesiems jungimams likviduoti turi būti naudojamos generatorių maksimaliosios srovės apsaugos</text:span><text:span text:style-name="T2231">.</text:span></text:p>
      <text:p text:style-name="P2232"><text:span text:style-name="T2233">188</text:span><text:span text:style-name="T2234">. Žeminamųjų pastočių 6 ir 10 kV įtampos pavienei padalytai į sekcijas šynai ir dvigubai šynų sistemai specialūs relinės apsaugos įtaisai nebūtini, o šynų trumpuosius jungimus turi likviduoti transformatorių apsaugos nuo išorinių trumpųjų jungimų<text:s/></text:span><text:span text:style-name="T2235">bei sekcinių ir šyninių jungtuvų apsaugos. Didinant pastočių šynų apsaugos jautrumą ir greitinant veikimą, į apsaugą įjungiama maitinimo objektų suminė srovė. Galimas maitinimo įvadų greitaveikės apsaugos blokavimas, kai suveikia nueinančių linijų apsaugos</text:span><text:span text:style-name="T2236"><text:s/>(loginė šynų apsauga). Tokiu pat būdu įrengiamos žeminamųjų pastočių 35 kV šynų apsaugos.</text:span></text:p>
      <text:p text:style-name="P2237"><text:span text:style-name="T2238">Jei nueinančiose nuo pastočių šynų 6 ar 10 kV linijose naudojami reaktoriai, įrengiama šynų apsauga, analogiška elektrinių šynų apsaugai (Taisyklių 186 punktas).</text:span></text:p>
      <text:p text:style-name="P2239"><text:span text:style-name="T2240">1</text:span><text:span text:style-name="T2241">89</text:span><text:span text:style-name="T2242">. Kai diferencinė šynų apsauga ir nueinančių nuo šių šynų prijungimo apsauga jungiama prie įmontuotų į jungtuvo įvadus srovės transformatorių, šynų ir prijungimo apsaugoms turi būti naudojami skirtingose jungtuvo pusėse esantys srovės transformatoriai<text:s/></text:span><text:span text:style-name="T2243">taip, kad trumpieji jungimai, kilę jungtuve, įeitų į abiejų apsaugų veikimo zonas.</text:span></text:p>
      <text:p text:style-name="P2244"><text:span text:style-name="T2245">189.1</text:span><text:span text:style-name="T2246">. Jei jungtuvai neturi įmontuotų srovės transformatorių, tai numatomi atskirai įrengti srovės transformatoriai tik vienoje jungtuvo pusėje ir pagal galimybes prijungi</text:span><text:span text:style-name="T2247">ami jie taip, kad jungtuvai įeitų į šynų diferencinės apsaugos veikimo zoną. Šiuo atveju dvigubos šynų sistemos, kurių objektų paskirstymas yra fiksuotas, diferencinei apsaugai turi būti panaudojamos dvi kiekvieno srovės transformatoriaus, esančio šyninio<text:s/></text:span><text:span text:style-name="T2248">jungtuvo grandinėje, atskiros apvijos.</text:span></text:p>
      <text:p text:style-name="P2249"><text:span text:style-name="T2250">189.2</text:span><text:span text:style-name="T2251">. Naudojant šynų apsaugai atskiras distancines apsaugas, sekcinių jungtuvų grandinėse turi būti įrengti srovės transformatoriai, kurių antrinės grandinės turi būti sujungtos taip, kad atitiktų sekcijos šynų s</text:span><text:span text:style-name="T2252">rovių sumą.</text:span></text:p>
      <text:p text:style-name="P2253"><text:span text:style-name="T2254">190</text:span><text:span text:style-name="T2255">. Išbandant sugedusią šynų sistemą arba sekciją, šynų apsauga turi suveikti selektyviai ir greitai.</text:span></text:p>
      <text:p text:style-name="P2256"><text:span text:style-name="T2257">191</text:span><text:span text:style-name="T2258">. Jei yra šyninis (Sekcinis) jungtuvas, apeinamajam 110–400 kV įtampos jungtuvui turi būti numatytos apsaugos nuo šių trumpųjų j</text:span><text:span text:style-name="T2259">ungimų (naudojamos tikrinant ir remontuojant bet kurio šynų prijungimo apsaugą, jungtuvą ir srovės transformatorių):</text:span></text:p>
      <text:p text:style-name="P2260"><text:span text:style-name="T2261">191.1</text:span><text:span text:style-name="T2262">. tarpfazių trumpųjų jungimų – trijų pakopų srovės ar distancinė apsauga ir greitaveikė srovės atkirta;</text:span></text:p>
      <text:p text:style-name="P2263"><text:span text:style-name="T2264">191.2</text:span><text:span text:style-name="T2265">. vienfazių trumpųj</text:span><text:span text:style-name="T2266">ų jungimų – keturių pakopų kryptinė nulinės sekos srovės apsauga arba distancinė apsauga.</text:span></text:p>
      <text:p text:style-name="P2267"><text:span text:style-name="T2268">191.3</text:span><text:span text:style-name="T2269">. Šyniniam (sekciniam) jungtuvui turi būti numatytos įrengti šios apsaugos (šynų sistemoms ar sekcijoms padalyti, kai nėra JRĮ, arba tolimojo rezervavimo vei</text:span><text:span text:style-name="T2270">ksmingumui padidinti, išjungus šynų apsaugą ar JRĮ):</text:span></text:p>
      <text:p text:style-name="P2271">nuo tarpfazių trumpųjų jungimų – dviejų pakopų srovės apsauga;</text:p>
      <text:p text:style-name="P2272"><text:span text:style-name="T2273">nuo vienfazių trumpųjų jungimų – trijų pakopų nulinės sekos srovės apsauga.</text:span></text:p>
      <text:p text:style-name="P2274"><text:span text:style-name="T2275">191.4</text:span><text:span text:style-name="T2276">. Galimos sudėtingesnės šyninio (sekcinio) jungtuvo dis</text:span><text:span text:style-name="T2277">tancinės apsaugos), jei jos padidina tolimojo rezervavimo veiksmingumą.</text:span></text:p>
      <text:p text:style-name="P2278"><text:span text:style-name="T2279">191.5</text:span><text:span text:style-name="T2280">. Šyniniam (sekciniam) 110–400 kV įtampos jungtuvui, atliekančiam ir apeinamojo jungtuvo funkcijas, turi būti įrengtos apsaugos, naudojamos atskirai įrengtiems apeinamajam ir<text:s/></text:span><text:span text:style-name="T2281">šyniniam (sekciniam) jungtuvams.</text:span></text:p>
      <text:p text:style-name="P2282"><text:span text:style-name="T2283">191.6</text:span><text:span text:style-name="T2284">. Galimas 110–400 kV elektros įrenginių pagrindinių greitaveikių apsaugų perjungimas apeinamajam jungtuvui.</text:span></text:p>
      <text:p text:style-name="P2285"><text:span text:style-name="T2286">191.7</text:span><text:span text:style-name="T2287">. Šyniniam (sekciniam) 3–35 kV įtampos jungtuvui turi būti numatyta įrengti dviejų pakopų srovės<text:s/></text:span><text:span text:style-name="T2288">apsauga nuo tarpfazių trumpųjų jungimų.</text:span></text:p>
      <text:p text:style-name="P2289"><text:span text:style-name="T2290">192</text:span><text:span text:style-name="T2291">. Elektrinės ir pastotės, kurių schemose nenaudojami apeinamieji jungtuvai (pavyzdžiui, keturkampis, pusantrinė schema ir kt.), 330 ir 400 kV įtampos linijoms reikia įrengti atskirą pakaitinės apsaugos<text:s/></text:span><text:span text:style-name="T2292">komplektą, kuris būtų prijungiamas prie linijos, pakeičiant patikrinimui atjungtos veikiančios linijos apsaugą, jei būtina, kad linija veiktų, kai likusios apsaugos netenkina nustatytų reikalavimų.</text:span></text:p>
      <text:p text:style-name="P2293"><text:span text:style-name="T2294">Įrengiamas atskiras apsaugos komplektas 110 kV įtampos lin</text:span><text:span text:style-name="T2295">ijoms, prijungtoms pagal tiltelio ar daugiakampio schemą ir neturinčioms atskiros pagrindinės apsaugos, jei tikrinant veikiančios linijos apsaugą techniškai neįmanoma likviduoti jos trumpųjų jungimų, naudojant paprastesnes priemones, tenkinančias nustatytu</text:span><text:span text:style-name="T2296">s reikalavimus.</text:span></text:p>
      <text:p text:style-name="P2297"><text:span text:style-name="T2298">193</text:span><text:span text:style-name="T2299">. 6–35 kV komplektinių skirstomųjų įrenginių pusiau uždarų arba uždarų (išskyrus pripildytas izoliacinių dujų) ertmių apsaugai, kai jose kilę trumpieji jungimai kitomis apsaugomis išjungiami per ilgesnį kaip 0,1 sekundės laikotarpį,<text:s/></text:span><text:span text:style-name="T2300">būtina įrengti specialias apsaugas kilus elektros lankui (toliau – lanko apsaugas). Apsaugai paleisti naudojami šviesos, slėgio ar kitokie jutikliai. Lanko apsaugų veikimo selektyvumui užtikrinti turi būti kontroliuojamas trumpojo jungimo srovės tekėjimas<text:s/></text:span><text:span text:style-name="T2301">į gedimo vietą. Apsauga turi išjungti artimiausius jungtuvus, per kuriuos teka trumpojo jungimo srovė į gedimo vietą, ir uždrausti (nepaleisti) AKĮ, ARĮ.</text:span></text:p>
      <text:p text:style-name="P2302"/>
      <text:p text:style-name="P2303"><text:span text:style-name="T2304">IX</text:span><text:span text:style-name="T2305">.<text:s/></text:span><text:span text:style-name="T2306">SINCHRONINIŲ KOMPENSATORIŲ APSAUGA</text:span></text:p>
      <text:p text:style-name="P2307"/>
      <text:p text:style-name="P2308"><text:span text:style-name="T2309">194</text:span><text:span text:style-name="T2310">. Sinchroniniams kompensatoriams reikia įrengti<text:s/></text:span><text:span text:style-name="T2311">relinės apsaugos įtaisus, analogiškus atitinkamų galių turbogeneratorių relinės apsaugos įtaisams, bet turinčius Taisyklių 195–198 punktuose nurodytus skirtumus.</text:span></text:p>
      <text:p text:style-name="P2312"><text:span text:style-name="T2313">195</text:span><text:span text:style-name="T2314">. Simetrinės perkrovos apsauga, įjungianti signalizaciją, turi būti išjungiama sinchron</text:span><text:span text:style-name="T2315">inio kompensatoriaus paleidimo metu, jei šiuo režimu ji gali suveikti.</text:span></text:p>
      <text:p text:style-name="P2316"><text:span text:style-name="T2317">196</text:span><text:span text:style-name="T2318">. Reikia numatyti minimaliosios įtampos apsaugą, išjungiančią sinchroninio kompensatoriaus jungtuvą; apsaugos suveikimo įtampa parenkama 10–20 proc. vardinės įtampos, uždelsimas<text:s/></text:span><text:span text:style-name="T2319">– apie 10 sekundžių.</text:span></text:p>
      <text:p text:style-name="P2320"><text:span text:style-name="T2321">197</text:span><text:span text:style-name="T2322">. Turi būti įrengta apsauga, kuri suveiktų trumpam laikui dingus pastotės maitinimui (pavyzdžiui, maitinimo linijos AKĮ pauzės metu); turi būti įrengta minimalaus dažnio apsauga, išjungianti sinchroninio kompensatoriaus jungtuvą</text:span><text:span text:style-name="T2323"><text:s/>arba žadinimo slopinimo automatą; taip pat naudojama apsauga, veikianti kitais principais, pavyzdžiui, reaguojanti į dažnio mažėjimo greitį.</text:span></text:p>
      <text:p text:style-name="P2324"><text:span text:style-name="T2325">198</text:span><text:span text:style-name="T2326">. 50 MVA ir didesnės galios sinchroniniams kompensatoriams reikia įrengti apsaugą nuo žadinimo srovės išnyk</text:span><text:span text:style-name="T2327">imo (arba srovei sumažėjus žemiau leistinosios ribos), išjungiančią sinchroninį kompensatorių arba įjungiančią signalizaciją; nėra būtina naudoti šios apsaugos sinchroniniams kompensatoriams, kurių veikimo režimas keičiamas į veikimo režimą su neigiama rot</text:span><text:span text:style-name="T2328">oriaus srove.</text:span></text:p>
      <text:p text:style-name="P2329"><text:span text:style-name="T2330">199</text:span><text:span text:style-name="T2331">. Įžemėjus veikiančio bloke su transformatoriumi sinchroninio kompensatoriaus statoriaus apvijai, turi suveikti apsauga, esanti transformatoriaus žemesniosios įtampos pusėje; nėra būtina naudoti įžemėjimo srovių kompensavimo reaktoriau</text:span><text:span text:style-name="T2332">s, jei transformatoriaus žemosios įtampos pusės įžemėjimo srovė viršija 5 A, ir įrengti dviejų pakopų apsaugą: su trumpesniu uždelsimu išjungiančia sinchroninio kompensatoriaus jungtuvą, o ilgesniu – įjungiančia signalizaciją; kai įžemėjimo srovė mažesnė n</text:span><text:span text:style-name="T2333">ei 5 A, apsauga po nustatyto uždelsimo turi įjungti signalizaciją; 50 MVA ir didesnės galios sinchroninių kompensatorių apsaugai reikia numatyti galimybę išjungti jungtuvą arba įjungti signalizaciją.</text:span></text:p>
      <text:p text:style-name="P2334"><text:span text:style-name="T2335">200</text:span><text:span text:style-name="T2336">. Pastotėse, kuriose nėra nuolat budinčių darbuot</text:span><text:span text:style-name="T2337">ojų, įrengiama sinchroninio kompensatoriaus apsauga nuo perkrovos, turinti dvi nepriklausomas skirtingo uždelsimo pakopas: įjungianti signalizaciją ir sumažinanti žadinimo srovę (trumpesnis uždelsimas) ir išjungianti kompensatorių (ilgesnis uždelsimas), je</text:span><text:span text:style-name="T2338">i automatinio žadinimo reguliatorius neužtikrina galimybės išvengti ilgalaikių perkrovų.</text:span></text:p>
      <text:p text:style-name="P2339">Sinchroninių kompensatorių žadinimo grandinių apsauga nuo įžemėjimų įrengiama tokia pati kaip ir hidrogeneratorių (Taisyklių 147 punktas).</text:p>
      <text:p text:style-name="P2340"/>
      <text:p text:style-name="P2341"><text:span text:style-name="T2342">IV</text:span><text:span text:style-name="T2343">.<text:s/></text:span><text:span text:style-name="T2344">AUTOMATIKA IR TEL</text:span><text:span text:style-name="T2345">EINFORMACINĖS SISTEMOS<text:s/></text:span></text:p>
      <text:p text:style-name="P2346"/>
      <text:p text:style-name="P2347"><text:span text:style-name="T2348">I</text:span><text:span text:style-name="T2349">.<text:s/></text:span><text:span text:style-name="T2350">TAIKYMO SRITIS</text:span></text:p>
      <text:p text:style-name="P2351"/>
      <text:p text:style-name="P2352"><text:span text:style-name="T2353">201</text:span><text:span text:style-name="T2354">. Šio skyriaus reikalavimai taikomi elektros energetikos sistemos, elektrinių, elektros tinklų, elektros tiekimo sistemų elektros įrenginių automatikos ir teleinformacinių sistemų įtaisams, kurie lik</text:span><text:span text:style-name="T2355">viduoja trumpųjų jungimų pasekmes, stabdo avarijų plitimą, užtikrina režimų saugumą, didina elektros tiekimo patikimumą, sudaro sąlygas ekonomiškai pagrįstiems režimams realizuoti, gerina elektros energijos kokybę ir naudojami atliekant perjungimus:</text:span></text:p>
      <text:p text:style-name="P2356"><text:span text:style-name="T2357">201.1</text:span><text:span text:style-name="T2358">. automatinio kartotinio įjungimo įtaisams, pakartotinai įjungiantiems linijas (linijų fazes), šynas ir kitus elektros įrenginius po jų neoperatyvinio išjungimo;</text:span></text:p>
      <text:p text:style-name="P2359"><text:span text:style-name="T2360">201.2</text:span><text:span text:style-name="T2361">. automatinio rezervo įjungimo įtaisams, elektros tiekimo sutrikimų metu įjungiantie</text:span><text:span text:style-name="T2362">ms rezervinį maitinimą arba rezervinius įrenginius;</text:span></text:p>
      <text:p text:style-name="P2363"><text:span text:style-name="T2364">201.3</text:span><text:span text:style-name="T2365">. automatiniams sinchronizatoriams, padedantiems greitai įjungti į tinklą lygiagrečiam darbui sinchroninius generatorius ir sinchroninius kompensatorius;</text:span></text:p>
      <text:p text:style-name="P2366"><text:span text:style-name="T2367">201.4</text:span><text:span text:style-name="T2368">. automatiniams sinchroninių<text:s/></text:span><text:span text:style-name="T2369">mašinų žadinimo, transformatorių įtampos, reaktyviosios galios šaltinių (kondensatorių baterijų) galios reguliatoriams, valdantiems žadinimo srovę, tinklo mazgų įtampą ir tinklo šakų reaktyviąją galią;</text:span></text:p>
      <text:p text:style-name="P2370"><text:span text:style-name="T2371">201.5</text:span><text:span text:style-name="T2372">. automatiniams pirminiams ir antriniams<text:s/></text:span><text:span text:style-name="T2373">dažnio ir aktyviųjų galių reguliatoriams, stabilizuojantiems dažnį ir valdantiems aktyviąsias galias;</text:span></text:p>
      <text:p text:style-name="P2374"><text:span text:style-name="T2375">201.6</text:span><text:span text:style-name="T2376">. automatiniams generatorių greito turbinų valdymo, išjungimo, stabdymo ir kitiems įtaisams, apsaugantiems elektros energetikos sistemą nuo stabi</text:span><text:span text:style-name="T2377">lumo pažeidimų;</text:span></text:p>
      <text:p text:style-name="P2378"><text:span text:style-name="T2379">201.7</text:span><text:span text:style-name="T2380">. automatiniams asinchroninio režimo nutraukimo įtaisams, likviduojantiems asinchroninį darbo režimą sistemoje;</text:span></text:p>
      <text:p text:style-name="P2381"><text:span text:style-name="T2382">201.8</text:span><text:span text:style-name="T2383">. automatiniams dažninio nukrovimo (toliau – ADN) įtaisams, ribojantiems dažnio sumažėjimą;</text:span></text:p>
      <text:p text:style-name="P2384"><text:span text:style-name="T2385">201.9</text:span><text:span text:style-name="T2386">. automat</text:span><text:span text:style-name="T2387">iniams dažnio padidėjimo nutraukimo įtaisams, ribojantiems dažnio padidėjimą;</text:span></text:p>
      <text:p text:style-name="P2388"><text:span text:style-name="T2389">201.10</text:span><text:span text:style-name="T2390">. automatiniams nukrovimo sumažėjus įtampai įtaisams, ribojantiems įtampos sumažėjimą;</text:span></text:p>
      <text:p text:style-name="P2391"><text:span text:style-name="T2392">201.11</text:span><text:span text:style-name="T2393">. automatiniams šuntuojamųjų reaktorių įjungimo įtaisams, ribojantiems<text:s/></text:span><text:span text:style-name="T2394">įtampos padidėjimą;</text:span></text:p>
      <text:p text:style-name="P2395"><text:span text:style-name="T2396">201.12</text:span><text:span text:style-name="T2397">. automatiniams apkrovos ribojimo įtaisams, apsaugantiems sisteminės reikšmės objektus nuo perkrovos;</text:span></text:p>
      <text:p text:style-name="P2398"><text:span text:style-name="T2399">201.13</text:span><text:span text:style-name="T2400">. įvairių lygių dispečerinio valdymo sistemoms, valdančioms elektros generavimo, perdavimo ir skirstymo procesus,<text:s/></text:span><text:span text:style-name="T2401">įrenginių valdymo įtaisams, tarp jų:</text:span></text:p>
      <text:p text:style-name="P2402"><text:span text:style-name="T2403">prijungimų ir įrenginių valdiklių įtaisams, pastotės valdymo įrenginiams, dispečerinio valdymo sistemoms.</text:span></text:p>
      <text:p text:style-name="P2404"><text:span text:style-name="T2405">202</text:span><text:span text:style-name="T2406">. Automatinio valdymo funkcijas, nurodytas Taisyklių 201.4–201.13 punktuose, apibrėžia faktinės elektros</text:span><text:span text:style-name="T2407"><text:s/>energetikos sistemos darbo sąlygos. Jos turi būti suderintos su sinchroniškai veikiančių kaimyninių elektros energetikos sistemų analogiškų automatikos sistemų veikimu.</text:span></text:p>
      <text:p text:style-name="P2408"><text:span text:style-name="T2409">203</text:span><text:span text:style-name="T2410">. Elektros sistemose ir energetikos objektuose kartais įrengiami automatinio va</text:span><text:span text:style-name="T2411">ldymo įrenginiai, kurių neapima šis Taisyklių skyrius ir kuriuos reglamentuoja kiti norminiai teisės aktai. Tokių įrenginių veikimas turi būti suderintas su šiame skyriuje nagrinėjamų automatinių įtaisų ir sistemų veikimu.</text:span></text:p>
      <text:p text:style-name="P2412"><text:span text:style-name="T2413">204</text:span><text:span text:style-name="T2414">. Įmonių (elektros vartoto</text:span><text:span text:style-name="T2415">jų) elektros tinkluose reikia naudoti automatikos įtaisus, kurie neleidžia sutrikdyti pagrindinių technologinių procesų, trumpam laikui nutraukus elektros tiekimą, atsiradus trumpiesiems jungimams išorės ir vidaus elektros tiekimo tinkluose ir veikiant rel</text:span><text:span text:style-name="T2416">inės apsaugos ir automatikos įtaisams.</text:span></text:p>
      <text:p text:style-name="P2417"/>
      <text:p text:style-name="P2418"><text:span text:style-name="T2419">II</text:span><text:span text:style-name="T2420">.<text:s/></text:span><text:span text:style-name="T2421">AUTOMATINIS KARTOTINIS ĮJUNGIMAS</text:span></text:p>
      <text:p text:style-name="P2422"/>
      <text:p text:style-name="P2423"><text:span text:style-name="T2424">205</text:span><text:span text:style-name="T2425">. AKĮ įtaisų paskirtis – greitai atnaujinti elektros vartotojų maitinimą arba atkurti tarpsistemines ir sistemų vidines jungtis, automatiškai įjungiant jungtuvus, ku</text:span><text:span text:style-name="T2426">riuos išjungė relinės apsaugos įtaisai.</text:span></text:p>
      <text:p text:style-name="P2427"><text:span text:style-name="T2428">206</text:span><text:span text:style-name="T2429">. Automatinis kartotinis įjungimas turi būti naudojamas šiems objektams:</text:span></text:p>
      <text:p text:style-name="P2430"><text:span text:style-name="T2431">206.1</text:span><text:span text:style-name="T2432">. 1000 V ir aukštesnės įtampos visų tipų oro bei mišrioms (kabelių ir oro) linijoms; 35 kV ir žemesnės įtampos kabelių linijoms r</text:span><text:span text:style-name="T2433">eikia naudoti AKĮ įtaisus, kai yra didelė tikimybė gedimų, kurių metu susidaro atviras lankas (pavyzdžiui, esant kelioms tarpinėms rinklėms, viena linija maitinant kelias pastotes), ir kai reikia ištaisyti neselektyviojo apsaugų suveikimo pasekmes; AKĮ pan</text:span><text:span text:style-name="T2434">audojimas 110 kV ir aukštesnės įtampos kabelių linijoms turi būti pagrįstas projektavimo metu įvertinant konkrečias sąlygas;</text:span></text:p>
      <text:p text:style-name="P2435"><text:span text:style-name="T2436">206.2</text:span><text:span text:style-name="T2437">. elektrinių ir pastočių šynoms (Taisyklių 239–243 punktai);</text:span></text:p>
      <text:p text:style-name="P2438"><text:span text:style-name="T2439">206.3</text:span><text:span text:style-name="T2440">. transformatoriams (Taisyklių 244 punktas);</text:span></text:p>
      <text:p text:style-name="P2441"><text:span text:style-name="T2442">206.4</text:span><text:span text:style-name="T2443">. elektros varikliams, kurie automatiškai išjungiami užtikrinant kitų elektros variklių savilaidą (Taisyklių 256 punktas).</text:span></text:p>
      <text:p text:style-name="P2444"><text:span text:style-name="T2445">207</text:span><text:span text:style-name="T2446">. AKĮ įtaisai turi neveikti šiais atvejais:</text:span></text:p>
      <text:p text:style-name="P2447"><text:span text:style-name="T2448">207.1</text:span><text:span text:style-name="T2449">. kai vykdomas operatyvinis jungtuvų išjungimas;</text:span></text:p>
      <text:p text:style-name="P2450"><text:span text:style-name="T2451">207.2</text:span><text:span text:style-name="T2452">. kai<text:s/></text:span><text:span text:style-name="T2453">jungtuvą išjungia relinė apsauga tuoj pat po operatyvinio įjungimo;</text:span></text:p>
      <text:p text:style-name="P2454"><text:span text:style-name="T2455">207.3</text:span><text:span text:style-name="T2456">. kai jungtuvą išjungia lanko apsauga;</text:span></text:p>
      <text:p text:style-name="P2457"><text:span text:style-name="T2458">207.4</text:span><text:span text:style-name="T2459">. kai jungtuvą išjungia transformatorių ir elektros variklių apsaugos nuo vidinių gedimų arba priešavarinės automatikos įtaisai, po</text:span><text:span text:style-name="T2460"><text:s/>kurių veikimo AKĮ yra neleistinas, išskyrus kai kuriuos aptartus atvejus (pavyzdžiui, po ADN įtaisų suveikimo dažninis AKĮ turi veikti pagal Taisyklių 313 punkto reikalavimus).</text:span></text:p>
      <text:p text:style-name="P2461"><text:span text:style-name="T2462">208</text:span><text:span text:style-name="T2463">. AKĮ įtaisai turi nevykdyti daugkarčio jungtuvo įjungimo, neišnyksta</text:span><text:span text:style-name="T2464">nčio trumpojo jungimo metu atsiradus sutrikimui įtaiso schemoje, kurio metu susiformuoja neišnykstanti jungtuvo įjungimo komanda.</text:span></text:p>
      <text:p text:style-name="P2465"><text:span text:style-name="T2466">209</text:span><text:span text:style-name="T2467">. Po sėkmingo įjungimo AKĮ įtaisai per nustatytą laiką turi automatiškai grįžti į parengties padėtį.</text:span></text:p>
      <text:p text:style-name="P2468"><text:span text:style-name="T2469">210</text:span><text:span text:style-name="T2470">. Naudojant</text:span><text:span text:style-name="T2471"><text:s/>AKĮ įtaisus, numatomas relinės apsaugos veikimo pagreitinimas kartotinio įjungimo metu. Pagreitinimas naudojamas ir kitais atvejais, pavyzdžiui, įjungiant jungtuvą valdymo raktu, televaldymo ar ARĮ įtaisais.</text:span></text:p>
      <text:p text:style-name="P2472"><text:span text:style-name="T2473">211</text:span><text:span text:style-name="T2474">. Linijos apsaugos nereikia greitinti po</text:span><text:span text:style-name="T2475"><text:s/>AKĮ, kai įtampa jau paduota iš kito jos galo (t. y. esant įtampoms visose linijos fazėse, rodančioms, kad linija nesugedusi).</text:span></text:p>
      <text:p text:style-name="P2476"><text:span text:style-name="T2477">212</text:span><text:span text:style-name="T2478">. Trifazio AKĮ (toliau – TAKĮ) įtaisus gali paleisti relinės apsaugos ar kitu būdu suformuotos komandos, pavyzdžiui, atsir</text:span><text:span text:style-name="T2479">adus neatitikimui tarp į jungtuvą pasiųstos paskutinės operatyvinės komandos ir jo faktinės padėties (kai paskutinė operatyvinė komanda buvo „įjungti“ ir po tam tikro laiko jungtuvą išjungė apsauga arba kitų įtaisų ir darbuotojų klaidingai duota komanda).</text:span></text:p>
      <text:p text:style-name="P2480"><text:span text:style-name="T2481">213</text:span><text:span text:style-name="T2482">. Naudojami vienkarčio ir daugkarčio veikimo TAKĮ įtaisai; tai priklauso nuo galimų pasikartojančių trumpųjų jungimų įtakos tinklui (nesėkmingų įjungimų metu) ir linijos jungtuvų komutacinių galimybių.</text:span></text:p>
      <text:p text:style-name="P2483"><text:span text:style-name="T2484">214</text:span><text:span text:style-name="T2485">. Daugkarčio TAKĮ įtaisai naudotini pavi</text:span><text:span text:style-name="T2486">enėms maitinamoms iš vienos pusės oro linijoms, kurių vartotojai neturi rezervinio elektros šaltinio.</text:span></text:p>
      <text:p text:style-name="P2487"><text:span text:style-name="T2488">215</text:span><text:span text:style-name="T2489">. Izoliuotosios (kompensuotosios) neutralės tinkluose AKĮ įtaisų veikimas po pirmojo ciklo, jei po jo atsirado vienfazis įžemėjimas, paliekamas arb</text:span><text:span text:style-name="T2490">a nutraukiamas.</text:span></text:p>
      <text:p text:style-name="P2491"><text:span text:style-name="T2492">216</text:span><text:span text:style-name="T2493">. TAKĮ uždelsimas kiekvienam kitam veikimo ciklui turi būti didinamas.</text:span></text:p>
      <text:p text:style-name="P2494"><text:span text:style-name="T2495">217</text:span><text:span text:style-name="T2496">. Greitinant elektros perdavimo normalaus režimo atkūrimą, vienpusio maitinimo TAKĮ įtaiso pirmojo ciklo uždelsimas turi būti parenkamas kuo trumpesnis, įv</text:span><text:span text:style-name="T2497">ertinant lanko užgesimo ir aplinkos dejonizacijos trumpojo jungimo vietoje laiką, taip pat jungtuvo bei jo pavaros parengties kartotiniam įjungimui laiką.</text:span></text:p>
      <text:p text:style-name="P2498"><text:span text:style-name="T2499">217.1</text:span><text:span text:style-name="T2500">. Dvipusio maitinimo linijų TAKĮ įtaiso pirmojo ciklo uždelsimas turi būti reikiamai ilgas, at</text:span><text:span text:style-name="T2501">sižvelgiant į galimą nevienalaikį trumpojo jungimo išjungimą abiejuose linijos galuose; šiuo atveju nereikia įvertinti apsaugų, skirtų tolimajam rezervavimui, suveikimo laiko. Nebūtina atsižvelgti į skirtingą linijos galų jungtuvų išjungimo laiką, kai ją s</text:span><text:span text:style-name="T2502">augo greitaveikės apsaugos (pavyzdžiui, su aukštadažniais ar kitais ryšio kanalais).</text:span></text:p>
      <text:p text:style-name="P2503"><text:span text:style-name="T2504">217.2</text:span><text:span text:style-name="T2505">. Vienkarčio TAKĮ sėkmingo įjungimo tikimybė padidinama ilginant jo uždelsimą. Būtina atsižvelgti į tokio pailginimo įtaką elektros vartotojams.</text:span></text:p>
      <text:p text:style-name="P2506"><text:span text:style-name="T2507">218</text:span><text:span text:style-name="T2508">.<text:s/></text:span><text:span text:style-name="T2509">Linijose, kurių išjungimas nenutraukia elektrinio ryšio tarp generuojančių šaltinių, pavyzdžiui, lygiagrečiosiose vienpusio maitinimo linijose, reikia įrengti TAKĮ įtaisus be sinchronizmo kontrolės.</text:span></text:p>
      <text:p text:style-name="P2510"><text:span text:style-name="T2511">219</text:span><text:span text:style-name="T2512">. Pavienėse linijose, jungiančiose dvi elektros si</text:span><text:span text:style-name="T2513">stemos dalis (nesant šuntuojamųjų jungčių), numatoma viena iš šių trifazio AKĮ rūšių (arba jų kombinacijų):</text:span></text:p>
      <text:p text:style-name="P2514"><text:span text:style-name="T2515">219.1</text:span><text:span text:style-name="T2516">. greitaveikis TAKĮ (toliau – GAKĮ);</text:span></text:p>
      <text:p text:style-name="P2517"><text:span text:style-name="T2518">219.2</text:span><text:span text:style-name="T2519">. nesinchroninis TAKĮ (toliau – NAKĮ);</text:span></text:p>
      <text:p text:style-name="P2520"><text:span text:style-name="T2521">219.3</text:span><text:span text:style-name="T2522">. TAKĮ<text:s/></text:span><text:span text:style-name="T2523">su<text:s/></text:span><text:span text:style-name="T2524">sinchronizmo kontrole (toliau – AKĮSK</text:span><text:span text:style-name="T2525">);</text:span></text:p>
      <text:p text:style-name="P2526"><text:span text:style-name="T2527">219.4</text:span><text:span text:style-name="T2528">. vienfazis AKĮ (toliau – VAKĮ), veikiantis kartu su kitomis TAKĮ rūšimis, kai jungtuvų atskiros fazės valdomos atskirai ir veikiant VAKĮ nepažeidžiamas atskirų elektros sistemos dalių lygiagretaus veikimo stabilumas.</text:span></text:p>
      <text:p text:style-name="P2529"><text:span text:style-name="T2530">220</text:span><text:span text:style-name="T2531">. AKĮ rūšys paren</text:span><text:span text:style-name="T2532">kamos pagal elektros energetikos sistemos ir jos įrenginių veikimo konkrečių sąlygų visumą, atsižvelgiant į Taisyklių 221–227 punktų nurodymus.</text:span></text:p>
      <text:p text:style-name="P2533"><text:span text:style-name="T2534">221</text:span><text:span text:style-name="T2535">. 330–400 kV linijų kartotinio įjungimo atveju pirmenybę reikia teikti greitaveikiui AKĮ (kai abiejų lini</text:span><text:span text:style-name="T2536">jos galų jungtuvai įjungiami tuo pačiu momentu ir su minimaliu uždelsimu), esant nedideliam sujungiamų sistemų ekvivalentinių elektrovaros jėgų (toliau – EVJ) vektorių kampų skirtumui. GAKĮ naudojamas esant greitaveikiams jungtuvams ir apsaugoms, jei po įj</text:span><text:span text:style-name="T2537">ungimo yra išsaugomas sistemų sinchroniškas veikimas ir sinchroninių generatorių bei kompensatorių didžiausias elektromagnetinis momentas įjungimo metu yra mažesnis (įvertinant būtinąją atsargą) už trifazio trumpojo jungimo metu ant mašinos išvadų sukuriam</text:span><text:span text:style-name="T2538">ą elektromagnetinį momentą. Šis momentas turi būti apskaičiuojamas pagal didžiausią galimą sistemų EVJ kampų skirtumą GAKĮ metu. GAKĮ turi būti paleidžiamas, kai suveikia greitaveikė apsauga, kurios veikimo zona apima visą liniją. GAKĮ veikimas turi būti b</text:span><text:span text:style-name="T2539">lokuojamas suveikiant rezervinėms apsaugoms; veikiant jungtuvų rezervavimo įtaisams, GAKĮ turi būti blokuojamas arba uždelsiamas.</text:span></text:p>
      <text:p text:style-name="P2540"><text:span text:style-name="T2541">222</text:span><text:span text:style-name="T2542">. Jei po nesėkmingo GAKĮ elektros sistemos stabilumo išsaugojimo tikimybė nedidelė (arba papildomai reikia sudėtingos p</text:span><text:span text:style-name="T2543">riešavarinės automatikos), naudoti GAKĮ netikslinga.</text:span></text:p>
      <text:p text:style-name="P2544"><text:span text:style-name="T2545">223</text:span><text:span text:style-name="T2546">. NAKĮ naudojamas 110 kV linijose, jei:</text:span></text:p>
      <text:p text:style-name="P2547"><text:span text:style-name="T2548">223.1</text:span><text:span text:style-name="T2549">. sinchroninių generatorių ir kompensatorių nesinchroninio įjungimo metu sukuriamas didžiausias elektromagnetinis momentas yra mažesnis (įvertinant b</text:span><text:span text:style-name="T2550">ūtinąją atsargą) už elektromagnetinį momentą, kuris sukuriamas esant trifaziam trumpajam jungimui ant mašinos išvadų (šiuo atveju NAKĮ leistinumo praktinis kriterijus yra statoriaus srovių periodinių dedamųjų pradinės vertės, jei kampas tarp sistemų EVJ li</text:span><text:span text:style-name="T2551">nijos įjungimo momentu yra lygus 180°);</text:span></text:p>
      <text:p text:style-name="P2552"><text:span text:style-name="T2553">223.2</text:span><text:span text:style-name="T2554">. esant 180° įjungimo kampui, didžiausia transformatoriaus (autotransformatoriaus) srovė yra mažesnė už jo išvadų trumpojo jungimo srovę, kai jis yra maitinamas iš begalinės galios šynų;</text:span></text:p>
      <text:p text:style-name="P2555"><text:span text:style-name="T2556">223.3</text:span><text:span text:style-name="T2557">. po AKĮ<text:s/></text:span><text:span text:style-name="T2558">užtikrinama gana greita resinchronizacija; jei po NAKĮ gali kilti ilgalaikis asinchroninis darbo režimas, turi būti naudojamos specialios priemonės jam išvengti arba nutraukti;</text:span></text:p>
      <text:p text:style-name="P2559"><text:span text:style-name="T2560">223.4</text:span><text:span text:style-name="T2561">. jei tenkinami pirmiau išvardyti reikalavimai, NAKĮ naudojamas vienai</text:span><text:span text:style-name="T2562"><text:s/>iš lygiagrečiųjų linijų, kai kita išjungta (pavyzdžiui, remontuojama);</text:span></text:p>
      <text:p text:style-name="P2563"><text:span text:style-name="T2564">223.5</text:span><text:span text:style-name="T2565">. įrengiant NAKĮ, būtina panaudoti priemones, kurios leidžia išvengti nereikalingo įtampos padavimo į sugedusią liniją. Tam reikia NAKĮ metu jungtuvus įjungti tam tikra tvarka</text:span><text:span text:style-name="T2566">, pavyzdžiui, išbandyti liniją įjungiant vieno jos galo jungtuvą ir kito galo jungtuvą AKĮ įtaisui leisti įjungti tik esant įtampai linijoje (ši įtampa rodo, kad trumpasis jungimas išnyko).</text:span></text:p>
      <text:p text:style-name="P2567"><text:span text:style-name="T2568">224</text:span><text:span text:style-name="T2569">. Trifazis AKĮ su sinchronizmo kontrole (toliau – AKĮSK)<text:s/></text:span><text:span text:style-name="T2570">naudojamas, kai kitos AKĮ rūšys negali būti panaudotos. Sinchronizmo kontrolės elementas gali nedrausti įjungti jungtuvą, kai sinchronizmo sąlygos nėra visiškai patenkintos: pavyzdžiui, esant slydimui, didesniam už nulį (iki 0,04 santykinio vieneto), ir le</text:span><text:span text:style-name="T2571">istinajai abiejų sistemos dalių ekvivalentinių įtampų kampo vertei. Tuo atveju turi būti galimybė suformuoti įjungimo komandą. Sinchronizmas kontroliuojamas viename linijos gale, numačius galimybę keisti linijos galų jungtuvų įjungimo tvarką. Didžiausias l</text:span><text:span text:style-name="T2572">eistinasis įjungimo kampas turi būti nustatytas vadovaujantis Taisyklių 223 punkto reikalavimais.</text:span></text:p>
      <text:p text:style-name="P2573"><text:span text:style-name="T2574">225</text:span><text:span text:style-name="T2575">. AKĮSK įtaisą operatyviniai darbuotojai gali naudoti linijai įjungti (pusiau automatinė sinchronizacija).</text:span></text:p>
      <text:p text:style-name="P2576"><text:span text:style-name="T2577">226</text:span><text:span text:style-name="T2578">. Vienfazis automatinis kartotinis įj</text:span><text:span text:style-name="T2579">ungimas naudojamas tik tiesiogiai įžemintos neutralės tinkluose.</text:span></text:p>
      <text:p text:style-name="P2580"><text:span text:style-name="T2581">226.1</text:span><text:span text:style-name="T2582">. VAKĮ įtaisas turi būti įrengiamas taip, kad jį išjungus arba sutrikus įėjimo srovės ar įtampos grandinėms, linijos apsaugos galėtų automatiškai išjungti visas tris fazes.</text:span></text:p>
      <text:p text:style-name="P2583"><text:span text:style-name="T2584">226.2</text:span><text:span text:style-name="T2585">.<text:s/></text:span><text:span text:style-name="T2586">Vienfazio trumpojo jungimo metu sugedusios fazės turi būti nustatomos naudojant specialius pažeistos fazės išrinkimo elementus.</text:span></text:p>
      <text:p text:style-name="P2587"><text:span text:style-name="T2588">226.3</text:span><text:span text:style-name="T2589">. VAKĮ uždelsimas parenkamas ilgesnis už vienfazio trumpojo jungimo vietoje kilusio lanko užgesimo ir aplinkos dejoniza</text:span><text:span text:style-name="T2590">vimo laiką, įvertinant apsaugos nevienalaikį suveikimą linijos galuose ir išrinkimo elementų kaskadinio veikimo galimybę.</text:span></text:p>
      <text:p text:style-name="P2591"><text:span text:style-name="T2592">227</text:span><text:span text:style-name="T2593">. Linijų VAKĮ (Taisyklių 226 punktas) turi būti naudojamas kartu su įvairiomis TAKĮ rūšimis. TAKĮ vykdomas po nesėkmingo VAKĮ</text:span><text:span text:style-name="T2594">, jei tai leidžia jungtuvo leidžiamų operacijų seka. Turi būti galimybė uždrausti TAKĮ visais atvejais arba tik po nesėkmingo VAKĮ. Šiais atvejais TAKĮ pradžioje turi (uždelsdamas ir kontroliuodamas, ar nėra įtampos linijoje) įjungti vieno linijos galo jun</text:span><text:span text:style-name="T2595">gtuvą; antrasis linijos galas turi būti įjungiamas įprastiniu būdu.</text:span></text:p>
      <text:p text:style-name="P2596"><text:span text:style-name="T2597">228</text:span><text:span text:style-name="T2598">. Pavienėse linijose su dvipusiu maitinimu, kurios jungia sistemą su nedidelės galios elektrinėmis, naudojami:</text:span></text:p>
      <text:p text:style-name="P2599"><text:span text:style-name="T2600">228.1</text:span><text:span text:style-name="T2601">. hidroelektrinėse – TAKĮ su automatine hidrogeneratorių savaim</text:span><text:span text:style-name="T2602">ine sinchronizacija;</text:span></text:p>
      <text:p text:style-name="P2603"><text:span text:style-name="T2604">228.2</text:span><text:span text:style-name="T2605">. hidroelektrinėse ir šiluminėse elektrinėse – TAKĮ kartu su dalymo (elektrinių atskyrimo) įtaisais.</text:span></text:p>
      <text:p text:style-name="P2606"><text:span text:style-name="T2607">229</text:span><text:span text:style-name="T2608">. Parenkant AKĮ įtaisus linijoms su dvipusiu maitinimu, turinčioms kelias apeinamąsias jungtis, reikia vadovautis to</text:span><text:span text:style-name="T2609">liau pateiktais kriterijais.</text:span></text:p>
      <text:p text:style-name="P2610"><text:span text:style-name="T2611">230</text:span><text:span text:style-name="T2612">. Esant dviem apeinamosioms jungtims arba trims jungtims, jei yra galimybė vienu metu išjungti dvi iš šių jungčių (pavyzdžiui, yra dvigrandė linija), turi būti įrengiami šie įtaisai:</text:span></text:p>
      <text:p text:style-name="P2613"><text:span text:style-name="T2614">230.1</text:span><text:span text:style-name="T2615">. nesinchroninis AKĮ (daugiaus</text:span><text:span text:style-name="T2616">ia 110 kV linijoms, kai tenkinamos Taisyklių 223 punkto sąlygos, tik tuo atveju, kai išjungiamos visos jungtys);</text:span></text:p>
      <text:p text:style-name="P2617"><text:span text:style-name="T2618">230.2</text:span><text:span text:style-name="T2619">. AKĮ su sinchronizmo kontrole (kai nesinchroninis AKĮ netenkina Taisyklių 223 punkto sąlygų, tik tuo atveju, kai išjungiamos visos ap</text:span><text:span text:style-name="T2620">einamosios jungtys).</text:span></text:p>
      <text:p text:style-name="P2621"><text:span text:style-name="T2622">231</text:span><text:span text:style-name="T2623">. Svarbioms linijoms, kai yra dvi jungtys, arba esant trims jungtims, kai dvi iš jų yra dvigrandės linijos, jei NAKĮ netenkina reikalavimų, naudotini VAKĮ, GAKĮ ar AKĮSK (Taisyklių 221, 222, 224, 226 punktai). Naudojamus VAKĮ<text:s/></text:span><text:span text:style-name="T2624">ir GAKĮ įtaisus reikia papildyti AKĮSK įtaisu.</text:span></text:p>
      <text:p text:style-name="P2625"><text:span text:style-name="T2626">232</text:span><text:span text:style-name="T2627">. Esant keturioms ir daugiau apeinamųjų jungčių, taip pat esant trims jungtims, kai dviejų jungčių ilgalaikis išjungimas vienu metu yra mažai tikėtinas (pavyzdžiui, jei visos linijos yra viengrandės), n</text:span><text:span text:style-name="T2628">audojamas AKĮ be sinchronizmo patikrinimo (NAKĮ).</text:span></text:p>
      <text:p text:style-name="P2629"><text:span text:style-name="T2630">233</text:span><text:span text:style-name="T2631">. AKĮSK įtaisai viename linijos gale turi kontroliuoti įtampos nebuvimą, o kitame – sinchronizmą, kai linijoje atsiranda įtampa. Abiejų linijos galų kontrolės įtaisai turi būti vienodi, kad būtų gali</text:span><text:span text:style-name="T2632">mybė paeiliui keisti jungtuvų veikimo sąlygas.</text:span></text:p>
      <text:p text:style-name="P2633"><text:span text:style-name="T2634">234</text:span><text:span text:style-name="T2635">. Linijose kartu naudotinos kelios trifazio AKĮ rūšys, pavyzdžiui, GAKĮ ir TAKĮSK. Taip pat naudotini ir nevienodi trifazio AKĮ įtaisai skirtinguose linijos galuose, pavyzdžiui, NAKĮ (Taisyklių 223 punk</text:span><text:span text:style-name="T2636">tas) viename linijos gale ir TAKĮSK (Taisyklių 224 punktas) – kitame.</text:span></text:p>
      <text:p text:style-name="P2637"><text:span text:style-name="T2638">235</text:span><text:span text:style-name="T2639">. TAKĮ naudojamas neselektyviųjų apsaugų klaidingo suveikimo pasekmėms ištaisyti.</text:span></text:p>
      <text:p text:style-name="P2640"><text:span text:style-name="T2641">236</text:span><text:span text:style-name="T2642">. Linijose, maitinančiose transformatorius, kurių aukštesniosios įtampos grandinėje įrengt</text:span><text:span text:style-name="T2643">i trumpikliai ir skirtuvai, naudojamo trifazio vienkarčio AKĮ suveikimo laikas turi būti ilgesnis už trumpiklio įjungimo ir skirtuvo išjungimo suminį laiką, kad skirtuvas būtų išjungiamas besrovės pauzės metu. Naudojamo daugiakarčio veikimo trifazio AKĮ (T</text:span><text:span text:style-name="T2644">aisyklių 213–216 punktai) pirmojo ciklo suveikimo laikas pagal nurodytą sąlygą neturi būti ilginamas, jei skirtuvo išjungimas yra numatytas AKĮ antrojo ar kitų ciklų besrovės pauzės metu.</text:span></text:p>
      <text:p text:style-name="P2645"><text:span text:style-name="T2646">237</text:span><text:span text:style-name="T2647">. Jei veikiant AKĮ yra galimybė nesinchroniškai įjungti sinch</text:span><text:span text:style-name="T2648">roninius kompensatorius arba sinchroninius elektros variklius, kai toks jų įjungimas yra neleistinas ir vengiant trumpojo jungimo vietos papildomo maitinimo iš šių mašinų, reikia numatyti naudoti sinchroninių mašinų automatinį išjungimą išnykus maitinimui<text:s/></text:span><text:span text:style-name="T2649">arba perjungti jas į asinchroninį režimą, išjungiant žadinimo slopinimo automatą ir vėliau automatiškai jį įjungiant arba panaudojant automatinę resinchronizaciją po sėkmingo AKĮ atsinaujinus maitinimo įtampai.</text:span></text:p>
      <text:p text:style-name="P2650"><text:span text:style-name="T2651">238</text:span><text:span text:style-name="T2652">. Pastotėse su sinchroniniais kompensa</text:span><text:span text:style-name="T2653">toriais arba sinchroniniais elektros varikliais turi būti naudojamos priemonės, kurios leistų išvengti nereikalingų automatinio dažninio nukrovimo (ADN) įtaisų suveikimo AKĮ metu.</text:span></text:p>
      <text:p text:style-name="P2654"><text:span text:style-name="T2655">239</text:span><text:span text:style-name="T2656">. Elektrinių ir pastočių šynų AKĮ (jei šynos turi specialią apsaugą<text:s/></text:span><text:span text:style-name="T2657">ir tinkamus jungtuvus) įrengiamas siekiant vieno iš dviejų tikslų:</text:span></text:p>
      <text:p text:style-name="P2658"><text:span text:style-name="T2659">239.1</text:span><text:span text:style-name="T2660">. automatiškai išbandyti šynas, įjungiant vieną šynų maitinimo šaltinį, pavyzdžiui, liniją ar transformatorių;</text:span></text:p>
      <text:p text:style-name="P2661"><text:span text:style-name="T2662">239.2</text:span><text:span text:style-name="T2663">. automatiškai surinkti elektros tiekimo schemą, pirmiausia<text:s/></text:span><text:span text:style-name="T2664">įjungiant vieną maitinimo objektą (liniją, transformatorių), ir po sėkmingo įjungimo vykdyti kitą etapą – kuo tikslesnį prieš avariją buvusio režimo schemos automatinį atkūrimą, įjungiant kitus objektus.</text:span></text:p>
      <text:p text:style-name="P2665"><text:span text:style-name="T2666">240</text:span><text:span text:style-name="T2667">. Įrengiant šynų AKĮ turi būti naudojamos p</text:span><text:span text:style-name="T2668">riemonės, leidžiančios išvengti nesinchroninio įjungimo (jei jis yra neleistinas).</text:span></text:p>
      <text:p text:style-name="P2669"><text:span text:style-name="T2670">241</text:span><text:span text:style-name="T2671">. Nesėkmingo AKĮ atveju turi būti užtikrinamas pakankamas šynų apsaugos jautrumas.</text:span></text:p>
      <text:p text:style-name="P2672"><text:span text:style-name="T2673">242</text:span><text:span text:style-name="T2674">. Dviejų žeminamųjų transformatorių pastotėse transformatoriams veikiant ats</text:span><text:span text:style-name="T2675">kirai turi būti įrengiami viduriniosios ir žemesniosios įtampų šynų AKĮ įtaisai, kurių veikimas suderintas su ARĮ įtaisais: esant transformatorių vidiniams gedimams turi veikti ARĮ, o esant kitiems gedimams – AKĮ (Taisyklių 261 punktas).</text:span></text:p>
      <text:p text:style-name="P2676"><text:span text:style-name="T2677">243</text:span><text:span text:style-name="T2678">. Jei dviej</text:span><text:span text:style-name="T2679">ų transformatorių pastotės normaliam darbo režimui yra numatytas lygiagretus transformatorių darbas, o apkrovos maitinimui pakanka vieno, tai greta AKĮ įtaiso įrengiamas ARĮ įtaisas, skirtas režimui, kai vienas transformatorių yra rezerve.</text:span></text:p>
      <text:p text:style-name="P2680"><text:span text:style-name="T2681">244</text:span><text:span text:style-name="T2682">. Elektro</text:span><text:span text:style-name="T2683">s pastočių visiems pavieniams žeminamiesiems 1000 kVA ir didesnės galios transformatoriams, turintiems maitinimo pusėje jungtuvus ir maksimaliosios srovės apsaugas, reikia įrengti AKĮ įtaisus, jei išjungiant transformatorių, nutraukiamas elektros tiekimas<text:s/></text:span><text:span text:style-name="T2684">vartotojams.</text:span></text:p>
      <text:p text:style-name="P2685"><text:span text:style-name="T2686">245</text:span><text:span text:style-name="T2687">. Kai elektros tinklo objektas (šynos, linija, transformatorius) prijungtas dviem ar daugiau jungtuvų, po nesėkmingo pirmojo jungtuvo AKĮ likusių šio objekto jungtuvų AKĮ turi būti uždraustas (neturi veikti).</text:span></text:p>
      <text:p text:style-name="P2688"><text:span text:style-name="T2689">246</text:span><text:span text:style-name="T2690">. Jei pastotėje arba</text:span><text:span text:style-name="T2691"><text:s/>elektrinėje yra naudojami jungtuvai su elektromagnetinėmis pavaromis ir jei AKĮ įtaisas tuo pačiu momentu gali įjungti du ar daugiau jungtuvų, tai būtina užtikrinti pakankamai aukštą elektromagneto ritės įtampą įjungimo metu: padidinti įjungimo elektromag</text:span><text:span text:style-name="T2692">netų maitinimo grandinių kabelių skerspjūvius ir numatyti jungtuvų įjungimo eilę (skirtingus įjungimo komandų padavimo momentus).</text:span></text:p>
      <text:p text:style-name="P2693"><text:span text:style-name="T2694">247</text:span><text:span text:style-name="T2695">. AKĮ įtaisų veikimas turi būti fiksuojamas signalinėmis relėmis, įmontuotais į reles suveikimo indikatoriais, suveikim</text:span><text:span text:style-name="T2696">o skaitikliais, įvykių registratoriais arba kitais analogiškos paskirties prietaisais.</text:span></text:p>
      <text:p text:style-name="P2697"/>
      <text:p text:style-name="P2698"><text:span text:style-name="T2699">III</text:span><text:span text:style-name="T2700">.<text:s/></text:span><text:span text:style-name="T2701">AUTOMATINIS REZERVINIO MAITINIMO IR REZERVINIŲ ĮRENGINIŲ ĮJUNGIMAS</text:span></text:p>
      <text:p text:style-name="P2702"/>
      <text:p text:style-name="P2703"><text:span text:style-name="T2704">248</text:span><text:span text:style-name="T2705">. Automatinio rezervo įjungimo (toliau – ARĮ) įtaisų paskirtis – greitas elektros<text:s/></text:span><text:span text:style-name="T2706">tiekimo atnaujinimas, automatiškai įjungiant rezervinį maitinimo šaltinį, išsijungus pagrindiniam šaltiniui ir nutrūkus vartotojo maitinimui. ARĮ įtaisai naudojami rezerviniams įrenginiams automatiškai įjungti, kai pagrindinių įrenginių išjungimas gali sut</text:span><text:span text:style-name="T2707">rikdyti technologinius procesus.</text:span></text:p>
      <text:p text:style-name="P2708"><text:span text:style-name="T2709">248.1</text:span><text:span text:style-name="T2710">. Reikia naudoti ARĮ įtaisus pakeičiant žiedinius tinklus spinduliniais ir padalytais į sekcijas tinklais, jei juos pritaikius supaprastinama relinė apsauga, sumažinama trumpųjų jungimų srovė ir įrangos kaina.</text:span></text:p>
      <text:p text:style-name="P2711"><text:span text:style-name="T2712">248.</text:span><text:span text:style-name="T2713">2</text:span><text:span text:style-name="T2714">. ARĮ įtaisai įrengiami transformatoriams, linijoms, Sekciniams ir šyniniams jungtuvams, elektros varikliams ir kitiems objektams.</text:span></text:p>
      <text:p text:style-name="P2715"><text:span text:style-name="T2716">249</text:span><text:span text:style-name="T2717">. ARĮ įtaisas turi veikti išnykus maitinamo objekto šynų įtampai, įskaitant ir įtampos sumažėjimą atsiradus šių š</text:span><text:span text:style-name="T2718">ynų trumpiesiems jungimams (pastaruoju atveju – kai nėra šynų AKĮ įtaiso, įrengto pagal Taisyklių 261 punkto reikalavimus).</text:span></text:p>
      <text:p text:style-name="P2719"><text:span text:style-name="T2720">Šiluminių ir atominių elektrinių savųjų reikmių 6 ir 0,4 kV skirstomųjų įrenginių (išskyrus AE patikimo maitinimo sekcijas) ARĮ įtai</text:span><text:span text:style-name="T2721">sų veikimas turi būti automatiškai uždraudžiamas veikiant sekcijos darbinio maitinimo šaltinio įvado apsaugai (srovės, distancinei ir kt.) ir savųjų reikmių JRĮ įtaisui.</text:span></text:p>
      <text:p text:style-name="P2722"><text:span text:style-name="T2723">250</text:span><text:span text:style-name="T2724">. Išsijungus pagrindiniam maitinimo šaltiniui, ARĮ įtaisas privalo kuo greičiau</text:span><text:span text:style-name="T2725"><text:s/>įjungti rezervinio maitinimo šaltinio jungtuvą (Taisyklių 260 punktas). ARĮ įtaisas turi veikti vieną kartą.</text:span></text:p>
      <text:p text:style-name="P2726"><text:span text:style-name="T2727">251</text:span><text:span text:style-name="T2728">. Užtikrinant ARĮ veikimą dingus įtampai pagrindiniame maitinimo šaltinyje, papildomai turi būti įrengtas minimaliosios įtampos paleidimo e</text:span><text:span text:style-name="T2729">lementas, išjungiantis pagrindinės elektros tiekimo schemos priėmimo galo jungtuvą ir paleidžiantis pagrindinį ARĮ įtaisą. Dingus maitinimo šaltinyje įtampai, o rezerviniame maitinimo šaltinyje esant įtampai, šis elementas privalo suveikti ir uždelsdamas p</text:span><text:span text:style-name="T2730">aduoti išjungimo komandą. ARĮ minimaliosios įtampos paleidimo elemento įrengti nereikia, jei pagrindinis ir rezervinis objektai (pavyzdžiui, linijos, transformatoriai) yra prijungti prie to paties maitinimo šaltinio.</text:span></text:p>
      <text:p text:style-name="P2731"><text:span text:style-name="T2732">252</text:span><text:span text:style-name="T2733">. Greitinant transformatorių ir<text:s/></text:span><text:span text:style-name="T2734">trumpųjų elektros linijų ARĮ įtaisų veikimą, tikslinga įrengti relinę apsaugą, išjungiančią perdavimo ir priėmimo galo jungtuvus. Išjungiant labai svarbių elektros vartotojų (pavyzdžiui, elektrinių savųjų reikmių) maitinimo grandinės jungtuvą, visais atvej</text:span><text:span text:style-name="T2735">ais turi būti užtikrintas ir priėmimo grandinės jungtuvo išjungimas.</text:span></text:p>
      <text:p text:style-name="P2736"><text:span text:style-name="T2737">253</text:span><text:span text:style-name="T2738">. ARĮ įtaiso minimaliosios įtampos paleidimo elementas, reaguojantis į pagrindinio šaltinio įtampos sumažėjimą, turi nesuveikti sumažėjus įtampai elektros variklių savilaidos ir to</text:span><text:span text:style-name="T2739">limų trumpųjų jungimų metu. Įtampos kontrolės elemento, prijungto prie rezervinio šaltinio šynų, suveikimo įtampa turi būti parenkama mažesnė už mažiausią leistinąją šių šynų įtampą normalių režimų metu. ARĮ paleidimo elemento suveikimo laikas turi būti il</text:span><text:span text:style-name="T2740">gesnis už išorinių trumpųjų jungimų, kuriems esant nuo įtampos sumažėjimo suveikia minimaliosios įtampos elementas, išjungimo laiką ir už maitinimo grandinės objekto AKĮ įtaiso suveikimo laiką.</text:span></text:p>
      <text:p text:style-name="P2741"><text:span text:style-name="T2742">ARĮ įtaiso minimaliosios įtampos paleidimo elementas neturi kl</text:span><text:span text:style-name="T2743">aidingai suveikti, kai perdega įtampos transformatoriaus aukštesniosios arba žemesniosios įtampos apvijų grandinių vienas saugiklis; išjungiant žemesniosios įtampos apvijos apsaugai naudojamą automatinį jungiklį, turi būti blokuojamas paleidimo elemento ve</text:span><text:span text:style-name="T2744">ikimas. Jei vykdant šį reikalavimą būtina įrengti papildomą įtampos transformatorių, tai 6–10 kV įtampos skirstomųjų tinklų ARĮ įtaisams šio reikalavimo.</text:span></text:p>
      <text:p text:style-name="P2745"><text:span text:style-name="T2746">254</text:span><text:span text:style-name="T2747">. Jei naudojant ARĮ įtaiso minimaliosios įtampos paleidimo elementą faktinis jo suveikimo laika</text:span><text:span text:style-name="T2748">s neleistinai pailgėja (pavyzdžiui, kai sinchroninių elektros variklių dalis sudaro žymią apkrovos dalį), reikia kartu su minimaliosios įtampos paleidimo elementu papildomai naudoti kitų tipų paleidimo elementus (pavyzdžiui, reaguojančius į srovės dingimą,</text:span><text:span text:style-name="T2749"><text:s/>dažnio sumažėjimą, galios krypties pasikeitimą ir kt.).</text:span></text:p>
      <text:p text:style-name="P2750"><text:span text:style-name="T2751">254.1</text:span><text:span text:style-name="T2752">. Dažninis ARĮ paleidimo elementas uždelsdamas turi išjungti pagrindinio maitinimo šaltinio jungtuvą, kai dažnis pagrindinio maitinimo šaltinio grandinėje sumažėja iki nustatytos vertės, o rez</text:span><text:span text:style-name="T2753">ervinio maitinimo grandinėje jis yra normalus.</text:span></text:p>
      <text:p text:style-name="P2754"><text:span text:style-name="T2755">254.2</text:span><text:span text:style-name="T2756">. Esant technologiniam būtinumui, rezervinių įrenginių automatinio įjungimo įtaisai paleidžiami nuo specialių daviklių (slėgio, lygio ir kt.) signalais.</text:span></text:p>
      <text:p text:style-name="P2757"><text:span text:style-name="T2758">255</text:span><text:span text:style-name="T2759">. Elektrinių savųjų reikmių maitinimo<text:s/></text:span><text:span text:style-name="T2760">sistemos ARĮ įtaisai po vieno rezervinio maitinimo šaltinio, pakeičiančio atsijungusį pagrindinį šaltinį, įjungimo turi išsaugoti galimybę veikti išsijungus kitiems pagrindiniams maitinimo šaltiniams.</text:span></text:p>
      <text:p text:style-name="P2761"><text:span text:style-name="T2762">256</text:span><text:span text:style-name="T2763">. Įrengiant ARĮ įtaisus reikia tikrinti rezervin</text:span><text:span text:style-name="T2764">io maitinimo šaltinio perkrovos ir elektros variklių savilaidos sąlygas ir, jei yra pernelyg didelė perkrova arba nėra užtikrinama savilaida, sumažinti apkrovą veikiant ARĮ įtaisui (pavyzdžiui, išjungti nesvarbius, o kai kuriais atvejais ir dalį svarbių el</text:span><text:span text:style-name="T2765">ektros variklių; šiems varikliams geriausia naudoti AKĮ).</text:span></text:p>
      <text:p text:style-name="P2766"><text:span text:style-name="T2767">257</text:span><text:span text:style-name="T2768">. ARĮ įtaisai turi neveikti, kai elektros vartotojų įrenginius išjungia ADN įtaisai. Tam naudojamos specialios priemonės pavyzdžiui, blokuotė pagal dažnio nuokrypį.</text:span></text:p>
      <text:p text:style-name="P2769"><text:span text:style-name="T2770">258</text:span><text:span text:style-name="T2771">. Kai veikiant ARĮ<text:s/></text:span><text:span text:style-name="T2772">yra galimybė paduoti įtampą į trumpojo jungimo vietą, turi būti numatytas ARĮ atliekančio jungtuvo apsaugos veikimo pagreitinimas (Taisyklių 210 punktas). Šiuo atveju turi būti numatytos priemonės, neleidžiančios išjungti rezervinio maitinimo per apsaugos<text:s/></text:span><text:span text:style-name="T2773">pagreitinimo grandinę, kai įjungimo metu padidėja srovė vykstant variklių savilaidai.</text:span></text:p>
      <text:p text:style-name="P2774"><text:span text:style-name="T2775">259</text:span><text:span text:style-name="T2776">. Vykdant šį reikalavimą, elektrinių savųjų reikmių rezervinio maitinimo šaltinių jungtuvams apsaugos pagreitinimas turi būti numatomas tik tada, kai jos uždelsima</text:span><text:span text:style-name="T2777">s yra ilgesnis nei 1–1,2 sekundės; šiuo atveju apsauga privalo turėti papildomą uždelsimą (apie 0,5 sekundės). Kitų elektros įrenginių uždelsimo vertės nustatomos atsižvelgiant į konkrečias sąlygas.</text:span></text:p>
      <text:p text:style-name="P2778"><text:span text:style-name="T2779">260</text:span><text:span text:style-name="T2780">. Kai veikiant ARĮ įtaisui gali nesinchroniškai įs</text:span><text:span text:style-name="T2781">ijungti sinchroniniai kompensatoriai ar sinchroniniai elektros varikliai (kai tai jiems neleistina) ir norint to išvengti, reikia, nutraukus maitinimą, automatiškai išjungti sinchronines mašinas arba perjungti jas į asinchroninį režimą, išjungiant žadinimo</text:span><text:span text:style-name="T2782"><text:s/>slopinimo automatą, o vėliau, po sėkmingo ARĮ atsikūrus įtampai, automatiškai jas įjungti arba resinchronizuoti.</text:span></text:p>
      <text:p text:style-name="P2783"><text:span text:style-name="T2784">260.1</text:span><text:span text:style-name="T2785">. Apsisaugant nuo rezervinio maitinimo šaltinio įjungimo, kol neišjungtos sinchroninės mašinos, naudotinas ARĮ uždelsimas. Jei uždelsim</text:span><text:span text:style-name="T2786">as neleistinas likusiajai apkrovos daliai, tai ARĮ metu išjungiama linija, kuri jungia pagrindinio maitinimo šynas su sinchroninių elektros variklių apkrova.</text:span></text:p>
      <text:p text:style-name="P2787"><text:span text:style-name="T2788">260.2</text:span><text:span text:style-name="T2789">. Pastotėse, prie kurių prijungti sinchroniniai kompensatoriai arba sinchroniniai elektro</text:span><text:span text:style-name="T2790">s varikliai, turi būti naudojamos priemonės, neleidžiančios klaidingai suveikti ADN įtaisams, kai veikia ARĮ (Taisyklių 311 punktas).</text:span></text:p>
      <text:p text:style-name="P2791"><text:span text:style-name="T2792">261</text:span><text:span text:style-name="T2793">. Saugant rezervinį maitinimo šaltinį (kai rezervavimui naudojamas veikiantis įrenginys) nuo tiesioginio įtampos<text:s/></text:span><text:span text:style-name="T2794">padavimo į trumpojo jungimo vietą ir perkrovos, lengvinant savilaidos sąlygas ir numatant poavarinio išjungimo normalios elektros tiekimo schemos atkūrimą, reikia naudoti mišrų ARĮ bei AKĮ įtaisų veikimą. ARĮ įtaisai turi veikti, kai yra pagrindinio maitin</text:span><text:span text:style-name="T2795">imo šaltinio vidiniai gedimai, o AKĮ – esant kitiems gedimams.</text:span></text:p>
      <text:p text:style-name="P2796"><text:span text:style-name="T2797">262</text:span><text:span text:style-name="T2798">. Sėkmingai suveikus AKĮ arba ARĮ įtaisams turi būti atkuriama kuo tikslesnė prieš avariją buvusio darbo režimo schema.</text:span></text:p>
      <text:p text:style-name="P2799"/>
      <text:p text:style-name="P2800"><text:span text:style-name="T2801">IV</text:span><text:span text:style-name="T2802">.<text:s/></text:span><text:span text:style-name="T2803">GENERATORIŲ ĮJUNGIMAS</text:span></text:p>
      <text:p text:style-name="P2804"/>
      <text:p text:style-name="P2805"><text:span text:style-name="T2806">263</text:span><text:span text:style-name="T2807">. Generatoriai lygiagreči</text:span><text:span text:style-name="T2808">am veikimui turi būti įjungiami naudojant šiuos būdus:</text:span></text:p>
      <text:p text:style-name="P2809"><text:span text:style-name="T2810">263.1</text:span><text:span text:style-name="T2811">. tiksliąją sinchronizaciją (rankinę, pusiau automatinę ar automatinę);</text:span></text:p>
      <text:p text:style-name="P2812"><text:span text:style-name="T2813">263.2</text:span><text:span text:style-name="T2814">. savaiminę sinchronizaciją (rankinę, pusiau automatinę ar automatinę).</text:span></text:p>
      <text:p text:style-name="P2815"><text:span text:style-name="T2816">264</text:span><text:span text:style-name="T2817">. Tiksliosios automatinės arba<text:s/></text:span><text:span text:style-name="T2818">pusiau automatinės sinchronizacijos būdas kaip pagrindinis, esant normaliems veikimo režimams, turi būti naudojamas šiems generatoriams:</text:span></text:p>
      <text:p text:style-name="P2819"><text:span text:style-name="T2820">264.1</text:span><text:span text:style-name="T2821">. didesnės kaip 3000 kW galios turbogeneratoriams, kurių apvijų laidininkai aušinami tiesiogiai ir kurie tiesiog</text:span><text:span text:style-name="T2822">iai prijungti prie generatorių įtampos skirstomųjų šynų, kai jiems nėra galimybės taikyti savaiminės sinchronizacijos įjungimo būdo (Taisyklių 266 punktas);</text:span></text:p>
      <text:p text:style-name="P2823"><text:span text:style-name="T2824">264.2</text:span><text:span text:style-name="T2825">. anksčiau pagamintiems TW, TVF, TGV ir TVM tipų turbogeneratoriams, kurių apvijų laidinin</text:span><text:span text:style-name="T2826">kai aušinami tiesiogiai;</text:span></text:p>
      <text:p text:style-name="P2827"><text:span text:style-name="T2828">264.3</text:span><text:span text:style-name="T2829">. 50000 kW ir didesnės galios hidrogeneratoriams.</text:span></text:p>
      <text:p text:style-name="P2830"><text:span text:style-name="T2831">265</text:span><text:span text:style-name="T2832">. Avarinių elektros energetikos sistemos režimų metu generatorius (jei gamintojas to neprieštarauja) nepriklausomai nuo jų aušinimo sistemos konstrukcijos ir galio</text:span><text:span text:style-name="T2833">s turi būti numatyta galimybė įjungti lygiagrečiam darbui savaiminės sinchronizacijos būdu.</text:span></text:p>
      <text:p text:style-name="P2834"><text:span text:style-name="T2835">266</text:span><text:span text:style-name="T2836">. Savaiminės sinchronizacijos įjungimo būdas kaip pagrindinis naudojamas:</text:span></text:p>
      <text:p text:style-name="P2837"><text:span text:style-name="T2838">266.1</text:span><text:span text:style-name="T2839">. iki 3000 kW galios turbogeneratoriams;</text:span></text:p>
      <text:p text:style-name="P2840"><text:span text:style-name="T2841">266.2</text:span><text:span text:style-name="T2842">. didesnės kaip 3000 kW<text:s/></text:span><text:span text:style-name="T2843">galios turbogeneratoriams, kurių apvijų laidininkai aušinami netiesiogiai, tiesiogiai prijungtiems prie skirstomųjų šynų, jei šiuo būdu įjungiant juos į tinklą pereinamosios srovės periodinės dedamosios vertė ne daugiau kaip 3,5 karto didesnė už vardinės s</text:span><text:span text:style-name="T2844">rovės vertę;</text:span></text:p>
      <text:p text:style-name="P2845"><text:span text:style-name="T2846">266.3</text:span><text:span text:style-name="T2847">. turbogeneratoriams, kurių apvijų laidininkai aušinami netiesiogiai, sudarantiems bloką su transformatoriais;<text:s/></text:span><text:span text:style-name="T2848">266.4.<text:s/></text:span><text:span text:style-name="T2849">iki 50000 kW galios hidrogeneratoriams;</text:span></text:p>
      <text:p text:style-name="P2850"><text:span text:style-name="T2851">266.5</text:span><text:span text:style-name="T2852">. tarpusavyje sujungtiems hidrogeneratoriams, turintiems bendrą jun</text:span><text:span text:style-name="T2853">gtuvą, kai jų suminė galia yra ne didesnė nei 50000 kW.</text:span></text:p>
      <text:p text:style-name="P2854"><text:span text:style-name="T2855">Šiems generatoriams numatomi automatinės ar pusiau automatinės tiksliosios sinchronizacijos įtaisai.</text:span></text:p>
      <text:p text:style-name="P2856"><text:span text:style-name="T2857">267</text:span><text:span text:style-name="T2858">. Kai generatoriui įjungti naudojamas savaiminės sinchronizacijos būdas yra pagrindinis, h</text:span><text:span text:style-name="T2859">idrogeneratoriams reikia įrengti automatinius savaiminės sinchronizacijos įtaisus, o turbogeneratoriams – rankinius ar pusiau automatinius savaiminės sinchronizacijos įtaisus.</text:span></text:p>
      <text:p text:style-name="P2860"><text:span text:style-name="T2861">268</text:span><text:span text:style-name="T2862">. Kai generatoriui įjungti naudojamas tiksliosios sinchronizacijos būdas<text:s/></text:span><text:span text:style-name="T2863">yra pagrindinis, reikia įrengti automatinius ir pusiau automatinius tiksliosios sinchronizacijos įtaisus.</text:span></text:p>
      <text:p text:style-name="P2864"><text:span text:style-name="T2865">Iki 15000 kW galios generatoriams naudojama rankinė tikslioji sinchronizacija kartu su nesinchroninio įjungimo blokuote.</text:span></text:p>
      <text:p text:style-name="P2866"><text:span text:style-name="T2867">269</text:span><text:span text:style-name="T2868">. Visi generatoriai pr</text:span><text:span text:style-name="T2869">ivalo turėti atitinkamus sinchronizavimo įtaisus, įrengtus hidroelektrinių centriniame arba vietiniame valdymo punkte ir šiluminių elektrinių – pagrindiniame valdymo punkte arba bloko valdymo pulte.</text:span></text:p>
      <text:p text:style-name="P2870"><text:span text:style-name="T2871">Nepaisant naudojamo sinchronizavimo būdo, visi generatori</text:span><text:span text:style-name="T2872">ai privalo turėti rankinius sinchronizacijos įtaisus (su nesinchroninio įjungimo blokuote), kurie, esant būtinumui, panaudojami įjungiant generatorius.</text:span></text:p>
      <text:p text:style-name="P2873"><text:span text:style-name="T2874">270</text:span><text:span text:style-name="T2875">. Tiksliosios sinchronizacijos būdu į tinklą vienu bendru jungtuvu jungiami du arba daugiau hidro</text:span><text:span text:style-name="T2876">generatorių iš anksto sinchronizuojami, tarpusavyje naudojant savaiminės sinchronizacijos būdą.</text:span></text:p>
      <text:p text:style-name="P2877"><text:span text:style-name="T2878">271</text:span><text:span text:style-name="T2879">. Pagrindinio tinklo tranzitinėse pastotėse ir elektrinėse, kur reikalinga atskirų elektros sistemos dalių sinchronizacija, turi būti įrengiami pusiau au</text:span><text:span text:style-name="T2880">tomatinės arba rankinės tiksliosios sinchronizacijos įtaisai.</text:span></text:p>
      <text:p text:style-name="P2881"/>
      <text:p text:style-name="P2882"><text:span text:style-name="T2883">V</text:span><text:span text:style-name="T2884">.<text:s/></text:span><text:span text:style-name="T2885">AUTOMATINIS ŽADINIMO, ĮTAMPOS IR REAKTYVIOSIOS GALIOS REGULIAVIMAS</text:span></text:p>
      <text:p text:style-name="P2886"/>
      <text:p text:style-name="P2887"><text:span text:style-name="T2888">272</text:span><text:span text:style-name="T2889">. Žadinimo, įtampos ir reaktyviosios galios automatinio reguliavimo įtaisų paskirtis yra atlikti šias valdymo</text:span><text:span text:style-name="T2890"><text:s/>operacijas:</text:span></text:p>
      <text:p text:style-name="P2891"><text:span text:style-name="T2892">272.1</text:span><text:span text:style-name="T2893">. palaikyti elektros sistemos mazgų ir elektros imtuvų įtampos lygį pagal nustatytus reikalavimus elektros sistemos normalaus veikimo metu;</text:span></text:p>
      <text:p text:style-name="P2894"><text:span text:style-name="T2895">272.2</text:span><text:span text:style-name="T2896">. paskirstyti reaktyviąją apkrovą tarp reaktyviosios galios šaltinių pagal nustatytą dė</text:span><text:span text:style-name="T2897">snį (algoritmą) elektros sistemos normalaus veikimo metu;</text:span></text:p>
      <text:p text:style-name="P2898"><text:span text:style-name="T2899">272.3</text:span><text:span text:style-name="T2900">. gerinti elektros sistemų statinio ir dinaminio stabilumo sąlygas ir slopinti švytavimus pereinamųjų veikimo režimų metu.</text:span></text:p>
      <text:p text:style-name="P2901"><text:span text:style-name="T2902">273</text:span><text:span text:style-name="T2903">. Sinchroninės mašinos (generatoriai, kompensatoriai, ele</text:span><text:span text:style-name="T2904">ktros varikliai) privalo turėti automatinius žadinimo reguliavimo (toliau – AŽR) įtaisus. Automatiniai žadinimo reguliatoriai turi atitikti galiojančių žadinimo sistemų standartų ir žadinimo sistemų techninių sąlygų reikalavimus.</text:span></text:p>
      <text:p text:style-name="P2905"><text:span text:style-name="T2906">273.1</text:span><text:span text:style-name="T2907">. Mažesnės nei 2500</text:span><text:span text:style-name="T2908"><text:s/>kW galios generatoriams ir sinchroniniams kompensatoriams, išskyrus elektrinių generatorius, veikiančius izoliuotai arba nedidelės galios elektros sistemoje, galimi naudoti vien tik relinio žadinimo forsavimo įtaisai.</text:span></text:p>
      <text:p text:style-name="P2909"><text:span text:style-name="T2910">273.2</text:span><text:span text:style-name="T2911">. Sinchroniniai elektros var</text:span><text:span text:style-name="T2912">ikliai privalo turėti žadinimo forsavimo arba kompaundavimo įtaisus. Kai sinchroniniai varikliai pagal savo galią gali užtikrinti apkrovos mazgo įtampos ar reaktyviosios galios reguliavimą, jie privalo turėti AŽR, atitinkantį pirmiau pateiktus šio skirsnio</text:span><text:span text:style-name="T2913"><text:s/>reikalavimus.</text:span></text:p>
      <text:p text:style-name="P2914"><text:span text:style-name="T2915">274</text:span><text:span text:style-name="T2916">. AŽR ir kitiems žadinimo sistemos įtaisams turi būti nenutrūkstamai paduodamos įėjimo įtampos bei srovės ir pagalbinis maitinimas.</text:span></text:p>
      <text:p text:style-name="P2917"><text:span text:style-name="T2918">275</text:span><text:span text:style-name="T2919">. Prijungus AŽR prie įtampos transformatoriaus, turinčio saugiklius pirminėje grandinėje, tur</text:span><text:span text:style-name="T2920">i būti įvykdyti šie reikalavimai:</text:span></text:p>
      <text:p text:style-name="P2921"><text:span text:style-name="T2922">275.1</text:span><text:span text:style-name="T2923">. AŽR ir kiti žadinimo sistemos įtaisai, kurie, nutrūkus įėjimo įtampai, gali persikrauti arba neleistinai sumažinti mašinos žadinimo srovę, turi būti prijungiami prie jų antrinių išvadų, nenaudojant saugiklių ir au</text:span><text:span text:style-name="T2924">tomatinių jungiklių;</text:span></text:p>
      <text:p text:style-name="P2925"><text:span text:style-name="T2926">275.2</text:span><text:span text:style-name="T2927">. relinio forsavimo įtaisas turi būti įrengtas taip, kad jis klaidingai nesuveiktų, perdegus vienam iš įtampos transformatorių pirminės grandinės saugiklių.</text:span></text:p>
      <text:p text:style-name="P2928"><text:span text:style-name="T2929">276</text:span><text:span text:style-name="T2930">. Prijungus AŽR prie saugiklių pirminėje grandinėje<text:s/></text:span><text:span text:style-name="T2931">neturinčio įtampos transformatoriaus, turi būti įvykdyti šie reikalavimai:</text:span></text:p>
      <text:p text:style-name="P2932"><text:span text:style-name="T2933">276.1</text:span><text:span text:style-name="T2934">. AŽR ir kiti žadinimo sistemos įtaisai turi būti prijungiami prie jų antrinių išvadų per automatinius jungiklius;</text:span></text:p>
      <text:p text:style-name="P2935"><text:span text:style-name="T2936">276.2</text:span><text:span text:style-name="T2937">. turi būti numatytos įrengti specialios priemonės</text:span><text:span text:style-name="T2938">, kurios pašalina žadinimo sistemos perkrovą arba mašinos žadinimo srovės neleistinąjį sumažėjimą, kai išsijungia automatiniai jungikliai.</text:span></text:p>
      <text:p text:style-name="P2939"><text:span text:style-name="T2940">277</text:span><text:span text:style-name="T2941">. Įtampos transformatoriai, prie kurių jungiami AŽR, ir kiti žadinimo sistemos įtaisai neturi būti naudojami</text:span><text:span text:style-name="T2942"><text:s/>kitiems tikslams. Žadinimo sistemos įtaisai prie žadinimo sistemos įtampos transformatorių prijungiami, naudojant atskirus automatinius jungiklius arba saugiklius.</text:span></text:p>
      <text:p text:style-name="P2943"><text:span text:style-name="T2944">278</text:span><text:span text:style-name="T2945">. Hidrogeneratorių AŽR įtaisai turi riboti statoriaus įtampos didėjimą, kad veikiant</text:span><text:span text:style-name="T2946"><text:s/>greičio reguliatoriui ir sumažėjus aktyviajai apkrovai nesuveiktų įtampos padidėjimo apsauga (Taisyklių 146 punktas). Prireikus AŽR įtaisas papildomas reliniu greitaveikiu žadinimo mažinimo įtaisu.</text:span></text:p>
      <text:p text:style-name="P2947"><text:span text:style-name="T2948">279</text:span><text:span text:style-name="T2949">. Relinio žadinimo forsavimo įtaise turi būti numa</text:span><text:span text:style-name="T2950">tyta galimybė perjungti jo išėjimą prie rezervinio žadintuvo, kai jis pakeičia pagrindinį.</text:span></text:p>
      <text:p text:style-name="P2951"><text:span text:style-name="T2952">280</text:span><text:span text:style-name="T2953">. Žadinimo kompaundavimo įtaisai turi būti prijungiami prie srovės transformatorių iš generatoriaus arba sinchroninio kompensatoriaus išvado pusės (iš šynų pu</text:span><text:span text:style-name="T2954">sės).</text:span></text:p>
      <text:p text:style-name="P2955"><text:span text:style-name="T2956">281</text:span><text:span text:style-name="T2957">. Kai elektrinių ir pastočių valdymo pulte nėra nuolat budinčiųjų darbuotojų, sinchroniniams generatoriams ir kompensatoriams turi būti įrengti automatiniai žadinimo srovės uždelsto veikimo ribotuvai, kurių suveikimo laikas trumpėja didėjant<text:s/></text:span><text:span text:style-name="T2958">perkrovos srovės santykiui su vardine srove:</text:span></text:p>
      <text:p text:style-name="P2959"><text:span text:style-name="T2960">281.1</text:span><text:span text:style-name="T2961">. generatoriams, kurių apvijų laidininkai aušinami tiesiogiai;</text:span></text:p>
      <text:p text:style-name="P2962"><text:span text:style-name="T2963">281.2</text:span><text:span text:style-name="T2964">. 15 MW ir didesnės galios generatoriams;</text:span></text:p>
      <text:p text:style-name="P2965"><text:span text:style-name="T2966">281.3</text:span><text:span text:style-name="T2967">. 15 MVA ir didesnės galios kompensatoriams;</text:span></text:p>
      <text:p text:style-name="P2968"><text:span text:style-name="T2969">281.4</text:span><text:span text:style-name="T2970">. nesant galimybių įrengti<text:s/></text:span><text:span text:style-name="T2971">automatinių žadinimo srovės ribotuvų, turinčių priklausomą nuo srovės uždelsimą, iki 200 MVA galios mašinoms įrengiami ribotuvai su nepriklausomu nuo srovės uždelsimu;</text:span></text:p>
      <text:p text:style-name="P2972"><text:span text:style-name="T2973">281.5</text:span><text:span text:style-name="T2974">. automatiniai perkrovos ribotuvai privalo nustatytu laikotarpiu (priklausančiu</text:span><text:span text:style-name="T2975"><text:s/>nuo mašinos tipo) leisti forsuoti žadinimą.</text:span></text:p>
      <text:p text:style-name="P2976"><text:span text:style-name="T2977">282</text:span><text:span text:style-name="T2978">. 100 MW ir didesnės galios generatoriams bei 100 MVA ir didesnės galios sinchroniniams kompensatoriams reikia įrengti greitaveikes žadinimo sistemas ir stipraus veikimo automatinius žadinimo reguliator</text:span><text:span text:style-name="T2979">ius arba AŽR su specialiais stabilizavimo įtaisais.</text:span></text:p>
      <text:p text:style-name="P2980"><text:span text:style-name="T2981">283</text:span><text:span text:style-name="T2982">. Tam tikrais atvejais, priklausančiais nuo elektrinės veikimo elektros sistemoje sąlygų, įrengiami lėto veikimo AŽR arba lėtai veikiančios žadinimo sistemos.</text:span></text:p>
      <text:p text:style-name="P2983"><text:span text:style-name="T2984">284</text:span><text:span text:style-name="T2985">. AŽR įtaisai ir žadinimo siste</text:span><text:span text:style-name="T2986">ma turi užtikrinti stabilų reguliavimą kintant žadinimo srovei nuo mažiausios iki didžiausios leistinosios vertės. Nereversuojamos žadinimo sistemos sinchroniniams kompensatoriams turi būti užtikrinamas reguliavimas nuo praktiškai lygios nuliui mažiausios<text:s/></text:span><text:span text:style-name="T2987">rotoriaus srovės vertės iki didžiausios leistinosios; reversuojamos žadinimo sistemos kompensatoriams – nuo neigiamos žadinimo srovės didžiausios leistinosios vertės iki didžiausios teigiamos leistinosios vertės.</text:span></text:p>
      <text:p text:style-name="P2988"><text:span text:style-name="T2989">Generatorių, veikiančių bloke su transforma</text:span><text:span text:style-name="T2990">toriumi, įtampos nuostoliams kompensuoti turi būti numatyta galimybė panaudoti AŽR neigiamą reguliavimo statiškumą (srovės kompensaciją).</text:span></text:p>
      <text:p text:style-name="P2991"><text:span text:style-name="T2992">285</text:span><text:span text:style-name="T2993">. Kai agregatų skaičius hidroelektrinėje ar šiluminėje elektrinėje yra lygus 4 ar didesnis ir generatorių galia</text:span><text:span text:style-name="T2994"><text:s/>lygi 2500 kW ar didesnė, AŽR turi būti prijungiami prie šių elektrinių automatizuoto įtampos ir reaktyviosios galios valdymo sistemų (grupinių žadinimo valdymo sistemų).</text:span></text:p>
      <text:p text:style-name="P2995"><text:span text:style-name="T2996">286</text:span><text:span text:style-name="T2997">. Sisteminio ir skirstomojo tinklo pastočių ir elektrinių savųjų reikmių trans</text:span><text:span text:style-name="T2998">formatoriams su REA turi būti naudojami automatiniai įtampos reguliatoriai, palaikantys nustatytą įtampą arba keičiantys ją pagal reikiamą dėsnį. Esant būtinumui, automatiniai reguliatoriai gali turėti neigiamą statiškumo koeficientą (priešpriešinį regulia</text:span><text:span text:style-name="T2999">vimą, srovės kompensaciją).</text:span></text:p>
      <text:p text:style-name="P3000"><text:span text:style-name="T3001">Pastotėse, kur yra numatytas transformatorių (autotransformatorių) lygiagretus veikimas ir transformacijos koeficiento automatinis reguliavimas, turi būti įrengiama bendra pastotės automatinio valdymo sistema (grupinio valdymo s</text:span><text:span text:style-name="T3002">istema), ribojanti neleistinas išlyginamąsias sroves, tekančias iš vieno transformatoriaus į kitą.</text:span></text:p>
      <text:p text:style-name="P3003"><text:span text:style-name="T3004">287</text:span><text:span text:style-name="T3005">. Kondensatorių įrenginiai ir reaktyviosios galios šaltiniai privalo turėti automatinio reguliavimo įtaisus, atitinkančius tinklo ar elektros tiekimo<text:s/></text:span><text:span text:style-name="T3006">sistemos reikalavimus, paskirstant reaktyviąsias galias ir palaikant leistinąsias įtampas.</text:span></text:p>
      <text:p text:style-name="P3007"/>
      <text:p text:style-name="P3008"><text:span text:style-name="T3009">VI</text:span><text:span text:style-name="T3010">.<text:s/></text:span><text:span text:style-name="T3011">AUTOMATINIS DAŽNIO IR AKTYVIOSIOS GALIOS REGULIAVIMAS</text:span></text:p>
      <text:p text:style-name="P3012"/>
      <text:p text:style-name="P3013"><text:span text:style-name="T3014">288</text:span><text:span text:style-name="T3015">. Automatinio dažnio ir aktyviosios galios reguliavimo (toliau – ADGR) sistemų paskirtis yra</text:span><text:span text:style-name="T3016"><text:s/>atlikti šias funkcijas:</text:span></text:p>
      <text:p text:style-name="P3017"><text:span text:style-name="T3018">288.1</text:span><text:span text:style-name="T3019">. jungtinėse ir izoliuotai veikiančiose elektros energetikos sistemose normalių režimų metu palaikyti nustatytą dažnį;</text:span></text:p>
      <text:p text:style-name="P3020"><text:span text:style-name="T3021">288.2</text:span><text:span text:style-name="T3022">. jungtinėse elektros energetikos sistemose palaikyti nustatytus tarpsisteminius galių srautus,<text:s/></text:span><text:span text:style-name="T3023">padengiant savo vidinės apkrovos nuokrypius, ir riboti vidinių linijų galios srautus;</text:span></text:p>
      <text:p text:style-name="P3024"><text:span text:style-name="T3025">288.3</text:span><text:span text:style-name="T3026">. paskirstyti aktyviąsias galias (pagal ekonomiško darbo ar elektros rinkos reikalavimus) tarp elektrinių ir blokų, dalyvaujančių reguliuojant dažnį;</text:span></text:p>
      <text:p text:style-name="P3027"><text:span text:style-name="T3028">288.4</text:span><text:span text:style-name="T3029">.<text:s/></text:span><text:span text:style-name="T3030">avarinių režimų metu teikti pagalbą (rezervinius galios reguliavimo išteklius) kaimyninėms sistemoms.</text:span></text:p>
      <text:p text:style-name="P3031"><text:span text:style-name="T3032">289</text:span><text:span text:style-name="T3033">. Dažnio ir tarp sistemų galios srautų leistinieji nuokrypiai palaikomi pagal bendruosius jungtinės sistemos reikalavimus ir elektros kokybės sta</text:span><text:span text:style-name="T3034">ndartus.</text:span></text:p>
      <text:p text:style-name="P3035"><text:span text:style-name="T3036">290</text:span><text:span text:style-name="T3037">. ADGR sistemą privalo sudaryti:</text:span></text:p>
      <text:p text:style-name="P3038"><text:span text:style-name="T3039">290.1</text:span><text:span text:style-name="T3040">. pirminiai elektrinių blokų (agregatų) dažnio reguliatoriai, greitai reaguojantys į dažnio nuokrypius;</text:span></text:p>
      <text:p text:style-name="P3041"><text:span text:style-name="T3042">290.2</text:span><text:span text:style-name="T3043">. antrinis sistemos (valdymo rajono) dažnio reguliatorius, paskirstantis apkrovą tarp e</text:span><text:span text:style-name="T3044">nergetikos blokų, dalyvaujančių reguliuojant dažnį, ir galutinai likviduojantis dažnio ir galios mainų tarp sistemų nuokrypius; jis gali perskirstyti galias pagal ekonominio efektyvumo ar elektros rinkos kriterijus;</text:span></text:p>
      <text:p text:style-name="P3045"><text:span text:style-name="T3046">290.3</text:span><text:span text:style-name="T3047">. dažnio bei aktyviosios galios</text:span><text:span text:style-name="T3048"><text:s/>srautų davikliai ir teleinformacinės priemonės.</text:span></text:p>
      <text:p text:style-name="P3049"><text:span text:style-name="T3050">291</text:span><text:span text:style-name="T3051">. Elektros energetikos sistemoje turi būti numatyti reikiami valdomų aktyviųjų galių ištekliai, sudarantys sąlygas pirminio ir antrinio dažnio reguliavimo sistemoms veikti. Automatizuotos dispečerin</text:span><text:span text:style-name="T3052">io valdymo sistemos privalo turėti galimybes užtikrinti veikimo režimų planavimą, kad kiekvienu momentu būtų pakankami pirminiam ir antriniam dažnio reguliavimui reikiami aktyviosios galios ištekliai.</text:span></text:p>
      <text:p text:style-name="P3053"><text:span text:style-name="T3054">292</text:span><text:span text:style-name="T3055">. Elektrinių blokų pirminiai dažnio reguliatoria</text:span><text:span text:style-name="T3056">i turi užtikrinti siunčiamų iš antrinio dažnio reguliatoriaus galios keitimo komandų vykdymą.</text:span></text:p>
      <text:p text:style-name="P3057"><text:span text:style-name="T3058">Nedalyvaujantys reguliuojant dažnį elektrinių blokai turi palaikyti pastovią galią arba leistinuoju tempu dalyvauti apkrovos sekimo procese.</text:span></text:p>
      <text:p text:style-name="P3059"><text:span text:style-name="T3060">293</text:span><text:span text:style-name="T3061">. Elektrinių b</text:span><text:span text:style-name="T3062">lokų pirminių reguliatorių nejautrumo zona turi būtine ne didesnė nei + 10 mHz, bet turi būti palikta galimybė ją padidinti. Reguliatorių statiškumo koeficientas turi būti keičiamas nuo 2 proc. iki 6 proc.</text:span></text:p>
      <text:p text:style-name="P3063"><text:span text:style-name="T3064">294</text:span><text:span text:style-name="T3065">. Hidroelektrinių dažnio ir galios valdymo<text:s/></text:span><text:span text:style-name="T3066">sistemos privalo turėti agregatų paleidimo ir stabdymo automatinius įtaisus ir įtaisus, esant būtinumui, pervedančius agregatus į sinchroninio kompensatoriaus režimą, ir atvirkščiai – įvertinančius elektrinių ir elektros energetikos sistemos veikimo režimu</text:span><text:span text:style-name="T3067">s, sąlygas ir agregatų veikimo ribojimus.</text:span></text:p>
      <text:p text:style-name="P3068"><text:span text:style-name="T3069">Hidroelektrinėse, kurių galią lemia vandens srauto režimas, reikia įrengti automatinius galios reguliatorius, palaikančius vandens srautą atitinkančią galią.</text:span></text:p>
      <text:p text:style-name="P3070"><text:span text:style-name="T3071">295</text:span><text:span text:style-name="T3072">. ADGR įtaisai privalo turėti suderinimo parametr</text:span><text:span text:style-name="T3073">ų operatyvaus keitimo įtaisus, turi būti aprūpinti signalizacijos, blokuotės ir apsaugos įtaisais, leidžiančiais išvengti netinkamo jų veikimo tais atvejais, kai pažeidžiami valdomų objektų normalūs veikimo režimai, atsiradus gedimams pačiuose reguliavimo<text:s/></text:span><text:span text:style-name="T3074">įtaisuose, taip pat leidžiančiais išvengti tų veiksmų, kurie gali sutrikdyti avarinės automatikos įtaisų veikimą.</text:span></text:p>
      <text:p text:style-name="P3075"><text:span text:style-name="T3076">Šiluminių elektrinių dažnio ir galios reguliatoriai privalo turėti elementus, kurie apriboja technologinių parametrų nuokrypius, viršijančius<text:s/></text:span><text:span text:style-name="T3077">nustatytas vertes.</text:span></text:p>
      <text:p text:style-name="P3078"><text:span text:style-name="T3079">296</text:span><text:span text:style-name="T3080">. Teleinformacinės sistemos turi užtikrinti vidinių ir tarpsisteminių galios srautų faktinių verčių perdavimą į ADGR sistemas, valdymo poveikių perdavimą valdomiems objektams, taip pat būtinos informacijos perdavimą iš valdomų obj</text:span><text:span text:style-name="T3081">ektų į aukštesnio lygio valdymo centrus.</text:span></text:p>
      <text:p text:style-name="P3082">Teleinformacinių sistemų įtaisų suminis signalų uždelsimas turi neviršyti 5 sekundžių.</text:p>
      <text:p text:style-name="P3083"/>
      <text:p text:style-name="P3084"><text:span text:style-name="T3085">VII</text:span><text:span text:style-name="T3086">.<text:s/></text:span><text:span text:style-name="T3087">APSAUGA NUO STABILUMO PAŽEIDIMŲ</text:span></text:p>
      <text:p text:style-name="P3088"/>
      <text:p text:style-name="P3089"><text:span text:style-name="T3090">297</text:span><text:span text:style-name="T3091">. Apsaugos nuo elektros energetikos sistemų stabilumo pažeidimų įtaisai turi</text:span><text:span text:style-name="T3092"><text:s/>būti įrengiami ten, kur jų panaudojimas yra techniškai ir ekonomiškai tikslingas išsaugant dinaminį stabilumą ir užtikrinant būtiną pagal galiojančias normas statinio stabilumo atsargą poavariniais režimais.</text:span></text:p>
      <text:p text:style-name="P3093"><text:span text:style-name="T3094">298</text:span><text:span text:style-name="T3095">. Apsaugos nuo elektros sistemų stabilum</text:span><text:span text:style-name="T3096">o pažeidimų įtaisus reikia įrengti numatant jų veikimą šiais atvejais:</text:span></text:p>
      <text:p text:style-name="P3097"><text:span text:style-name="T3098">298.1</text:span><text:span text:style-name="T3099">. kai dirbant didesnės elektros apkrovos režimu ar pagal remonto schemas išjungiama nesugedusi linija arba įvykus vienfaziam trumpajam jungimui linijoje veikiant pagrindinei apsa</text:span><text:span text:style-name="T3100">ugai atsijungia viena linijos fazė ir veikia VAKĮ.</text:span></text:p>
      <text:p text:style-name="P3101"><text:span text:style-name="T3102">Taip pat apsauga naudotina elektros sistemos normaliomis schemomis ir režimais, jeigu jai nesuveikus dėl gedimo sistemos stabilumo pažeidimas negali pakenkti daugeliui elektros vartotojų (pavyzdžiui, veiki</text:span><text:span text:style-name="T3103">ant ADN);</text:span></text:p>
      <text:p text:style-name="P3104"><text:span text:style-name="T3105">298.2</text:span><text:span text:style-name="T3106">. kai esant normaliai ar remontinei elektros tinklo schemai, įvyksta tarpfazis trumpasis jungimas ir liniją išjungia pagrindinė apsauga.</text:span></text:p>
      <text:p text:style-name="P3107"><text:span text:style-name="T3108">Šiuo atveju nėra būtina vertinti rečiausiai pasitaikančių elektros linijų padidėjusios apkrovos<text:s/></text:span><text:span text:style-name="T3109">režimų;</text:span></text:p>
      <text:p text:style-name="P3110"><text:span text:style-name="T3111">298.3</text:span><text:span text:style-name="T3112">. kai esant normaliam elektros energetikos sistemos darbo režimui ir normaliai elektros tinklo schemai trumpojo jungimo metu sutrinka jungtuvas ir veikia JRĮ;</text:span></text:p>
      <text:p text:style-name="P3113"><text:span text:style-name="T3114">298.4</text:span><text:span text:style-name="T3115">. kai elektros energetikos sistema atsiskiria nuo jungtinės sistemos;</text:span></text:p>
      <text:p text:style-name="P3116"><text:span text:style-name="T3117">298.5</text:span><text:span text:style-name="T3118">. kai elektros energetikos sistemoje atsiranda didelis avarinis aktyviosios galios deficitas arba perteklius;</text:span></text:p>
      <text:p text:style-name="P3119"><text:span text:style-name="T3120">298.6</text:span><text:span text:style-name="T3121">. kai esant normaliai schemai ir normaliam režimui veikia GAKĮ ar kiti AKĮ įtaisai;</text:span></text:p>
      <text:p text:style-name="P3122"><text:span text:style-name="T3123">298.7</text:span><text:span text:style-name="T3124">. šiame punkte paminėtų automatikos<text:s/></text:span><text:span text:style-name="T3125">įtaisų veikimo tvarka turi būti koordinuojama su lygiagrečiai veikiančių kaimyninių elektros energetikos sistemų analogiškų įtaisų veikimu.</text:span></text:p>
      <text:p text:style-name="P3126"><text:span text:style-name="T3127">299</text:span><text:span text:style-name="T3128">. Elektros energetikos sistemų apsaugos nuo stabilumo pažeidimų įtaisai gali vykdyti šias atskirų objektų v</text:span><text:span text:style-name="T3129">aldymo operacijas:</text:span></text:p>
      <text:p text:style-name="P3130"><text:span text:style-name="T3131">299.1</text:span><text:span text:style-name="T3132">. išjungti hidroelektrinių, šiluminių ar atominių elektrinių (išimtiniais atvejais) generatorius arba blokus;</text:span></text:p>
      <text:p text:style-name="P3133"><text:span text:style-name="T3134">299.2</text:span><text:span text:style-name="T3135">. greitai sumažinti arba padidinti garo turbinų apkrovą pagal šiluminių įrenginių galimybes (automatiškai neatk</text:span><text:span text:style-name="T3136">uriant ankstesnės apkrovos);</text:span></text:p>
      <text:p text:style-name="P3137"><text:span text:style-name="T3138">299.3</text:span><text:span text:style-name="T3139">. trumpam laikotarpiui greitai sumažinti garo turbinų apkrovą (po to automatiškai atkuriant ankstesnę apkrovą);</text:span></text:p>
      <text:p text:style-name="P3140"><text:span text:style-name="T3141">299.4</text:span><text:span text:style-name="T3142">. atskirti elektros sistemą nuo jungtinės sistemos (jei Taisyklių 299.1–299.3 punktuose nurodytos</text:span><text:span text:style-name="T3143"><text:s/>priemonės yra nepakankamos);</text:span></text:p>
      <text:p text:style-name="P3144"><text:span text:style-name="T3145">299.5</text:span><text:span text:style-name="T3146">. trumpam laikui nutraukti elektros tiekimą daliai elektros vartotojų (išimtiniais atvejais);</text:span></text:p>
      <text:p text:style-name="P3147"><text:span text:style-name="T3148">299.6</text:span><text:span text:style-name="T3149">. minėti poveikiai gali pakeisti išilginės ir skersinės talpinės kompensacijos ir kitų elektros sistemos įrenginių</text:span><text:span text:style-name="T3150"><text:s/>veikimo režimus (pavyzdžiui, šuntuojamųjų reaktorių, generatorių automatinių žadinimo reguliatorių ir kt.), todėl jiems būtinas papildomas valdymas. Atsiradus gedimams pagal Taisyklių 298 punkto sąlygas, pageidautina riboti elektrinių aktyviosios galios s</text:span><text:span text:style-name="T3151">umažinimą iki būtinos apimties, kuri nesukelia elektros energetikos sistemos ADN įtaisų suveikimo ar kitų nepageidautinų pasekmių.</text:span></text:p>
      <text:p text:style-name="P3152"><text:span text:style-name="T3153">300</text:span><text:span text:style-name="T3154">. Valdymo poveikio, kurį lemia elektros energetikos sistemos apsaugos nuo stabilumo pažeidimų automatiniai įtaisai,<text:s/></text:span><text:span text:style-name="T3155">intensyvumas (pavyzdžiui, išjungiamų generatorių galia arba turbinų ar vartotojų nukrovimo laipsnis) turi atitikti trukdžio intensyvumą (pavyzdžiui, perduodamos aktyviosios galios sumažėjimą trumpojo jungimo metu ir jo trukmę) arba pereinamojo proceso ir p</text:span><text:span text:style-name="T3156">radinio režimo sunkumą, kurie turi būti fiksuojami automatiškai.</text:span></text:p>
      <text:p text:style-name="P3157"/>
      <text:p text:style-name="P3158"><text:span text:style-name="T3159">VIII</text:span><text:span text:style-name="T3160">.<text:s/></text:span><text:span text:style-name="T3161">AUTOMATINIS ASINCHRONINIO REŽIMO NUTRAUKIMAS</text:span></text:p>
      <text:p text:style-name="P3162"/>
      <text:p text:style-name="P3163"><text:span text:style-name="T3164">301</text:span><text:span text:style-name="T3165">. Nutraukiant atsiradusį asinchroninį režimą turi būti naudojami automatikos įtaisai, skiriantys asinchroninį režimą nuo sinc</text:span><text:span text:style-name="T3166">hroninių švytavimų, trumpųjų jungimų arba kitų nenormalių veikimo režimų.</text:span></text:p>
      <text:p text:style-name="P3167"><text:span text:style-name="T3168">302</text:span><text:span text:style-name="T3169">. Šie įtaisai pirmiausia turi daryti poveikį, lengvinantį resinchronizacijos sąlygas, pavyzdžiui:</text:span></text:p>
      <text:p text:style-name="P3170"><text:span text:style-name="T3171">302.1</text:span><text:span text:style-name="T3172">. greitai padidinti turbinų apkrovą arba išjungti dalį vartotojų (kai<text:s/></text:span><text:span text:style-name="T3173">elektros sistemoje atsirado aktyviosios galios deficitas);</text:span></text:p>
      <text:p text:style-name="P3174"><text:span text:style-name="T3175">302.2</text:span><text:span text:style-name="T3176">. sumažinti sistemos generuojamą galią, perduodant atitinkamas komandas į turbinų sukimosi dažnio reguliatorius arba išjungiant dalį generatorių (kai sistemoje atsirado aktyviosios galios<text:s/></text:span><text:span text:style-name="T3177">perteklius).</text:span></text:p>
      <text:p text:style-name="P3178"><text:span text:style-name="T3179">303</text:span><text:span text:style-name="T3180">. Jei šis poveikis neužtikrina resinchronizacijos, tai sistema automatiškai atskiriama nuo kitų sistemų arba daloma į kelias nesinchroniškai veikiančias dalis; automatinis dalymo įtaisas gali suveikti kontroliuodamas leistiną asinchro</text:span><text:span text:style-name="T3181">ninio švytavimo ciklų skaičių arba jų trukmę.</text:span></text:p>
      <text:p text:style-name="P3182"><text:span text:style-name="T3183">304</text:span><text:span text:style-name="T3184">. Kai asinchroninis režimas yra neleistinas ir resinchronizacija yra pavojinga arba neefektyvi, jį būtina kuo greičiau (pirmojo asinchroninio švytavimo ciklo metu) nutraukti (padalyti sistemą).</text:span></text:p>
      <text:p text:style-name="P3185"><text:span text:style-name="T3186">305</text:span><text:span text:style-name="T3187">.<text:s/></text:span><text:span text:style-name="T3188">Asinchroninio režimo nutraukimo automatikos veikimo tvarka turi būti derinama su kaimyninėmis sinchroniškai veikiančiomis sistemomis.</text:span></text:p>
      <text:p text:style-name="P3189"/>
      <text:p text:style-name="P3190"><text:span text:style-name="T3191">IX</text:span><text:span text:style-name="T3192">.<text:s/></text:span><text:span text:style-name="T3193">AUTOMATINIS DAŽNIO MAŽĖJIMO RIBOJIMAS</text:span></text:p>
      <text:p text:style-name="P3194"/>
      <text:p text:style-name="P3195"><text:span text:style-name="T3196">306</text:span><text:span text:style-name="T3197">. Automatinis dažnio mažėjimas turi būti ribojamas taip, kad esan</text:span><text:span text:style-name="T3198">t bet kokiam galimam aktyviosios galios deficitui jungtinėje elektros energetikos sistemoje, atskirai veikiančioje elektros energetikos sistemoje arba elektros sistemos mazge, dažnio sumažėjimas neviršytų nustatyto lygio ir trukmės:</text:span></text:p>
      <text:p text:style-name="P3199"><text:span text:style-name="T3200">306.1</text:span><text:span text:style-name="T3201">. dažnio sumažėj</text:span><text:span text:style-name="T3202">imas mažiau nei 45 Hz — visiškai neleistinas;</text:span></text:p>
      <text:p text:style-name="P3203"><text:span text:style-name="T3204">306.2</text:span><text:span text:style-name="T3205">. kai dažnis kinta tarp 45 Hz ir 47 Hz – leistina 20 sekundžių trukmė;</text:span></text:p>
      <text:p text:style-name="P3206"><text:span text:style-name="T3207">306.3</text:span><text:span text:style-name="T3208">. kai dažnis kinta tarp 47 Hz ir 49 Hz – leistina 60 sekundžių trukmė.</text:span></text:p>
      <text:p text:style-name="P3209"><text:span text:style-name="T3210">307</text:span><text:span text:style-name="T3211">. Dažnis nuo 49,2 Hz iki normalios vertės</text:span><text:span text:style-name="T3212"><text:s/>50 Hz atkuriamas operatyvinio valdymo arba specialiomis automatikos priemonėmis.</text:span></text:p>
      <text:p text:style-name="P3213"><text:span text:style-name="T3214">308</text:span><text:span text:style-name="T3215">. Tam tikrais laikotarpiais (pavyzdžiui, kartą per metus) nurodyti reikalavimai tikslinami. Jungtinės sistemos leistinojo dažnio sumažėjimo reikalavimai turi būti sude</text:span><text:span text:style-name="T3216">rinti su visomis lygiagrečiai sinchroniškai veikiančiomis sistemomis.</text:span></text:p>
      <text:p text:style-name="P3217"><text:span text:style-name="T3218">309</text:span><text:span text:style-name="T3219">. Automatinė dažnio mažėjimo ribojimo sistema turi vykdyti šias valdymo operacijas:</text:span></text:p>
      <text:p text:style-name="P3220"><text:span text:style-name="T3221">309.1</text:span><text:span text:style-name="T3222">. automatinio aktyviosios galios rezervo naudojimo (veikiančių agregatų galios didinimo)</text:span><text:span text:style-name="T3223">;</text:span></text:p>
      <text:p text:style-name="P3224"><text:span text:style-name="T3225">309.2</text:span><text:span text:style-name="T3226">. elektros vartotojų išjungimo – automatinio dažninio nukrovimo (toliau – ADN);</text:span></text:p>
      <text:p text:style-name="P3227"><text:span text:style-name="T3228">309.3</text:span><text:span text:style-name="T3229">. papildomo vartotojų išjungimo – papildomo dažninio nukrovimo;</text:span></text:p>
      <text:p text:style-name="P3230"><text:span text:style-name="T3231">309.4</text:span><text:span text:style-name="T3232">. automatinio kartotinio išjungtų vartotojų maitinimo įjungimo atsikūrus dažniui (t</text:span><text:span text:style-name="T3233">oliau – DAKĮ);</text:span></text:p>
      <text:p text:style-name="P3234"><text:span text:style-name="T3235">309.5</text:span><text:span text:style-name="T3236">. elektrinių arba generatorių su subalansuota apkrova atskyrimo ir generatorių atskyrimo elektrinių savosioms reikmėms maitinti.</text:span></text:p>
      <text:p text:style-name="P3237"><text:span text:style-name="T3238">310</text:span><text:span text:style-name="T3239">. Sumažėjus dažniui turi būti taikomas automatinis aktyviosios galios rezervo panaudojimas (ge</text:span><text:span text:style-name="T3240">neratorių galios didinimas), tuo mažinant išjungiamų elektros vartotojų skaičių ir jų maitinimo nutraukimo trukmę, šiomis priemonėmis:</text:span></text:p>
      <text:p text:style-name="P3241"><text:span text:style-name="T3242">310.1</text:span><text:span text:style-name="T3243">. didinant veikiančių šiluminių elektrinių agregatų (blokų) aktyviąją galią iki didžiausios leistinosios vertės ir</text:span><text:span text:style-name="T3244"><text:s/>leistinu greičiu;</text:span></text:p>
      <text:p text:style-name="P3245"><text:span text:style-name="T3246">310.2</text:span><text:span text:style-name="T3247">. automatiškai paleidžiant, įjungiant ir apkraunant rezerve esančius hidroagregatus;</text:span></text:p>
      <text:p text:style-name="P3248"><text:span text:style-name="T3249">310.3</text:span><text:span text:style-name="T3250">. automatiškai pervedant sinchroninio kompensatoriaus režimu veikiančius hidrogeneratorius į aktyviosios galios generavimo režimą;</text:span></text:p>
      <text:p text:style-name="P3251"><text:span text:style-name="T3252">310.4</text:span><text:span text:style-name="T3253">. automatiškai paleidžiant, įjungiant ir apkraunat dujinių turbinų agregatus;</text:span></text:p>
      <text:p text:style-name="P3254"><text:span text:style-name="T3255">310.5</text:span><text:span text:style-name="T3256">. automatiškai išjungiant hidroakumuliacinių elektrinių agregatus, veikiančius siurblio režimu.</text:span></text:p>
      <text:p text:style-name="P3257"><text:span text:style-name="T3258">311</text:span><text:span text:style-name="T3259">. Automatinio dažninio nukrovimo įtaisai turi kontroliuot</text:span><text:span text:style-name="T3260">i dažnio žemėjimą ir trukmę (gali kontroliuoti ir dažnio žemėjimo greitį). ADN įtaisai pagal veikimo laiką ir pobūdį remiantis Taisyklių 306 punkto reikalavimais skirstomi į tris grupes:</text:span></text:p>
      <text:p text:style-name="P3261"><text:span text:style-name="T3262">311.1</text:span><text:span text:style-name="T3263">. pirmosios grupės įtaisai (toliau – ADN1) turi stabdyti greit</text:span><text:span text:style-name="T3264">ą dažnio žemėjimą, dalimis (eilėmis) išjungdami elektros vartotojus;</text:span></text:p>
      <text:p text:style-name="P3265"><text:span text:style-name="T3266">311.2</text:span><text:span text:style-name="T3267">. antrosios grupės įtaisai (toliau – ADN2) turi stabdyti lėtą dažnio žemėjimą ir atkurti dažnį, didesnį už 49,2 Hz, dalimis (eilėmis) išjungdami elektros vartotojus;</text:span></text:p>
      <text:p text:style-name="P3268"><text:span text:style-name="T3269">311.3</text:span><text:span text:style-name="T3270">. t</text:span><text:span text:style-name="T3271">rečiosios grupės įtaisai – speciali ADN (toliau – SADN) grupė turi išjungti dalį vartotojų, kad būtų išvengta avarinio Ignalinos atominės elektrinės stabdymo.</text:span></text:p>
      <text:p text:style-name="P3272">ADN įtaisai turi būti įrengiami elektros sistemos ir vartotojų pastotėse.</text:p>
      <text:p text:style-name="P3273">Išjungimų apkrovų apimtis yra nustatoma pagal ADN įtaisų veikimo efektyvumo kriterijus, esant bet kokiems galimiems aktyviosios galios deficitams; išjungimų eiliškumas parenkamas taip, kad būtų sumažinami nuostoliai dėl elektros tiekimo nutraukimo svarbesniems vartotojams prijungiant prie ADN eilių, kurių suveikimo tikimybė mažesnė.</text:p>
      <text:p text:style-name="P3274"><text:span text:style-name="T3275">ADN veikimas turi būti suderintas su AKĮ ir ARĮ įtaisų veikimu. ADN įtaisų išjungto objekto AKĮ ir ARĮ įtaisai neturi veikti, kol neatsikuria dažnis. Operatyviniai darbuotojai privalo vengti veiksmų,<text:s/></text:span><text:span text:style-name="T3276">mažinančių ADN veiksmingumą.</text:span></text:p>
      <text:p text:style-name="P3277"><text:span text:style-name="T3278">312</text:span><text:span text:style-name="T3279">. Papildomo dažninio nukrovimo įtaisai turi būti naudojami tose elektros sistemos dalyse (mazguose), kuriose yra galimas ypač didelis vietinis aktyviosios galios deficitas ir dažnio mažėjimui sustabdyti ADN1 grupės įta</text:span><text:span text:style-name="T3280">isų išjungiamos apkrovos dydis yra nepakankamas.</text:span></text:p>
      <text:p text:style-name="P3281"><text:span text:style-name="T3282">Elektros energetikos sistemai turi būti nustatytas papildomo nukrovimo reikalingumas, jo apimtis ir didelio galios deficito atsiradimo aplinkybės (konkrečių maitinimo elementų išjungimas, didelis generatorių</text:span><text:span text:style-name="T3283"><text:s/>galios sumažėjimas ir kt.), kurioms susidarius turi pradėti veikti šis nukrovimas.</text:span></text:p>
      <text:p text:style-name="P3284"><text:span text:style-name="T3285">313</text:span><text:span text:style-name="T3286">. Atsikūrus dažniui (pavyzdžiui, po išsijungusios elektros linijos sinchronizacijos ar resinchronizacijos arba įjungus naujus aktyviosios galios generavimo šaltinius</text:span><text:span text:style-name="T3287">) gali veikti DAKĮ įtaisai, kurie mažina išjungtų vartotojų maitinimo nutraukimo trukmę.</text:span></text:p>
      <text:p text:style-name="P3288"><text:span text:style-name="T3289">Išdėstant DAKĮ įtaisus ir paskirstant jų eiles, reikia atsižvelgti į vartotojų imtuvų grupę, jų išjungimo tikimybę veikiant ADN. DAKĮ apkrovos įjungimo eiliškumas turi</text:span><text:span text:style-name="T3290"><text:s/>būti atvirkščias, palyginti su ADN eiliškumu.</text:span></text:p>
      <text:p text:style-name="P3291"><text:span text:style-name="T3292">314</text:span><text:span text:style-name="T3293">. Elektrinių ar atskirų generatorių, turinčių subalansuotą apkrovą, atskyrimas arba generatorių atskyrimas savosioms reikmėms maitinti turi būti naudojami siekiant šių tikslų:</text:span></text:p>
      <text:p text:style-name="P3294"><text:span text:style-name="T3295">314.1</text:span><text:span text:style-name="T3296">. užtikrinti elektr</text:span><text:span text:style-name="T3297">inių savųjų reikmių vartotojų maitinimą;</text:span></text:p>
      <text:p text:style-name="P3298"><text:span text:style-name="T3299">314.2</text:span><text:span text:style-name="T3300">. išvengti visiško elektrinių sustabdymo, sugedus dažnio mažėjimo ribojimo (ADN) įtaisams arba kai jie veikia nepakankamai veiksmingai (Taisyklių 311 ir 313 punktai);</text:span></text:p>
      <text:p text:style-name="P3301"><text:span text:style-name="T3302">314.3</text:span><text:span text:style-name="T3303">. užtikrinti ypač aukštos vart</text:span><text:span text:style-name="T3304">otojų elektros imtuvų grupės maitinimą.</text:span></text:p>
      <text:p text:style-name="P3305"><text:span text:style-name="T3306">315</text:span><text:span text:style-name="T3307">. Papildomų dažninio nukrovimo įtaisų vietos, apimties ir nuostatų parametrų parinkimas atliekamas vadovaujantis atitinkamais norminiais aktais.</text:span></text:p>
      <text:p text:style-name="P3308"/>
      <text:p text:style-name="P3309"><text:span text:style-name="T3310">X</text:span><text:span text:style-name="T3311">.<text:s/></text:span><text:span text:style-name="T3312">AUTOMATINIS DAŽNIO DIDĖJIMO RIBOJIMAS</text:span></text:p>
      <text:p text:style-name="P3313"/>
      <text:p text:style-name="P3314"><text:span text:style-name="T3315">316</text:span><text:span text:style-name="T3316">.<text:s/></text:span><text:span text:style-name="T3317">Vengiant neleistino šiluminių elektrinių agregatų dažnio padidėjimo, kuris gali atsirasti jiems lygiagrečiai veikiant su kur kas didesnės galios hidroagregatais, kai jie atsiskiria nuo sistemos ir izoliuotoje dalyje susidaro generuojančios galios pertekliu</text:span><text:span text:style-name="T3318">s, turi būti naudojami automatikos įtaisai, kurie suveikia, kai dažnis padidėja iki 52–53 Hz. Šie įtaisai pirmiausia turi išjungti kai kuriuos hidrogeneratorius.</text:span></text:p>
      <text:p text:style-name="P3319"><text:span text:style-name="T3320">317</text:span><text:span text:style-name="T3321">. Taip pat naudojami įtaisai, atskiriantys šilumines elektrines nuo hidroelektrinių kar</text:span><text:span text:style-name="T3322">tu su apkrova, atitinkančia šių elektrinių galią.</text:span></text:p>
      <text:p text:style-name="P3323"><text:span text:style-name="T3324">318</text:span><text:span text:style-name="T3325">. Elektros sistemos mazguose, kuriuose yra tik hidroelektrinės, turi būti įrengiami įtaisai, neleidžiantys avarinio režimo metu padidėti dažniui daugiau nei 60 Hz. Šis dažnio ribojimas realizuojamas<text:s/></text:span><text:span text:style-name="T3326">išjungiant dalį generatorių ir tuo užtikrinant variklinės apkrovos normalų veikimą. Mazguose, kuriuose yra tik termofikacinės elektrinės, turi būti įrengiami įtaisai, ribojantys ilgalaikį dažnio padidėjimą iki vertės, kuriai esant energetikos blokų apkrova</text:span><text:span text:style-name="T3327"><text:s/>negali nukrypti už jų galios reguliavimo diapazono ribų.</text:span></text:p>
      <text:p text:style-name="P3328"/>
      <text:p text:style-name="P3329"><text:span text:style-name="T3330">XI</text:span><text:span text:style-name="T3331">.<text:s/></text:span><text:span text:style-name="T3332">AUTOMATINIS ĮTAMPOS MAŽĖJIMO RIBOJIMAS</text:span></text:p>
      <text:p text:style-name="P3333"/>
      <text:p text:style-name="P3334"><text:span text:style-name="T3335">319</text:span><text:span text:style-name="T3336">. Automatiniai įtampos mažėjimo ribojimo įtaisai turi būti įrengiami apsaugant elektros energetikos sistemą nuo apkrovos stabilumo pažeidimo</text:span><text:span text:style-name="T3337"><text:s/>ir įtampos mažėjimo griūties atsiradimo poavarinių veikimo režimų metu.</text:span></text:p>
      <text:p text:style-name="P3338"><text:span text:style-name="T3339">320</text:span><text:span text:style-name="T3340">. Šie įtaisai turi kontroliuoti sistemos mazgo įtampą (papildomai gali kontroliuoti jos kitimo greitį ir kitus parametrus) ir jai sumažėjus paduoti komandas, greitai didinančia</text:span><text:span text:style-name="T3341">s sinchroninių mašinų žadinimo srovę (įjungiančias forsavimą), kondensatorių baterijų galią ir mažinančias šuntuojamųjų reaktorių galią (arba juos išjungiančias); jei šios poveikio priemonės neduoda efekto, arba kai reguliuojančių įrenginių nėra, reikia iš</text:span><text:span text:style-name="T3342">jungti elektros vartotojus.</text:span></text:p>
      <text:p text:style-name="P3343"/>
      <text:p text:style-name="P3344"><text:span text:style-name="T3345">XII</text:span><text:span text:style-name="T3346">.<text:s/></text:span><text:span text:style-name="T3347">AUTOMATINIS ĮTAMPOS DIDĖJIMO RIBOJIMAS</text:span></text:p>
      <text:p text:style-name="P3348"/>
      <text:p text:style-name="P3349"><text:span text:style-name="T3350">321</text:span><text:span text:style-name="T3351">. Ribojant linijos (330–400 kV) ir kitą įrenginių įtampą, kai ji padidėja išjungus vieno jos galo apkrovą, turi būti naudojami automatiniai įtampos ribojimo įtaisai. Jie</text:span><text:span text:style-name="T3352"><text:s/>turi suveikti, kai įtampa padidėja iki 110–130 proc. jų vardinės įtampos; papildomai šiuose įtaisuose naudojama linijos reaktyviosios galios dydžio ir krypties kontrolė.</text:span></text:p>
      <text:p text:style-name="P3353"><text:span text:style-name="T3354">322</text:span><text:span text:style-name="T3355">. Įtampos ribojimo įtaisai turi uždelsdami įjungti šuntuojamuosius reaktorius<text:s/></text:span><text:span text:style-name="T3356">arba padidinti jų galią (jei jie yra elektrinėje arba pastotėje, kurioje padidėjo įtampa). Uždelsimo trukmė turi būti ilgesnė už komutacinių ir atmosferinių viršįtampių ir galimų švytavimų trukmę. Jei elektrinėje arba pastotėje nėra jungtuvais valdomų šunt</text:span><text:span text:style-name="T3357">uojamųjų reaktorių arba jei reaktorių įjungimas nepakankamai sumažina įtampą, tai šie įtaisai turi išjungti liniją.</text:span></text:p>
      <text:p text:style-name="P3358"/>
      <text:p text:style-name="P3359"><text:span text:style-name="T3360">XIII</text:span><text:span text:style-name="T3361">.<text:s/></text:span><text:span text:style-name="T3362">AUTOMATINIS ĮRENGINIŲ PERKROVOS IŠVENGIMAS</text:span></text:p>
      <text:p text:style-name="P3363"/>
      <text:p text:style-name="P3364"><text:span text:style-name="T3365">323</text:span><text:span text:style-name="T3366">. Įrenginių automatiniai perkrovos išvengimo įtaisai skirti srovių, kurios v</text:span><text:span text:style-name="T3367">iršija perdavimo tinklo linijų, transformatorių, išilginės kompensacijos įrenginių ir kt. leistiną perkrovos srovę mažiau kaip 10–20 minučių laikotarpį, trukmei apriboti.</text:span></text:p>
      <text:p text:style-name="P3368"><text:span text:style-name="T3369">324</text:span><text:span text:style-name="T3370">. Šie įtaisai gali sumažinti elektrinių galią, išjungti elektros vartotojus, p</text:span><text:span text:style-name="T3371">adalyti sistemą ar išjungti perkrautus įrenginius. Visais atvejais turi būti imamasi priemonių, kurios neleistų pažeisti sistemos stabilumo ir apsaugotų nuo kitų nepageidaujamų pasekmių.</text:span></text:p>
      <text:p text:style-name="P3372"/>
      <text:p text:style-name="P3373"><text:span text:style-name="T3374">XIV</text:span><text:span text:style-name="T3375">.<text:s/></text:span><text:span text:style-name="T3376">TELEINFORMACINĖS SISTEMOS</text:span></text:p>
      <text:p text:style-name="P3377"/>
      <text:p text:style-name="P3378"><text:span text:style-name="T3379">325</text:span><text:span text:style-name="T3380">. Teleinformacinių sist</text:span><text:span text:style-name="T3381">emų (telematavimų, telesignalizacijos, televaldymo ir telereguliavimo) priemonės turi būti naudojamos vienas nuo kito nutolusiems elektros įrenginiams, kurie tarpusavyje susieti bendru veikimo režimu, valdyti. Būtina teleinformacinių sistemų panaudojimo są</text:span><text:span text:style-name="T3382">lyga – techninis ar ekonominis tikslingumas (dispečerinio valdymo veiksmingumo padidinimas, t. y. elektros gamybos, perdavimo ir skirstymo procesų valdymo pagerinimas, trumpųjų jungimų ir avarijų pasekmių likvidavimo pagreitinimas, avarijų prevencija, elek</text:span><text:span text:style-name="T3383">tros įrenginių darbo ekonomiškumo ir patikimumo padidinimas, elektros energijos kokybės gerinimas, elektros prekybos ir mainų sutarčių realizavimas, įrenginių priežiūros darbuotojų mažinimas, energetikos sistemos darbo atkūrimo po totalinės avarijos pagrei</text:span><text:span text:style-name="T3384">tinimas, elektros įrenginių perjungimų saugos padidinimas ir t. t.).</text:span></text:p>
      <text:p text:style-name="P3385"><text:span text:style-name="T3386">326</text:span><text:span text:style-name="T3387">. Elektros įrenginių teleinformacinių sistemų informacijos apimtis priklauso nuo dispečerinio valdymo sistemoms keliamų tikslų. Teleinformacinės priemonės turi būti naudojamos pagr</text:span><text:span text:style-name="T3388">indinių komutavimo aparatų padėčiai kontroliuoti, perjungimų (planinių, remonto, operatyvinių) komandų vykdymui kontroliuoti, elektros energetikos sistemos režimams valdyti, duomenims apie įvykusius pasikeitimus kaupti.</text:span></text:p>
      <text:p text:style-name="P3389"><text:span text:style-name="T3390">327</text:span><text:span text:style-name="T3391">. Elektros sistemos objektų t</text:span><text:span text:style-name="T3392">eleinformacinių sistemų televaldymo funkcijos turi sudaryti sąlygas sudėtingų elektros tinklų įrenginių ekonomiškam ir patikimam darbo režimų centralizuotam ar paskirstytam dispečeriniam valdymui.</text:span></text:p>
      <text:p text:style-name="P3393"><text:span text:style-name="T3394">327.1</text:span><text:span text:style-name="T3395">. Televaldymas pirmiausia turi būti naudojamas objek</text:span><text:span text:style-name="T3396">tuose, kuriuose nuolat nebudima; telereguliavimas naudotinas objektuose, kai procesus būtina valdyti greitu tempu, aukštu tikslumu ir nuo to priklauso objekto darbo veiksmingumas (pavyzdžiui, antrinė dažnio reguliavimo sistema).</text:span></text:p>
      <text:p text:style-name="P3397"><text:span text:style-name="T3398">327.2</text:span><text:span text:style-name="T3399">. Televaldomų<text:s/></text:span><text:span text:style-name="T3400">elektros įrenginių atliekamos operacijos neturi reikalauti papildomų operatyvinių perjungimų valdomuose objektuose (išvažiuojant operatyviniams darbuotojams į vietą arba jį iškviečiant).</text:span></text:p>
      <text:p text:style-name="P3401"><text:span text:style-name="T3402">327.3</text:span><text:span text:style-name="T3403">. Televaldymo saugai užtikrinti turi būti įrengtos blokuotės</text:span><text:span text:style-name="T3404">, draudžiančios įrenginių valdymą, esant neparuoštai technologinei schemai ar pan.</text:span></text:p>
      <text:p text:style-name="P3405"><text:span text:style-name="T3406">327.4</text:span><text:span text:style-name="T3407">. Televaldymo sistema turi būti sudaryta taip, kad perduodant valdymo funkciją aukštesniajai valdymo pakopai žemesniojoje pakopoje esantis raktas nutrauktų<text:s/></text:span><text:span text:style-name="T3408">televaldymo galimybę iš jos. Turi būti užtikrinta tos pačios įrangos televaldymo galimybė vienu metu tik iš vienos vietos.</text:span></text:p>
      <text:p text:style-name="P3409"><text:span text:style-name="T3410">328</text:span><text:span text:style-name="T3411">. Teleinformacinių sistemų telesignalizacijos įtaisai turi perduoti įvairių lygių dispečerinio valdymo sistemoms informaciją</text:span><text:span text:style-name="T3412"><text:s/>apie:</text:span></text:p>
      <text:p text:style-name="P3413"><text:span text:style-name="T3414">328.1</text:span><text:span text:style-name="T3415">. pagrindinių elektros įrenginių komutavimo aparatų ir įžemiklių padėtį;</text:span></text:p>
      <text:p text:style-name="P3416"><text:span text:style-name="T3417">328.2</text:span><text:span text:style-name="T3418">. kitų įtaisų padėtį, fiksuojančią faktinę tinklo schemą, kuri būtina sprendžiant įvairias režimų planavimo ir kontrolės užduotis;</text:span></text:p>
      <text:p text:style-name="P3419"><text:span text:style-name="T3420">328.3</text:span><text:span text:style-name="T3421">. atliktos įrenginio</text:span><text:span text:style-name="T3422"><text:s/>televaldymo operacijos baigtį;</text:span></text:p>
      <text:p text:style-name="P3423"><text:span text:style-name="T3424">328.4</text:span><text:span text:style-name="T3425">. signalus iš vietinių valdymo, relinės apsaugos ir automatikos įtaisų.</text:span></text:p>
      <text:p text:style-name="P3426"><text:span text:style-name="T3427">329</text:span><text:span text:style-name="T3428">. Teleinformacinių sistemų telematavimo įtaisai privalo perduoti visus reikiamus elektrinius arba technologinius dydžius (charakterizu</text:span><text:span text:style-name="T3429">ojančius elektros įrenginių darbo režimus), kurie yra būtini elektros energetikos sistemos faktinei būklei įvertinti, televaldymui, operatyviniam planavimui bei galimiems avariniams režimams išvengti ir likviduoti.</text:span></text:p>
      <text:p text:style-name="P3430"><text:span text:style-name="T3431">330</text:span><text:span text:style-name="T3432">. Svarbiausių parametrų telematavi</text:span><text:span text:style-name="T3433">mai, taip pat parametrų, kurių reikia tolesniam retransliavimui, sumavimui arba registravimui, telematavimai turi būti nenutrūkstami ir perduodami (priimami) nustatytais diskretizavimo periodais.</text:span></text:p>
      <text:p text:style-name="P3434"><text:span text:style-name="T3435">330.1</text:span><text:span text:style-name="T3436">. Dydžių, kurių nereikia nuolat kontroliuoti, telemat</text:span><text:span text:style-name="T3437">avimai atliekami ilgos diskretizavimo trukmės (kelių ar keliolikos minučių) periodais arba pagal iškvietimą.</text:span></text:p>
      <text:p text:style-name="P3438"><text:span text:style-name="T3439">330.2</text:span><text:span text:style-name="T3440">. Telematavimo įtaisuose reikia numatyti galimybę turėti vietines matuojamų dydžių atskaitas kontrolės punktuose. Telematavimų davikliams<text:s/></text:span><text:span text:style-name="T3441">(terminalams), kurie užtikrina vietinį rodmenų nuskaitymą, jei jų matavimų tikslumo klasė atitinka reikalavimus (EĮĮBT), turi būti teikiama pirmenybė prieš vietoje įrengiamus skydinius prietaisus.</text:span></text:p>
      <text:p text:style-name="P3442"><text:span text:style-name="T3443">331</text:span><text:span text:style-name="T3444">. Naudojant telereguliavimą (pavyzdžiui, dažnio ir</text:span><text:span text:style-name="T3445"><text:s/>aktyviųjų galių, įtampų ir reaktyviųjų galių bei kt.), teleinformacijos apimtis ir reikalavimai televaldymo įtaisams ir ryšių kanalams (teleperdavimo traktui) nustatomi pagal reguliavimo sistemos veikimo technologinius ir kokybės reikalavimus. Šių sistemų</text:span><text:span text:style-name="T3446"><text:s/>veikimui būtinų dydžių (dažnio, galios, įtampos ir kt.) telematavimai turi būti nenutrūkstami (tinkamo diskretizacijos dažnio).</text:span></text:p>
      <text:p text:style-name="P3447"><text:span text:style-name="T3448">Teleinformacinėse sistemose turi būti numatytos apsaugos, blokuojančios televaldymo ar telereguliavimo klaidingus veiksmus, esa</text:span><text:span text:style-name="T3449">nt sistemų įrenginių ar ryšių kanalų sutrikimams.</text:span></text:p>
      <text:p text:style-name="P3450"><text:span text:style-name="T3451">332</text:span><text:span text:style-name="T3452">. Ryšių sistemos, kuriomis perduodama telereguliavimo funkcijoms reikalinga informacija, turi būti rezervuotos nepriklausomais traktais.</text:span></text:p>
      <text:p text:style-name="P3453"><text:span text:style-name="T3454">333</text:span><text:span text:style-name="T3455">. Ryšių ir teleinformacinės sistemos turi užtikrinti re</text:span><text:span text:style-name="T3456">ikiamą informacijos perdavimo ir priėmimo patikimumą ir greitį, pakankamą telematavimų perdavimo tikslumą.</text:span></text:p>
      <text:p text:style-name="P3457"><text:span text:style-name="T3458">334</text:span><text:span text:style-name="T3459">. Galimos naudoti bendros elektros, dujų, vandens, šilumos ir oro tiekimo ir gatvių apšvietimo automatizuotos dispečerinio valdymo sistemos, k</text:span><text:span text:style-name="T3460">urioms įrengti tie patys ryšio kanalai ir informacijos apdorojimo priemonės (kompiuterinės sistemos).</text:span></text:p>
      <text:p text:style-name="P3461"><text:span text:style-name="T3462">335</text:span><text:span text:style-name="T3463">. Didelėse pastotėse ir elektrinėse, kuriose yra daug generatorių ir jų įrenginiai yra vienas nuo kito pakankamai nutolę, naudojamos vidinės telein</text:span><text:span text:style-name="T3464">formacinės sistemos. Objektų vidinė teleinformacijos apimtis turi būti parenkama pagal objektų (pastočių, elektrinių) technologinio valdymo reikalavimus ir pagal konkretaus projekto techninius ir ekonominius rodiklius.</text:span></text:p>
      <text:p text:style-name="P3465"><text:span text:style-name="T3466">336</text:span><text:span text:style-name="T3467">. Dispečerinio valdymo punktuo</text:span><text:span text:style-name="T3468">se turi būti naudojamos atvirosios sistemos, kurios leistų integruoti į vieną visumą skirtingų gamintojų techninę ir programinę įrangą, užtikrinant, kad dispečerio atliekamos operacijos bus vienodos.</text:span></text:p>
      <text:p text:style-name="P3469"><text:span text:style-name="T3470">337</text:span><text:span text:style-name="T3471">. Teleinformacinių sistemų vietiniuose (elektrini</text:span><text:span text:style-name="T3472">ų, pastočių ir kt.) kontrolės punktuose turi būti numatyta galimybė išjungti kiekvieno objekto teleinformacinių sistemų išėjimo grandines, naudojant specialius gnybtus, bandymo blokus ar kitus komutavimo elementus, kurie sudaro vizualiai pastebimą grandinė</text:span><text:span text:style-name="T3473">s nutraukimą.</text:span></text:p>
      <text:p text:style-name="P3474"><text:span text:style-name="T3475">338</text:span><text:span text:style-name="T3476">. Teleinformacinių sistemų išorinės grandinės turi būti įrengiamos pagal Taisyklių penktojo skyriaus reikalavimus.</text:span></text:p>
      <text:p text:style-name="P3477"><text:span text:style-name="T3478">339</text:span><text:span text:style-name="T3479">. Telematavimams naudojami keitikliai turi tenkinti elektrinių dydžių matavimo tikslumo reikalavimus (EĮĮBT).</text:span></text:p>
      <text:p text:style-name="P3480"><text:span text:style-name="T3481">340</text:span><text:span text:style-name="T3482">. Teleinformacinių sistemų ryšio kanalams naudojamos laidinės ryšio linijos (kabelių ir oro, sutankintos bei nesutankintos), aukštojo dažnio kanalai, įrengiami elektros perdavimo ir skirstomojo tinklo linijose, radijo ir radiorelinio ryšio linijos ir<text:s/></text:span><text:span text:style-name="T3483">optiniai kabeliai.</text:span></text:p>
      <text:p text:style-name="P3484"><text:span text:style-name="T3485">341</text:span><text:span text:style-name="T3486">. Ryšio kanalų, skirtų teleinformacijai perduoti, įrengimo būdas, jau esančių kanalų panaudojimas arba savarankiškų kanalų įrengimas ir reikalavimai šiems kanalams (patikimumas ir rezervavimo būtinumas) turi būti pagrįsti technišk</text:span><text:span text:style-name="T3487">ai ar ekonomiškai.</text:span></text:p>
      <text:p text:style-name="P3488"><text:span text:style-name="T3489">342</text:span><text:span text:style-name="T3490">. Užtikrinant perduodamos teleinformacijos patikimumą ir racionaliai išnaudojant sistemų įrangą ir ryšių kanalus, reikia taikyti šias priemones:</text:span></text:p>
      <text:p text:style-name="P3491"><text:span text:style-name="T3492">342.1</text:span><text:span text:style-name="T3493">. mažinti telematavimų apimtį pakeičiant juos kontroliuojamų dydžių ribinių ve</text:span><text:span text:style-name="T3494">rčių arba jų nuokrypių nuo nustatytos vertės telesignalizacija ir registracija;</text:span></text:p>
      <text:p text:style-name="P3495"><text:span text:style-name="T3496">342.2</text:span><text:span text:style-name="T3497">. naudoti kompleksines teleinformacines sistemas nenutrūkstamai perduodant telematavimus ir telesignalizaciją vienu metu;</text:span></text:p>
      <text:p text:style-name="P3498"><text:span text:style-name="T3499">342.3</text:span><text:span text:style-name="T3500">. naudoti bendras teleinformacines s</text:span><text:span text:style-name="T3501">istemas, skirtas keliems dispečerinio valdymo ir kontroliuojamiems punktams.</text:span></text:p>
      <text:p text:style-name="P3502"><text:span text:style-name="T3503">343</text:span><text:span text:style-name="T3504">. Teleinformacinių sistemų įrenginiai dispečerinio valdymo ir kontroliuojamuose punktuose, taip pat ryšių sistemų, kuriomis perduodama teleinformacija, įrenginiai tarpini</text:span><text:span text:style-name="T3505">uose punktuose turi būti aprūpinti pakankamos galios nenutrūkstamo elektrinio maitinimo sistemomis:</text:span></text:p>
      <text:p text:style-name="P3506"><text:span text:style-name="T3507">343.1</text:span><text:span text:style-name="T3508">. kontroliuojamuose punktuose su kintamąja operatyviąja srove ir tarpiniuose ryšių punktuose naudojant įtampos keitiklius (invertorius) su<text:s/></text:span><text:span text:style-name="T3509">autonominėmis akumuliatorių baterijomis;</text:span></text:p>
      <text:p text:style-name="P3510"><text:span text:style-name="T3511">343.2</text:span><text:span text:style-name="T3512">. kontroliuojamuose punktuose su nuolatinės operatyviosios srovės akumuliatorių baterijomis naudojant įtampos keitiklius (invertorius), maitinamus iš šių baterijų;</text:span></text:p>
      <text:p text:style-name="P3513"><text:span text:style-name="T3514">343.3</text:span><text:span text:style-name="T3515">. dispečerinio valdymo punktuose<text:s/></text:span><text:span text:style-name="T3516">naudojant įtampos keitiklius (invertorius), maitinamus iš autonominių arba, esant galimybei, iš nuolatinės operatyviosios srovės akumuliatorių baterijų;</text:span></text:p>
      <text:p text:style-name="P3517"><text:span text:style-name="T3518">343.4</text:span><text:span text:style-name="T3519">. nenutrūkstamo elektrinio maitinimo sistemos turi užtikrinti teleinformacinių ir ryšių sistem</text:span><text:span text:style-name="T3520">ų įrangos maitinimą rezervinio elektrinio maitinimo sistemos įjungimo trukmei su ne mažesne kaip 10 minučių atsarga arba, nesant rezervinio maitinimo sistemos, ne mažiau kaip 2 valandų laikotarpiui;</text:span></text:p>
      <text:p text:style-name="P3521"><text:span text:style-name="T3522">343.5</text:span><text:span text:style-name="T3523">. kontroliuojamų punktų pakankamu maitinimu laik</text:span><text:span text:style-name="T3524">omas elektrinis maitinimas iš 2 atskirų transformatorinės pastotės šynų sekcijų per automatinio rezervo įjungimo schemą;</text:span></text:p>
      <text:p text:style-name="P3525"><text:span text:style-name="T3526">343.6</text:span><text:span text:style-name="T3527">. dispečerinio valdymo punktų pakankamu maitinimu laikomas elektrinis maitinimas iš 2 atskirų transformatorinių pastočių atski</text:span><text:span text:style-name="T3528">rais įvadais per automatinio rezervo įjungimo schemą arba vienu įvadu, automatiškai rezervuojamu dyzeline elektros stotimi.</text:span></text:p>
      <text:p text:style-name="P3529"><text:span text:style-name="T3530">344</text:span><text:span text:style-name="T3531">. Teleinformacinių sistemų aparatūra ir maitinimo skydeliai turi būti paženklinti ir įrengti patogiose eksploatuoti vietose</text:span><text:span text:style-name="T3532">.</text:span></text:p>
      <text:p text:style-name="P3533"/>
      <text:p text:style-name="P3534"><text:span text:style-name="T3535">V</text:span><text:span text:style-name="T3536">.<text:s/></text:span><text:span text:style-name="T3537">ANTRINĖS GRANDINĖS<text:s/></text:span></text:p>
      <text:p text:style-name="P3538"/>
      <text:p text:style-name="P3539"><text:span text:style-name="T3540">I</text:span><text:span text:style-name="T3541">.<text:s/></text:span><text:span text:style-name="T3542">TAIKYMO SRITIS</text:span></text:p>
      <text:p text:style-name="P3543"/>
      <text:p text:style-name="P3544"><text:span text:style-name="T3545">345</text:span><text:span text:style-name="T3546">. Šio skyriaus reikalavimai taikomi įrengiant elektros įrenginių antrinių analoginių dydžių grandines (relinės apsaugos ir automatikos, valdymo, signalizacijos, matavimų ir kontrolės).</text:span></text:p>
      <text:p text:style-name="P3547"/>
      <text:p text:style-name="P3548"><text:span text:style-name="T3549">II</text:span><text:span text:style-name="T3550">.<text:s/></text:span><text:span text:style-name="T3551">BENDRIEJI REIKALAVIMAI</text:span></text:p>
      <text:p text:style-name="P3552"/>
      <text:p text:style-name="P3553"><text:span text:style-name="T3554">346</text:span><text:span text:style-name="T3555">. Prijungimo, nesusieto su kitais prijungimais ir kurio antriniai įtaisai išdėstyti atskirai nuo kitų prijungimų įtaisų, antrinių grandinių darbinė įtampa turi būti ne aukštesnė kaip 1000 V. Visais kitais atvejais antri</text:span><text:span text:style-name="T3556">nių grandinių darbinė įtampa turi būti ne aukštesnė kaip 500 V.</text:span></text:p>
      <text:p text:style-name="P3557"><text:span text:style-name="T3558">347</text:span><text:span text:style-name="T3559">. Prijungiamų įtaisų parametrai ir įrengimo būdas turi atitikti aplinkos sąlygas ir darbo saugos reikalavimus.</text:span></text:p>
      <text:p text:style-name="P3560"><text:span text:style-name="T3561">348</text:span><text:span text:style-name="T3562">. Antrinėse grandinėse pirmenybė turi būti teikiama varinių gyslų k</text:span><text:span text:style-name="T3563">ontroliniams kabeliams. Varinių gyslų kontrolinius kabelius būtina naudoti šiems objektams:</text:span></text:p>
      <text:p text:style-name="P3564"><text:span text:style-name="T3565">348.1</text:span><text:span text:style-name="T3566">. šiluminių elektrinių ir hidroelektrinių, kurių generatorių galia 50 MW ir didesnė, pagrindiniams ir pagalbiniams įrenginiams;</text:span></text:p>
      <text:p text:style-name="P3567"><text:span text:style-name="T3568">348.2</text:span><text:span text:style-name="T3569">. 110 kV, 330 kV ir<text:s/></text:span><text:span text:style-name="T3570">400 kV aukštosios įtampos pastotėms ir elektrinėms ir pastotėms bei skirstykloms, prie kurių prijungtos tarpvalstybinės elektros linijos;</text:span></text:p>
      <text:p text:style-name="P3571"><text:span text:style-name="T3572">348.3</text:span><text:span text:style-name="T3573">. elektrinių technologinės apsaugos įtaisams;</text:span></text:p>
      <text:p text:style-name="P3574"><text:span text:style-name="T3575">348.4</text:span><text:span text:style-name="T3576">. 50 V įtampos kintamosios srovės ir 75 V įtampos nuol</text:span><text:span text:style-name="T3577">atinės srovės ir žemesnės darbinės įtampos antrinėms grandinėms, kurių kabelių ir laidų gyslų skersmuo mažesnis arba lygus 1 mm (Taisyklių 350 punktas);</text:span></text:p>
      <text:p text:style-name="P3578"><text:span text:style-name="T3579">348.5</text:span><text:span text:style-name="T3580">. elektrinių ir pastočių sprogimui pavojingose zonose;</text:span></text:p>
      <text:p text:style-name="P3581"><text:span text:style-name="T3582">348.6</text:span><text:span text:style-name="T3583">. įmonių sprogimui pavojingų<text:s/></text:span><text:span text:style-name="T3584">zonų elektros grandinėms, nenutrūkstamo veikimo staklynų pagrindinės linijos didelio našumo mechanizmų grandinėms, ypatingosios imtuvų grupės grandinėms, taip pat 50 V įtampos kintamosios srovės, 75 V įtampos nuolatinės srovės ir žemesnės darbinės įtampos<text:s/></text:span><text:span text:style-name="T3585">antrinėms grandinėms, kurių kabelių ir laidų gyslų skersmuo mažesnis arba lygus 1 mm (Taisyklių 350 punktas).</text:span></text:p>
      <text:p text:style-name="P3586"><text:span text:style-name="T3587">349</text:span><text:span text:style-name="T3588">. Kitiems objektams taip pat naudojami pusiau kieto aliuminio gyslų kabeliai. Įmonių elektros įrangos antrinėms grandinėms naudojami ir v</text:span><text:span text:style-name="T3589">ariuotų aliumininių gyslų arba aliumininių gyslų kontroliniai kabeliai.</text:span></text:p>
      <text:p text:style-name="P3590"><text:span text:style-name="T3591">350</text:span><text:span text:style-name="T3592">. Kabelių gyslos turi tenkinti mechaninio atsparumo (mažiausio leistinojo skerspjūvio) sąlygas:</text:span></text:p>
      <text:p text:style-name="P3593"><text:span text:style-name="T3594">350.1</text:span><text:span text:style-name="T3595">. kontrolinių kabelių gyslos, prijungiamos varžtu prie skydų ir įtaisų kon</text:span><text:span text:style-name="T3596">taktų, privalo būti 1,5 mm</text:span><text:span text:style-name="T3597">2</text:span><text:span text:style-name="T3598"><text:s/>ar didesnio skerspjūvio (naudojant specialius gnybtus – ne mažesnio kaip 1,0 mm</text:span><text:span text:style-name="T3599">2</text:span><text:span text:style-name="T3600">), kai jos varinės, ir 2,5 mm</text:span><text:span text:style-name="T3601">2</text:span><text:span text:style-name="T3602">, kai jos aliumininės; srovės grandinių gyslų mažiausias skerspjūvis – 2,5 mm</text:span><text:span text:style-name="T3603">2</text:span><text:span text:style-name="T3604"><text:s/>varinių ir 4 mm</text:span><text:span text:style-name="T3605">2</text:span><text:span text:style-name="T3606"><text:s/>aliumininių; mažiau sv</text:span><text:span text:style-name="T3607">arbių antrinių kontrolės ir signalizacijos grandinių varžtu prijungiamų kabelių varinių gyslų pakankamas skerspjūvis 1 mm</text:span><text:span text:style-name="T3608">2</text:span><text:span text:style-name="T3609">;</text:span></text:p>
      <text:p text:style-name="P3610"><text:span text:style-name="T3611">350.2</text:span><text:span text:style-name="T3612">. 100 V ir aukštesnės darbinės įtampos prijungiamų lituojant kabelių gyslų skerspjūvis turi būti ne mažesnis kaip 0,5 mm</text:span><text:span text:style-name="T3613">2</text:span><text:span text:style-name="T3614">;</text:span></text:p>
      <text:p text:style-name="P3615"><text:span text:style-name="T3616">350.3</text:span><text:span text:style-name="T3617">. 50 V įtampos kintamosios srovės ir 75 V įtampos nuolatinės srovės ir žemesnės darbinės įtampos prijungiamų lituojant varinių gyslų kabelių skersmuo turi būti ne mažesnis kaip 0,5 mm.</text:span></text:p>
      <text:p text:style-name="P3618"><text:span text:style-name="T3619">351</text:span><text:span text:style-name="T3620">. Vienvielės gyslos prijungiamos (varžtu arba lituoja</text:span><text:span text:style-name="T3621">nt) tik prie įtaisų nejudančių elementų.</text:span></text:p>
      <text:p text:style-name="P3622"><text:span text:style-name="T3623">352</text:span><text:span text:style-name="T3624">. Judančių arba išimamų įtaiso dalių (kištukinių jungčių, išimamų blokų ir kt.) ir veikiamų vibracijos skydelių įtaisams prijungti reikia naudoti lanksčias (sudarytas iš daugelio plonų vielų) gyslas.</text:span></text:p>
      <text:p text:style-name="P3625"><text:span text:style-name="T3626">353</text:span><text:span text:style-name="T3627">.</text:span><text:span text:style-name="T3628"><text:s/>Kabelių gyslų ir jungiamųjų laidų skerspjūvis turi tenkinti jų greitaveikės apsaugos nuo trumpųjų jungimų, leistinųjų srovių (EĮĮBT), terminio atsparumo (srovės transformatorių grandinių) reikalavimus ir užtikrinti įtaisų matavimo dalies tikslumo klasę. Š</text:span><text:span text:style-name="T3629">iuo atveju reikia laikytis šių sąlygų:</text:span></text:p>
      <text:p text:style-name="P3630"><text:span text:style-name="T3631">353.1</text:span><text:span text:style-name="T3632">. Srovės transformatoriai kartu su srovės grandinėmis turi atitikti šias tikslumo klases:<text:s/></text:span></text:p>
      <text:p text:style-name="P3633">komercinės apskaitos – pagal EĮĮBT reikalavimus;</text:p>
      <text:p text:style-name="P3634">galios keitiklių, kurie yra naudojami duomenims įvesti į kompiuterizuotas informacines sistemas, – pagal EĮĮBT reikalavimus kaip kontrolinės apskaitos skaitiklių;</text:p>
      <text:p text:style-name="P3635">visų rūšių skydinių matavimo prietaisų ir srovės bei galios keitiklių – ne mažesnę kaip 0,5 klasę;</text:p>
      <text:p text:style-name="P3636">relinės apsaugos – ne didesnę kaip 10 proc. paklaidą (Taisyklių<text:s/>80 punktas);</text:p>
      <text:p text:style-name="P3637"><text:span text:style-name="T3638">mikroprocesorinių relinės apsaugos įtaisų, turinčių matavimo funkciją, – ne žemesnę kaip 5P klasę.</text:span></text:p>
      <text:p text:style-name="P3639"><text:span text:style-name="T3640">353.2</text:span><text:span text:style-name="T3641">. Įtampos nuostoliai įtampos transformatorių grandinėse (nuo įtampos transformatoriaus gnybtų iki skydo gnybtų ar įtaiso įėjimo), kai p</text:span><text:span text:style-name="T3642">rijungtos visos apsaugos ir įtaisai, turi sudaryti:</text:span></text:p>
      <text:p text:style-name="P3643">iki komercinės apskaitos skaitiklių – pagal EĮĮBT reikalavimus;</text:p>
      <text:p text:style-name="P3644">iki galios keitiklių, naudojamų duomenims į kompiuterizuotas informacines sistemas įvesti, – ne daugiau kaip 0,5 proc.;<text:s/></text:p>
      <text:p text:style-name="P3645">iki kontrolinės apskaitos skaitiklių – ne daugiau kaip 1,5 proc.;<text:s/></text:p>
      <text:p text:style-name="P3646">iki skydinių matavimo prietaisų ir galios keitiklių – ne daugiau kaip 1,5 proc.;<text:s/></text:p>
      <text:p text:style-name="P3647">iki relinės apsaugos ir automatikos skydų – ne daugiau kaip 3 proc.</text:p>
      <text:p text:style-name="P3648"><text:span text:style-name="T3649">kai skirtingi matavimo prietaisai prijungiami bendra kabel</text:span><text:span text:style-name="T3650">io gysla, jos skerspjūvis turi būti parinktas pagal mažiausią leistinųjų įtampos nuostolių normą.</text:span></text:p>
      <text:p text:style-name="P3651"><text:span text:style-name="T3652">353.3</text:span><text:span text:style-name="T3653">. Įtampos nuostoliai operatyviosios srovės grandinėse turi sudaryti:</text:span></text:p>
      <text:p text:style-name="P3654">iki įtaisų skydo arba iki neturinčių forsavimo elektromagnetų – ne daugiau kaip<text:s/>10 proc. (esant didžiausiai apkrovos srovei);<text:s/></text:p>
      <text:p text:style-name="P3655"><text:span text:style-name="T3656">iki trigubą ir didesnį forsavimą turinčių valdymo elektromagnetų – ne daugiau kaip 25 proc. (tekant forsavimo srovei).</text:span></text:p>
      <text:p text:style-name="P3657"><text:span text:style-name="T3658">353.4</text:span><text:span text:style-name="T3659">. AŽR įtaisų įtampos grandinių įtampos nuostoliai iki matavimo elemento turi būti</text:span><text:span text:style-name="T3660"><text:s/>ne didesni kaip 1 proc.</text:span></text:p>
      <text:p text:style-name="P3661"><text:span text:style-name="T3662">354</text:span><text:span text:style-name="T3663">. Viename kontroliniame kabelyje tiesiamos nuolatinės ir kintamosios srovės valdymo, matavimo, apsaugos ir signalizacijos grandinės. Tame pačiame kabelyje naudojami ir galios grandinių laidininkai, maitinantys nedidelius e</text:span><text:span text:style-name="T3664">lektros imtuvus (pavyzdžiui, pavarų valdymo elektros variklius).</text:span></text:p>
      <text:p text:style-name="P3665"><text:span text:style-name="T3666">354.1</text:span><text:span text:style-name="T3667">. Vengiant kabelių laidininkų induktyviosios varžos padidėjimo, srovės ir įtampos transformatorių antrines grandines reikia sujungti taip, kad visuose režimuose kiekvieno kabelio prie<text:s/></text:span><text:span text:style-name="T3668">matavimo transformatorių prijungtų laidininkų srovių suma būtų lygi nuliui.</text:span></text:p>
      <text:p text:style-name="P3669"><text:span text:style-name="T3670">354.2</text:span><text:span text:style-name="T3671">. Bendri kontroliniai kabeliai naudojami skirtingų prijungimų grandinėms, jei šie prijungimai nerezervuoja vienas kito.</text:span></text:p>
      <text:p text:style-name="P3672"><text:span text:style-name="T3673">355</text:span><text:span text:style-name="T3674">. Kabeliai turi būti prijungiami prie gnyb</text:span><text:span text:style-name="T3675">tų rinklių ar specialių kontaktinių jungčių. Draudžiama vienu varžtu jungti dviejų ar daugiau varinių kabelio laidininkų; neturi būti prijungiamas daugiau kaip vienas kabelio aliumininis laidininkas.</text:span></text:p>
      <text:p text:style-name="P3676"><text:span text:style-name="T3677">355.1</text:span><text:span text:style-name="T3678">. Kabeliai prijungiami ir tiesiogiai prie<text:s/></text:span><text:span text:style-name="T3679">matavimo transformatorių arba kitų įtaisų gnybtų.</text:span></text:p>
      <text:p text:style-name="P3680"><text:span text:style-name="T3681">355.2</text:span><text:span text:style-name="T3682">. Prijungiant kabelius prie kito savininko pirminių ar pagalbinių įrenginių, turi būti įrengtas skiriamasis gnybtynas, kurio vienoje pusėje prijungiami vieno savininko kabeliai, kitoje – kito.</text:span></text:p>
      <text:p text:style-name="P3683"><text:span text:style-name="T3684">356</text:span><text:span text:style-name="T3685">. Jei trasos ilgis viršija kontrolinio kabelio statybinį ilgį, tuomet kontroliniai kabeliai jungiami ir nuosekliai. Turintys metalinį apvalkalą ar ekraną kabeliai turi būti jungiami naudojant hermetiškas movas.</text:span></text:p>
      <text:p text:style-name="P3686"><text:span text:style-name="T3687">Kabelius, turinčius nemetalinį apvalkalą</text:span><text:span text:style-name="T3688"><text:s/>arba aliumininius laidininkus, reikia sujungti naudojant tarpinius gnybtus arba šio tipo kabeliams skirtas specialias movas.</text:span></text:p>
      <text:p text:style-name="P3689"><text:span text:style-name="T3690">357</text:span><text:span text:style-name="T3691">. Prie gnybtų rinklių arba įtaisų prijungiami antrinių grandinių kabeliai, laidai ir kabelių laidininkai turi būti paženkli</text:span><text:span text:style-name="T3692">nti (nurodyti adresai).</text:span></text:p>
      <text:p text:style-name="P3693"><text:span text:style-name="T3694">358</text:span><text:span text:style-name="T3695">. Antrinių grandinių laidų ir kabelių tipus, jų tiesimo ir apsaugos būdus reikia parinkti įvertinant Lietuvos Respublikos ūkio ministro įsakymu patvirtintų Elektros linijų ir instaliacijos įrengimo taisyklių antrojo skyriaus<text:s/></text:span><text:span text:style-name="T3696">(toliau – ELIĮT) reikalavimus.</text:span></text:p>
      <text:p text:style-name="P3697"><text:span text:style-name="T3698">Tiesiant laidus ir kabelius ant karštų paviršių arba tose vietose, kur jų izoliacija veikiama alyvos ar kitos chemiškai aktyvios aplinkos, reikia naudoti specialius laidus ir kabelius (ELIĮT). Kabelių šviesai neatsparia izoli</text:span><text:span text:style-name="T3699">acija laidai turi būti apsaugoti nuo šviesos poveikio.</text:span></text:p>
      <text:p text:style-name="P3700"><text:span text:style-name="T3701">359</text:span><text:span text:style-name="T3702">. 110 kV ir aukštesnės įtampos transformatorių kontroliniai kabeliai, jungiantys įtampos transformatorių ir relinį skydą, privalo turėti metalinį ekraną, įžemintą abiejuose galuose. 110 kV ir au</text:span><text:span text:style-name="T3703">kštesnės įtampos to paties įtampos transformatoriaus pagrindinių ir papildomų apvijų grandinių kontroliniai kabeliai visoje trasoje turi būti tiesiami greta.</text:span></text:p>
      <text:p text:style-name="P3704"><text:span text:style-name="T3705">Įtaisų, kurie yra jautrūs greta esančių grandinių ar kitų įrenginių indukuotiems pašaliniams trukd</text:span><text:span text:style-name="T3706">žiams, grandinėms turi būti naudojami ekranuotieji laidai, kontroliniai kabeliai su bendru ekranu, kabeliai su ekranuotomis gyslomis arba kabeliai su bendru abiejuose galuose įžemintu ekranu. Taip turi būti prijungiamos mikroprocesorinių relių grandinės, a</text:span><text:span text:style-name="T3707">teinančios iš 110 kV ir aukštesnės įtampos skirstyklos atvirosios dalies. Lygiagrečiai ekranuotų kabelių pluoštams turi būti nutiesti (tomis pačiomis trasomis) potencialą išlyginantys ir kabelių įžeminimų vietas tarpusavyje jungiantys laidininkai.</text:span></text:p>
      <text:p text:style-name="P3708"><text:span text:style-name="T3709">360</text:span><text:span text:style-name="T3710">.</text:span><text:span text:style-name="T3711"><text:s/>Skydinių įrenginių (skydai, pultai, spintos, dėžės ir pan.) nuolatinės ir kintamosios srovės grandinės, jungtuvų, skyriklių ir kitų įrenginių pavarų vidinių sujungimų elementai turi būti įrengiami naudojant varinius laidus ar kabelių gyslas, kurių skerspj</text:span><text:span text:style-name="T3712">ūvis pagal mechaninio atsparumo sąlygas turi būti ne mažesnis kaip:</text:span></text:p>
      <text:p text:style-name="P3713"><text:span text:style-name="T3714">360.1</text:span><text:span text:style-name="T3715">. vienvielių gyslų, prijungiamų naudojant varžtinius gnybtus, – 1,5 mm</text:span><text:span text:style-name="T3716">2</text:span><text:span text:style-name="T3717">;</text:span></text:p>
      <text:p text:style-name="P3718"><text:span text:style-name="T3719">360.2</text:span><text:span text:style-name="T3720">. vienvielių gyslų, prijungiamų lituojant, – 0,5 mm</text:span><text:span text:style-name="T3721">2</text:span><text:span text:style-name="T3722">;</text:span></text:p>
      <text:p text:style-name="P3723"><text:span text:style-name="T3724">360.3</text:span><text:span text:style-name="T3725">. daugiavielių gyslų, prijungiamų li</text:span><text:span text:style-name="T3726">tuojant arba naudojant specialius varžtinius antgalius, – 0,35 mm</text:span><text:span text:style-name="T3727">2</text:span><text:span text:style-name="T3728">;</text:span></text:p>
      <text:p text:style-name="P3729"><text:span text:style-name="T3730">360.4</text:span><text:span text:style-name="T3731">. daugiavielių varinių gyslų, jungiamų lituojant, kurių skerspjūvis mažesnis nei 0,35 mm</text:span><text:span text:style-name="T3732">2</text:span><text:span text:style-name="T3733">, bet ne mažesnis kaip 0,2 mm</text:span><text:span text:style-name="T3734">2<text:s/></text:span><text:span text:style-name="T3735">naudojimas turi būti pagrįstas techniškai ir ekonomiškai;</text:span></text:p>
      <text:p text:style-name="P3736"><text:span text:style-name="T3737">360.5</text:span><text:span text:style-name="T3738">. gyslų, kurios yra prijungiamos lituojant 50 V įtampos kintamosios srovės ir 75 V įtampos nuolatinės srovės ir žemesnės įtampos grandinėse (dispečerinio valdymo skydai ir pultai, teleinformatikos bei televaldymo įtaisai ir kt.), – 0,197 mm</text:span><text:span text:style-name="T3739">2</text:span><text:span text:style-name="T3740"><text:s/>(skers</text:span><text:span text:style-name="T3741">muo – ne mažesnis nei 0,5 mm).</text:span></text:p>
      <text:p text:style-name="P3742"><text:span text:style-name="T3743">361</text:span><text:span text:style-name="T3744">. Vienvielės gyslos jungiamos (varžtu arba lituojant) tik prie nejudančių įtaiso dalių. Gyslos, prijungiamos prie įtaisų judančių arba išimamų dalių (kištukinių jungčių, išimamų blokų ir kt.), turi būti lanksčios, t.</text:span><text:span text:style-name="T3745"><text:s/>y. sudarytos iš daugelio plonų vielų.</text:span></text:p>
      <text:p text:style-name="P3746"><text:span text:style-name="T3747">362</text:span><text:span text:style-name="T3748">. Laidų litavimo vietos neturi būti mechaniškai apkrautos.</text:span></text:p>
      <text:p text:style-name="P3749"><text:span text:style-name="T3750">363</text:span><text:span text:style-name="T3751">. Įtaisams, esantiems ant įrenginių judamų dalių (pavyzdžiui, durelių), prijungti turi būti naudojamos ne mažesnio kaip 0,5 mm</text:span><text:span text:style-name="T3752">2</text:span><text:span text:style-name="T3753"><text:s/>skerspjūvio lanksčios gyslos; vienvielės gyslos naudojamos tik kai jų skerspjūvis ne mažesnis nei 1,5 mm</text:span><text:span text:style-name="T3754">2</text:span><text:span text:style-name="T3755">, jei laidų pynė darbo metu yra tik sukama.</text:span></text:p>
      <text:p text:style-name="P3756"><text:span text:style-name="T3757">364</text:span><text:span text:style-name="T3758">. Skydams montuoti reikia naudoti nedegios izoliacijos laidus ir kabelius. Skydų vidaus montavimui<text:s/></text:span><text:span text:style-name="T3759">neturi būti naudojami aliumininiai laidai ir kabelių gyslos.</text:span></text:p>
      <text:p text:style-name="P3760"><text:span text:style-name="T3761">365</text:span><text:span text:style-name="T3762">. Vieno skydo įtaisus reikia išdėstyti grupėmis taip, kad išjungus remontui arba techninei priežiūrai vienos grupės įtaisus, likę darbe galėtų saugiai dirbti (pavyzdžiui, juos uždengti ar<text:s/></text:span><text:span text:style-name="T3763">kitaip išvengti neleistino poveikio vykdant darbus greta). Laidus tarp įtaisų reikia sujungti tiesiogiai, t. y. nenaudojant tarpinių gnybtų, išskyrus Taisyklių 367 punkte nurodytus atvejus.</text:span></text:p>
      <text:p text:style-name="P3764"><text:span text:style-name="T3765">366</text:span><text:span text:style-name="T3766">. Grandinės, į kurias būtina įjungti bandymo ir patikros ap</text:span><text:span text:style-name="T3767">aratus ir prietaisus, turi būti prijungtos prie gnybtų.</text:span></text:p>
      <text:p text:style-name="P3768"><text:span text:style-name="T3769">367</text:span><text:span text:style-name="T3770">. Tarpinius gnybtus reikia įrengti tik tose vietose, kuriose:</text:span></text:p>
      <text:p text:style-name="P3771"><text:span text:style-name="T3772">367.1</text:span><text:span text:style-name="T3773">. laidas jungiamas prie kabelio gyslų;</text:span></text:p>
      <text:p text:style-name="P3774"><text:span text:style-name="T3775">367.2</text:span><text:span text:style-name="T3776">. išskiriamos vienos rūšies grandinės (išjungimo grandinių gnybtų rinklė, įt</text:span><text:span text:style-name="T3777">ampos grandinių gnybtų rinklė ir pan.);</text:span></text:p>
      <text:p text:style-name="P3778"><text:span text:style-name="T3779">367.3</text:span><text:span text:style-name="T3780">. numatoma įjungti kilnojamuosius bandymų ir matavimų aparatus, jei nėra bandymų blokų arba analogiškų įtaisų;</text:span></text:p>
      <text:p text:style-name="P3781"><text:span text:style-name="T3782">367.4</text:span><text:span text:style-name="T3783">. keletas kabelių jungiami prie vieno kabelio arba yra perskirstomos skirtingų kabelių<text:s/></text:span><text:span text:style-name="T3784">grandinės (Taisyklių 356 punktas).</text:span></text:p>
      <text:p text:style-name="P3785"><text:span text:style-name="T3786">368</text:span><text:span text:style-name="T3787">. Skirtingiems prijungimams priklausantys gnybtai turi būti išskirti į atskiras gnybtų rinkles.</text:span></text:p>
      <text:p text:style-name="P3788"><text:span text:style-name="T3789">368.1</text:span><text:span text:style-name="T3790">. Gnybtų eilėse neturi būti arti vienas kito gnybtų, kuriuos atsitiktinai sujungus, įjungiamas arba išjungiam</text:span><text:span text:style-name="T3791">as prijunginys arba gali kilti trumpasis jungimas operatyviosios srovės arba žadinimo grandinėse.</text:span></text:p>
      <text:p text:style-name="P3792"><text:span text:style-name="T3793">368.2</text:span><text:span text:style-name="T3794">. Kai skyde (spintoje) yra atskiros vieno prijungimo skirtingų rūšių apsaugų arba kitų įtaisų dalys, tai kiekvieno jų nepriklausomas operatyviosios s</text:span><text:span text:style-name="T3795">rovės maitinimas turi būti prijungtas prie gnybtų rinklių ir išvedžiotas atskirais laidais kiekvienai apsaugai arba įtaisui. Jei jungtuvo išjungimo grandinėje skirtingų komplektų apsaugos neturi tarpių, tai apsaugų išėjimo grandinės turi būti prijungtos pr</text:span><text:span text:style-name="T3796">ie išėjimo relės arba prie jungtuvo išjungimo grandinių per atskirus gnybtų rinklės gnybtus, leidžiančius nutraukti grandinę neatjungus laidų; šiuo atveju kiekvienai apsaugos rūšiai išėjimo grandinių skydo jungtys turi būti įrengtos atskirai.</text:span></text:p>
      <text:p text:style-name="P3797"><text:span text:style-name="T3798">369</text:span><text:span text:style-name="T3799">. Ap</text:span><text:span text:style-name="T3800">saugos ir automatikos grandinių eksploatacinėms patikroms ir bandymams atlikti reikia numatyti bandymų blokus, bandymų gnybtus ar specialias jungtis, kurios leistų tai daryti neišjungiant laidų ir kabelių ir užtikrintų (išskyrus Taisyklių 355.1 punkte nuro</text:span><text:span text:style-name="T3801">dytus atvejus) šias galimybes:</text:span></text:p>
      <text:p text:style-name="P3802"><text:span text:style-name="T3803">369.1</text:span><text:span text:style-name="T3804">. atjungti relę nuo operatyviosios srovės šaltinio; nutraukti relės išėjimo grandinių ryšius su komutavimo aparatais ar kitais įrenginiais;</text:span></text:p>
      <text:p text:style-name="P3805"><text:span text:style-name="T3806">369.2</text:span><text:span text:style-name="T3807">. atjungti relę nuo įtampos ir srovės transformatorių ir trumpai suju</text:span><text:span text:style-name="T3808">ngti srovės transformatorių grandines;</text:span></text:p>
      <text:p text:style-name="P3809"><text:span text:style-name="T3810">369.3</text:span><text:span text:style-name="T3811">. prijungti bandymų aparatūrą įtaisams patikrinti ir derinti.</text:span></text:p>
      <text:p text:style-name="P3812"><text:span text:style-name="T3813">370</text:span><text:span text:style-name="T3814">. Relinės apsaugos ir automatikos įtaisai, kurie tam tikram laikotarpiui išjungiami ar keičiamas jų veikimo būdas (nuostatai) pagal elekt</text:span><text:span text:style-name="T3815">ros tinklo darbo režimo ir selektyvumo reikalavimus ir dėl kitų priežasčių, privalo turėti specialius elementus, leidžiančius operatyviniams darbuotojams tai padaryti.</text:span></text:p>
      <text:p text:style-name="P3816"><text:span text:style-name="T3817">371</text:span><text:span text:style-name="T3818">. Gnybtų rinklės, jungtuvų ir skyriklių blokiniai kontaktai, įtaisai ir įžeminimo</text:span><text:span text:style-name="T3819"><text:s/>laidai turi būti sumontuoti taip, kad antrinių grandinių rinklės ir įtaisai būtų lengvai prieinami prižiūrint ir užtikrinant darbų saugą, neišjungus pirminių grandinių, kurių įtampa aukštesnė kaip 1000 V.</text:span></text:p>
      <text:p text:style-name="P3820"><text:span text:style-name="T3821">372</text:span><text:span text:style-name="T3822">. Antrinėse grandinėse naudojamų įtaisų<text:s/></text:span><text:span text:style-name="T3823">izoliacija turi atitikti normas, kurios taikomos šių grandinių maitinimo šaltinio (arba skiriamojo transformatoriaus) darbinei įtampai.</text:span></text:p>
      <text:p text:style-name="P3824"><text:span text:style-name="T3825">372.1</text:span><text:span text:style-name="T3826">. Kiekvienam neįžemintam nepriklausomam šaltiniui (kartu su skiriamaisiais transformatoriais) turi būti įrengta o</text:span><text:span text:style-name="T3827">peratyviosios nuolatinės ir kintamosios srovės grandinių izoliacijos kontrolė.</text:span></text:p>
      <text:p text:style-name="P3828"><text:span text:style-name="T3829">372.2</text:span><text:span text:style-name="T3830">. Izoliacijos kontrolės įtaisas turi įjungti signalizaciją sumažėjus izoliacijos varžai žemiau nustatytos vertės; nuolatinės srovės grandinėse – nuolatos kontroliuoti a</text:span><text:span text:style-name="T3831">biejų polių izoliacijos varžą.</text:span></text:p>
      <text:p text:style-name="P3832"><text:span text:style-name="T3833">372.3</text:span><text:span text:style-name="T3834">. Izoliacijos varžos kontroliuoti nėra būtina, kai operatyviosios srovės tinklas yra nedidelis.</text:span></text:p>
      <text:p text:style-name="P3835"><text:span text:style-name="T3836">373</text:span><text:span text:style-name="T3837">. Operatyvioji srovė į kiekvieno prijungimo antrines grandines turi būti tiekiama per atskirus saugiklius arba<text:s/></text:span><text:span text:style-name="T3838">automatinius jungiklius (pirmenybė turi būti teikiama pastariesiems).</text:span></text:p>
      <text:p text:style-name="P3839"><text:span text:style-name="T3840">373.1</text:span><text:span text:style-name="T3841">. Kiekvieno prijungimo relinės apsaugos ir jungtuvų valdymo grandinių operatyvioji srovė turi būti tiekiama per atskirus automatinius jungiklius arba saugiklius, neturinčius ryšio</text:span><text:span text:style-name="T3842"><text:s/>su kitomis grandinėmis (signalizacija, elektromagnetinė blokuotė ir kt.). Valdomo įrenginio padėties signalizacijos lempos ir valdymo grandinės maitinamos kartu arba atskirai.</text:span></text:p>
      <text:p text:style-name="P3843"><text:span text:style-name="T3844">373.2</text:span><text:span text:style-name="T3845">. 330 ir 400 kV įtampos prijungimams ir 60 MW bei didesnės galios gene</text:span><text:span text:style-name="T3846">ratoriams (blokams) turi būti numatytas įrengti pagrindinių ir rezervinių apsaugų atskiras operatyviosios srovės maitinimas (nuo skirtingų saugiklių ar automatinių jungiklių).</text:span></text:p>
      <text:p text:style-name="P3847"><text:span text:style-name="T3848">373.3</text:span><text:span text:style-name="T3849">. Kai nuosekliai sujungiami automatiniai jungikliai ir saugikliai, past</text:span><text:span text:style-name="T3850">arieji turi būti įrengiami prieš automatinius jungiklius (maitinimo šaltinio pusėje).</text:span></text:p>
      <text:p text:style-name="P3851"><text:span text:style-name="T3852">374</text:span><text:span text:style-name="T3853">. Svarbių objektų relinės apsaugos, automatikos ir valdymo įtaisai privalo nuolat kontroliuoti operatyviosios srovės grandinių būklę. Tam naudojamos atskiros rel</text:span><text:span text:style-name="T3854">ės, signalizacijos lempos ar įtaisai, kontroliuojantys komutavimo aparatų išjungimo ir įjungimo grandinių būklę.</text:span></text:p>
      <text:p text:style-name="P3855"><text:span text:style-name="T3856">374.1</text:span><text:span text:style-name="T3857">. Mažesnės svarbos objektų operatyviosios srovės maitinimas kontroliuojamas įrengiant signalizaciją, kuri suveikia išjungus operatyviosi</text:span><text:span text:style-name="T3858">os srovės grandinės automatinį jungiklį.</text:span></text:p>
      <text:p text:style-name="P3859"><text:span text:style-name="T3860">374.2</text:span><text:span text:style-name="T3861">. Išjungimo ar įjungimo grandinių kontrolė turi būti įrengta, jei yra komutavimo aparato blokinis kontaktas. Šiuo atveju išjungimo grandinės kontrolė turi būti įrengta visais atvejais, o įjungimo grandinės<text:s/></text:span><text:span text:style-name="T3862">kontrolė – svarbių objektų jungtuvams, trumpikliams ir įrenginiams, kurie įjungiami suveikus automatinio rezervo įjungimo arba televaldymo įtaisams.</text:span></text:p>
      <text:p text:style-name="P3863"><text:span text:style-name="T3864">Jei pavaros įjungimo grandinių parametrai neužtikrina realių kontrolės galimybių, tai ji neįrengiama.</text:span></text:p>
      <text:p text:style-name="P3865"><text:span text:style-name="T3866">3</text:span><text:span text:style-name="T3867">75</text:span><text:span text:style-name="T3868">. Sutrikus elektros įrenginių normaliam veikimui ar juose atsiradus trumpiesiems jungimams, automatiškai turi būti įjungiama signalizacija, esanti operatyvinio valdymo punktuose.</text:span></text:p>
      <text:p text:style-name="P3869"><text:span text:style-name="T3870">375.1</text:span><text:span text:style-name="T3871">. Turi būti numatyta periodiškai tikrinti signalizacijos įtaisų bū</text:span><text:span text:style-name="T3872">klę.</text:span></text:p>
      <text:p text:style-name="P3873"><text:span text:style-name="T3874">375.2</text:span><text:span text:style-name="T3875">. Veikiančiuose elektros įrenginiuose, kuriuose nėra nuolatos budinčiųjų darbuotojų, turi būti užtikrintas signalo perdavimas į operatyvinių darbuotojų buvimo vietą.</text:span></text:p>
      <text:p text:style-name="P3876"><text:span text:style-name="T3877">376</text:span><text:span text:style-name="T3878">. Operatyviosios srovės grandinių įtaisai turi būti apsaugoti nuo k</text:span><text:span text:style-name="T3879">laidingo suveikimo, kurį gali sukelti viršįtampiai, atsiradę veikiant jungtuvų įjungimo elektromagnetams ir kitiems įtaisams ir grandinių įžemėjimų metu.</text:span></text:p>
      <text:p text:style-name="P3880"><text:span text:style-name="T3881">377</text:span><text:span text:style-name="T3882">. Srovės transformatorių antrinių grandinių įžeminimą reikia įrengti viename taške, kuris yra<text:s/></text:span><text:span text:style-name="T3883">arčiausiai prie srovės transformatorių esančioje gnybtų rinklėje arba srovės transformatorių gnybtuose.</text:span></text:p>
      <text:p text:style-name="P3884"><text:span text:style-name="T3885">377.1</text:span><text:span text:style-name="T3886">. Apsaugų, kuriose naudojami keli tarpusavyje sujungti srovės transformatorių komplektai, antrinių grandinių įžeminimas turi būti įrengtas tik vi</text:span><text:span text:style-name="T3887">ename taške; šiuo atveju įžeminama tiesiogiai arba per pramušamąjį saugiklį su ne aukštesne kaip 1 kV pramušimo įtampa ir su šuntavimo rezistoriumi (R<text:s/></text:span><text:span text:style-name="T3888"></text:span><text:span text:style-name="T3889"><text:s/>100<text:s/></text:span><text:span text:style-name="T3890"></text:span><text:span text:style-name="T3891">), per kurį nuteka statinis krūvis.</text:span></text:p>
      <text:p text:style-name="P3892"><text:span text:style-name="T3893">377.2</text:span><text:span text:style-name="T3894">. Antrinių tarpinių skiriamųjų transformatorių grandi</text:span><text:span text:style-name="T3895">nių įžeminti nėra būtina.</text:span></text:p>
      <text:p text:style-name="P3896"><text:span text:style-name="T3897">378</text:span><text:span text:style-name="T3898">. Įtampos transformatoriaus antrinės apvijos turi būti įžemintos, sujungiant su įžemintuvu apvijos nulinį tašką arba vienos fazės gnybtą.</text:span></text:p>
      <text:p text:style-name="P3899"><text:span text:style-name="T3900">378.1</text:span><text:span text:style-name="T3901">. Įtampos transformatoriaus antrinės apvijos turi būti įžemintos įtampos<text:s/></text:span><text:span text:style-name="T3902">transformatoriaus artimiausioje gnybtų rinklėje arba ant įtampos transformatoriaus gnybtų.</text:span></text:p>
      <text:p text:style-name="P3903"><text:span text:style-name="T3904">378.2</text:span><text:span text:style-name="T3905">. Vieno skirstomojo įrenginio vieno arba kelių įtampos transformatorių įžeminamos antrinės grandinės sujungiamos, į bendrą įžeminamą šyną. Jei nurodytos šyn</text:span><text:span text:style-name="T3906">os priklauso skirtingiems skirstomiesiems įrenginiams ir jos yra skirtingose patalpose (pavyzdžiui, skirtingų įtampų skirstomųjų įrenginių relinės apsaugos skydai), tai šių šynų nėra būtina sujungti tarpusavyje.</text:span></text:p>
      <text:p text:style-name="P3907"><text:span text:style-name="T3908">378.3</text:span><text:span text:style-name="T3909">. Įtampos transformatorių, naudojam</text:span><text:span text:style-name="T3910">ų operatyviosios kintamosios srovės šaltiniui, antrinių apvijų apsauginis įžeminimas turi būti įrengtas per pramušamąjį saugiklį, jei operatyviosios srovės tinklui nenumatytas įrengti įžeminimas.</text:span></text:p>
      <text:p text:style-name="P3911"><text:span text:style-name="T3912">379</text:span><text:span text:style-name="T3913">. Įtampos transformatoriai nuo antrinių grandinių t</text:span><text:span text:style-name="T3914">rumpųjų jungimų turi būti apsaugoti automatiniais jungikliais. Automatinius jungiklius reikia įrengti už gnybtų rinklių visuose neįžemintuose laidininkuose, išskyrus įtampos transformatorių nulinės sekos (atvirojo trikampio) grandines tiesiogiai įžemintos<text:s/></text:span><text:span text:style-name="T3915">neutralės (110, 330, 400 kV) tinkluose.</text:span></text:p>
      <text:p text:style-name="P3916"><text:span text:style-name="T3917">379.1</text:span><text:span text:style-name="T3918">. Automatinių jungiklių nėra būtina naudoti nedidelės apimties įtampos grandinėse.</text:span></text:p>
      <text:p text:style-name="P3919"><text:span text:style-name="T3920">379.2</text:span><text:span text:style-name="T3921">. Turi būti įrengtas įtampos transformatoriaus antrinių grandinių vizualiai pastebimas nutraukimas (kirtikliai, kištu</text:span><text:span text:style-name="T3922">kinės jungtys ir kt.).</text:span></text:p>
      <text:p text:style-name="P3923"><text:span text:style-name="T3924">379.3</text:span><text:span text:style-name="T3925">. Draudžiama įrengti įtaisus, kurie gali nutraukti grandinę tarp įtampos transformatoriaus ir jo antrinių apvijų įžeminimo vietos.</text:span></text:p>
      <text:p text:style-name="P3926"><text:span text:style-name="T3927">380</text:span><text:span text:style-name="T3928">. Izoliuotosios neutralės elektros tinkluose, kuriuose nėra talpinių srovių kompensa</text:span><text:span text:style-name="T3929">cijos (pavyzdžiui, generatoriaus ir transformatoriaus bloko generatoriaus įtampos pusėje, elektrinių ir pastočių savųjų reikmių tinkle), reikia įrengti įtampos transformatorių apsaugą nuo viršįtampių, kurie atsiranda savaime pasikeitus neutralės potencialu</text:span><text:span text:style-name="T3930">i. Apsauga įrengiama įjungiant rezistorius į atvirojo trikampio grandinę ar naudojant kitas priemones.</text:span></text:p>
      <text:p text:style-name="P3931"><text:span text:style-name="T3932">381</text:span><text:span text:style-name="T3933">. 330 ir 400 kV įtampos linijų įtampos transformatorių, turinčių skyriklį pirminėje apvijoje, antrinėse grandinėse turi būti įrengtas perjungimas<text:s/></text:span><text:span text:style-name="T3934">prie gretimo prijungimo įtampos transformatorių.</text:span></text:p>
      <text:p text:style-name="P3935"><text:span text:style-name="T3936">Kai įrengiamas gretimų linijų įtampos transformatorių tarpusavio rezervavimas, antrinės apvijos leistinoji galia turi būti pakankama.</text:span></text:p>
      <text:p text:style-name="P3937"><text:span text:style-name="T3938">382</text:span><text:span text:style-name="T3939">. Įtampos transformatoriai privalo turėti įtampos grandinių būklės</text:span><text:span text:style-name="T3940"><text:s/>kontrolę.</text:span></text:p>
      <text:p text:style-name="P3941"><text:span text:style-name="T3942">382.1</text:span><text:span text:style-name="T3943">. Relinė apsauga, kurios grandinės maitinamos iš įtampos transformatorių, privalo turėti įtaisus, nurodytus Taisyklių41 punkte.</text:span></text:p>
      <text:p text:style-name="P3944"><text:span text:style-name="T3945">382.2</text:span><text:span text:style-name="T3946">. Įtampos grandinių kontrolei turi būti įrengta bendroji signalizacija (nepaisant, yra ar nėra atskir</text:span><text:span text:style-name="T3947">ų relinės apsaugos ir automatikos įtaisų įtampos grandinių kontrolės elementų), veikianti pagal signalus, gaunamus iš šių elementų ir įtaisų:</text:span></text:p>
      <text:p text:style-name="P3948">automatinių jungiklių juos išjungus – naudojant blokinius kontaktus;</text:p>
      <text:p text:style-name="P3949">skyriklių relinių kartotuvų, jiems sutrikus –<text:s/>naudojant relinių kartotuvų ir valdymo grandinių nutrūkimo kontrolės įtaisus;<text:s/></text:p>
      <text:p text:style-name="P3950"><text:span text:style-name="T3951">perdegus įtampos transformatorių aukštesniosios įtampos apvijų grandinių saugikliams (tų įtampos transformatorių, kurių aukštesniosios įtampos apvijų grandinėse įrengiami saugi</text:span><text:span text:style-name="T3952">kliai) – naudojant centrinius kontrolės įtaisus.</text:span></text:p>
      <text:p text:style-name="P3953"><text:span text:style-name="T3954">383</text:span><text:span text:style-name="T3955">. Veikiamose smūgių ir vibracijų vietose turi būti imamasi priemonių, leidžiančių išvengti laidų bei jų sujungiamųjų kontaktų pažeidimų, relių klaidingo suveikimo ir įrenginių bei prietaisų greitesn</text:span><text:span text:style-name="T3956">io susidėvėjimo.</text:span></text:p>
      <text:p text:style-name="P3957"><text:span text:style-name="T3958">384</text:span><text:span text:style-name="T3959">. Skirtingų savininkų relinė aparatūra turi būti įrengta atskirose spintose (dėžėse, paneliuose), jei nebuvo susitarta kitaip. Šios aparatūros jungtys su kitais įrenginiais turi būti įrengiamos pagal Taisyklių 355.2 punkto reikalavi</text:span><text:span text:style-name="T3960">mus.</text:span></text:p>
      <text:p text:style-name="P3961"><text:span text:style-name="T3962">385</text:span><text:span text:style-name="T3963">. Skydai ar spintos priežiūros pusėje privalo turėti užrašus, nurodančius paskirtį ir prijungimo, kuriam jie skirti, operatyvinį pavadinimą ir eilės numerį skydinėje. Jei priežiūra atliekama iš abiejų skydo pusių, tai minėti užrašai turi būti a</text:span><text:span text:style-name="T3964">biejose pusėse. Lauko spintų išorėje privalo būti užrašas, išskiriantis spintą iš kitų, pagal pastočių ir įrenginių ženklinimo norminius dokumentus. Spintų viduje sumontuoti įtaisai privalo turėti užrašus ir ženklus, atitinkančius žymenis schemose.</text:span></text:p>
      <text:p text:style-name="P3965"/>
      <text:p text:style-name="P3966"><text:span text:style-name="T3967">VI</text:span><text:span text:style-name="T3968">.<text:s/></text:span><text:span text:style-name="T3969">ĮVAIRIŲ ELEKTROS ĮRENGINIŲ APSAUGA<text:s/></text:span></text:p>
      <text:p text:style-name="P3970"/>
      <text:p text:style-name="P3971"><text:span text:style-name="T3972">I</text:span><text:span text:style-name="T3973">.<text:s/></text:span><text:span text:style-name="T3974">PUSLAIDININKINIŲ KEITIKLINIŲ ĮRENGINIŲ APSAUGA</text:span></text:p>
      <text:p text:style-name="P3975"/>
      <text:p text:style-name="P3976"><text:span text:style-name="T3977">386</text:span><text:span text:style-name="T3978">. Keitiklinio agregato transformatorius privalo turėti šiuos apsaugos įtaisus:</text:span></text:p>
      <text:p text:style-name="P3979"><text:span text:style-name="T3980">386.1</text:span><text:span text:style-name="T3981">. greitaveikę maksimaliosios srovės apsaugą nuo tarpfazių trumpųj</text:span><text:span text:style-name="T3982">ų jungimų transformatoriaus apvijose, įvaduose ir, jei įmanoma, keitiklyje. Ši apsauga turi išjungti keitiklį; jos suveikimo srovė turi būti didesnė už įmagnetinimo srovės šuolį įjungiant neapkrautą transformatorių ir didžiausią galimą apkrovos srovės vert</text:span><text:span text:style-name="T3983">ę; apsauga turi veikti selektyviai, pagal automatinių jungiklių išlygintos įtampos pusėje bei puslaidininkių keitiklių grandinės saugiklių suveikimo parametrus. Apsauga turi patikimai suveikti esant visoms nustatytoms transformatoriaus antrinės įtampos ir<text:s/></text:span><text:span text:style-name="T3984">galimoms transformacijos koeficiento vertėms. Įrenginių, kurių pirminė įtampa yra aukštesnė kaip 1000 V, maksimaliosios srovės apsauga turi kontroliuoti dviejų fazių sroves ir jų sumą. Įrenginių, kurių pirminė įtampa yra žemesnė nei 1000 V, transformatoria</text:span><text:span text:style-name="T3985">us apsaugai turi būti naudojamas automatinis jungiklis, turintis maksimaliosios srovės atkabiklius dviejose fazėse, kai pirminės įtampos tinklo neutralė yra izoliuota, arba trijose fazėse, kai tinklo neutralė yra tiesiogiai įžeminta;</text:span></text:p>
      <text:p text:style-name="P3986"><text:span text:style-name="T3987">386.2</text:span><text:span text:style-name="T3988">. dujinę apsa</text:span><text:span text:style-name="T3989">ugą, suveikiančią vidinių gedimų ir transformatoriaus alyvos lygio sumažėjimo metu. Dujinė apsauga turi būti įrengiama 1 MVA ir didesnės galios transformatoriams, o gamyklų cechų keitiklinėms pastotėms ir įrenginiams — 0,4 MVA ir didesnės galios transforma</text:span><text:span text:style-name="T3990">toriams. Dujinė apsauga turi įjungti signalizaciją, išsiskiriant nedideliam dujų kiekiui ir nedaug sumažėjus alyvos lygiui, ir išjungti transformatorių, intensyviai išsiskiriant dujoms. Signalinis dujinės relės elementas gali išjungti transformatorių tolia</text:span><text:span text:style-name="T3991">u mažėjant alyvos lygiui; tai priklauso nuo dujinės relės konstrukcijos ir nuo budinčiųjų darbuotojų buvimo ir jų galimybių greitai atvykti prie transformatoriaus įsijungus signalizacijai. Alyvos lygio sumažėjimo transformatoriaus alyvos išsiplėtimo bake a</text:span><text:span text:style-name="T3992">psaugai kartais panaudojama atskira alyvos lygio relė;</text:span></text:p>
      <text:p text:style-name="P3993"><text:span text:style-name="T3994">386.3</text:span><text:span text:style-name="T3995">. hermetiškų transformatorių apsaugą nuo slėgio padidėjimo (slėgio relė), kuri įjungia signalizaciją, kai transformatoriaus galia yra iki 0,63 MVA, ir išjungia transformatorių, kai jo galia yr</text:span><text:span text:style-name="T3996">a didesnė nei 0,63 MVA;</text:span></text:p>
      <text:p text:style-name="P3997"><text:span text:style-name="T3998">386.4</text:span><text:span text:style-name="T3999">. apsaugą nuo viršįtampių transformatoriaus antrinės įtampos pusėje, kai išlyginta įtampa yra 600 V ir aukštesnė;</text:span></text:p>
      <text:p text:style-name="P4000"><text:span text:style-name="T4001">386.5</text:span><text:span text:style-name="T4002">. pramušamą saugiklį, įrengiamą transformatoriaus žemosios įtampos neutralėje arba fazėje, kai antri</text:span><text:span text:style-name="T4003">nė įtampa yra iki 1000 V;</text:span></text:p>
      <text:p text:style-name="P4004"><text:span text:style-name="T4005">386.6</text:span><text:span text:style-name="T4006">. apsaugos įtaisai turi išjungti jungtuvą, įrengtą transformatoriaus pirminės įtampos pusėje, ir prireikus – automatinį jungiklį, įrengtą keitiklinio agregato išlygintos srovės pusėje.</text:span></text:p>
      <text:p text:style-name="P4007"><text:span text:style-name="T4008">387</text:span><text:span text:style-name="T4009">. Puslaidininkinis keitikli</text:span><text:span text:style-name="T4010">s privalo turėti šias apsaugas:</text:span></text:p>
      <text:p text:style-name="P4011"><text:span text:style-name="T4012">387.1</text:span><text:span text:style-name="T4013">. greitaveikius saugiklius kiekvienoje lygiagrečioje šakoje atskirų arba kelių nuosekliai sujungtų ventilių apsaugai. Perdegus dviem ir daugiau saugiklių turi būti automatiškai išjungiamas keitiklinis agregatas. Perde</text:span><text:span text:style-name="T4014">gus saugikliams turi įsijungti signalizacija;</text:span></text:p>
      <text:p text:style-name="P4015"><text:span text:style-name="T4016">387.2</text:span><text:span text:style-name="T4017">. greitaveikį nepolinį automatinį jungiklį vieno poliaus išlygintos įtampos pusėje apsaugai nuo trumpųjų jungimų tarp polių už keitiklio ir apsaugai nuo reversinių keitiklinių agregatų invertavimo kryp</text:span><text:span text:style-name="T4018">ties pasikeitimo, veikiant jiems pagal schemą „blokas, keitiklis ir vartotojas“. Automatinių jungiklių, būtinų keitiklio apsaugai, kiekis gali priklausyti nuo keitiklio ir vartotojo galios grandinių schemos;</text:span></text:p>
      <text:p text:style-name="P4019"><text:span text:style-name="T4020">387.3</text:span><text:span text:style-name="T4021">. valdymo impulsų išnykimo koregavimo a</text:span><text:span text:style-name="T4022">psaugą, kuri valdydama tiristorius leidžia išvengti srovių padidėjimo;</text:span></text:p>
      <text:p text:style-name="P4023"><text:span text:style-name="T4024">387.4</text:span><text:span text:style-name="T4025">. greitaveikį nepolinį automatinį jungiklį viename poliuje, kai prie šynų prijungti vienas arba keli lygiagrečiai sujungti puslaidininkiniai keitikliai;</text:span></text:p>
      <text:p text:style-name="P4026"><text:span text:style-name="T4027">387.5</text:span><text:span text:style-name="T4028">. apsaugą nuo<text:s/></text:span><text:span text:style-name="T4029">vidinių ir išorinių viršįtampių.</text:span></text:p>
      <text:p text:style-name="P4030"><text:span text:style-name="T4031">388</text:span><text:span text:style-name="T4032">. Keitikliniuose agregatuose turi būti įrengti apsaugos, kontrolės ir signalizacijos įtaisai, suveikiantys, kai atsiranda šie nenormalaus veikimo režimai:</text:span></text:p>
      <text:p text:style-name="P4033"><text:span text:style-name="T4034">388.1</text:span><text:span text:style-name="T4035">. neleistinai padidėja transformatoriaus alyvos arba</text:span><text:span text:style-name="T4036"><text:s/>nedegaus skysčio temperatūra;</text:span></text:p>
      <text:p text:style-name="P4037"><text:span text:style-name="T4038">388.2</text:span><text:span text:style-name="T4039">. neleistinai padidėja puslaidininkinį keitiklį aušinančio vandens temperatūra;</text:span></text:p>
      <text:p text:style-name="P4040"><text:span text:style-name="T4041">388.3</text:span><text:span text:style-name="T4042">. perdega puslaidininkinio ventilio galios grandinės saugiklis;</text:span></text:p>
      <text:p text:style-name="P4043"><text:span text:style-name="T4044">388.4</text:span><text:span text:style-name="T4045">. nutrūksta vandens arba oro aušinimo sistemos darbas;</text:span></text:p>
      <text:p text:style-name="P4046"><text:span text:style-name="T4047">388.5</text:span><text:span text:style-name="T4048">. ilgai tęsiasi keitiklinio agregato perkrova;</text:span></text:p>
      <text:p text:style-name="P4049"><text:span text:style-name="T4050">388.6</text:span><text:span text:style-name="T4051">. išnyksta valdantys impulsai;</text:span></text:p>
      <text:p text:style-name="P4052"><text:span text:style-name="T4053">388.7</text:span><text:span text:style-name="T4054">. pažeidžiama įrenginio izoliacija (sumažėja izoliacijos varža);</text:span></text:p>
      <text:p text:style-name="P4055"><text:span text:style-name="T4056">388.8</text:span><text:span text:style-name="T4057">. sutrinka keitiklinio agregato savųjų reikmių įrenginiai.</text:span></text:p>
      <text:p text:style-name="P4058"><text:span text:style-name="T4059">389</text:span><text:span text:style-name="T4060">.<text:s/></text:span><text:span text:style-name="T4061">Keitiklinių pastočių (įrenginių), kur yra budintys darbuotojai arba dispečeris, signalizacijos, kontrolės ir apsaugos įtaisai, įrengti laikantis Taisyklių 388.1–388.5, 388.7 ir 388.8 punktų reikalavimų, turi įjungti signalizaciją, o įtaisai pagal Taisyklių</text:span><text:span text:style-name="T4062"><text:s/>388.6 punkto reikalavimą – išjungti keitiklinį agregatą.</text:span></text:p>
      <text:p text:style-name="P4063">Keitiklinių pastočių (įrenginių), kuriuose nėra budinčiųjų darbuotojų, arba pastočių, iš kurių signalai neperduodami į dispečerinį punktą, signalizacijos, kontrolės ir apsaugos įtaisai, įrengti laikantis Taisyklių 388 punkto reikalavimų, turi išjungti keitiklinį agregatą. Tam tikrais atvejais, atsižvelgiant į vietines sąlygas, įtaisai, įrengti laikantis Taisyklių 388.1 punkto reikalavimų, gali įjungti signalizaciją.</text:p>
      <text:p text:style-name="P4064"/>
      <text:p text:style-name="P4065"><text:span text:style-name="T4066">II</text:span><text:span text:style-name="T4067">. AUKŠTESNĖS KAIP 1000 V<text:s/></text:span><text:span text:style-name="T4068">ĮTAMPOS ASINCHRONINIŲ</text:span></text:p>
      <text:p text:style-name="P4069"><text:span text:style-name="T4070">IR SINCHRONINIŲ ELEKTROS VARIKLIŲ</text:span></text:p>
      <text:p text:style-name="P4071"><text:span text:style-name="T4072">APSAUGA</text:span></text:p>
      <text:p text:style-name="P4073"/>
      <text:p text:style-name="P4074"><text:span text:style-name="T4075">390</text:span><text:span text:style-name="T4076">. Elektros varikliams turi būti įrengta apsauga nuo tarpfazių trumpųjų jungimų (Taisyklių 395 punktas), apsauga nuo vienfazių įžemėjimų (jei būtina – pagal Taisyklių 397 punktą), apsau</text:span><text:span text:style-name="T4077">ga nuo perkrovos srovių (Taisyklių 398 punktas) ir minimaliosios įtampos apsauga (Taisyklių 401 ir 402 punktai). Sinchroniniams elektros varikliams turi būti papildomai įrengta apsauga nuo asinchroninio režimo (Taisyklių 399 ir 400 punktai), kuri naudojama</text:span><text:span text:style-name="T4078"><text:s/>ir kaip apsauga nuo perkrovos srovių.</text:span></text:p>
      <text:p text:style-name="P4079"><text:span text:style-name="T4080">391</text:span><text:span text:style-name="T4081">. Keičiamojo (bet fiksuoto) sukimosi dažnio elektros varikliai privalo turėti atskirą kiekvienam sukimosi dažniui apsaugos komplektą ir jungtuvą.</text:span></text:p>
      <text:p text:style-name="P4082"><text:span text:style-name="T4083">392</text:span><text:span text:style-name="T4084">. Elektros varikliams, kurių guoliai tepami priverstinai,</text:span><text:span text:style-name="T4085"><text:s/>reikia įrengti apsaugą, įjungiančią signalizaciją ir išjungiančią variklį, kai nustoja veikusi tepimo sistema ir neleistinai padidėja guolių temperatūra.</text:span></text:p>
      <text:p text:style-name="P4086"><text:span text:style-name="T4087">393</text:span><text:span text:style-name="T4088">. Elektros varikliams su priverstine ventiliacija reikia naudoti apsaugą, įjungiančią signaliz</text:span><text:span text:style-name="T4089">aciją ir išjungiančią elektros variklį, kai nustoja veikusi ventiliacija ir neleistinai padidėja variklio temperatūra.</text:span></text:p>
      <text:p text:style-name="P4090"><text:span text:style-name="T4091">394</text:span><text:span text:style-name="T4092">. Elektros varikliai su apvijų ir statoriaus aktyviojo plieno vandens aušinimu ar su įrengtais oro aušintuvais, šaldomais vandeniu</text:span><text:span text:style-name="T4093">, privalo turėti apsaugą, įjungiančią signalizaciją, kai neleistinai sumažėja vandens srautas, ir išjungiančią elektros variklį, kai vandens srautas nutrūksta. Be to, turi būti įrengta signalizacija, suveikianti atsiradus vandeniui elektros variklio korpus</text:span><text:span text:style-name="T4094">o viduje.</text:span></text:p>
      <text:p text:style-name="P4095"><text:span text:style-name="T4096">395</text:span><text:span text:style-name="T4097">. Elektros variklių apsaugai nuo tarpfazių trumpųjų jungimų (kai nėra galimybės naudoti saugiklių) įrengiami šie įtaisai:</text:span></text:p>
      <text:p text:style-name="P4098"><text:span text:style-name="T4099">395.1</text:span><text:span text:style-name="T4100">. vienos relės greitaveikė atkirta, prijungta prie dviejų fazių srovių skirtumo ir nesuveikianti paleidžiant v</text:span><text:span text:style-name="T4101">ariklį, esant išjungtiems paleidimo įrenginiams, įrengta panaudojant tiesioginio arba netiesioginio veikimo reles, – mažesnės nei 2 MW galios elektros varikliams;</text:span></text:p>
      <text:p text:style-name="P4102"><text:span text:style-name="T4103">395.2</text:span><text:span text:style-name="T4104">. dviejų relių greitaveikė atkirta, kuri nesuveikia paleidžiant variklį, esant išjun</text:span><text:span text:style-name="T4105">gtiems paleidimo prietaisams, įrengta panaudojant tiesioginio arba netiesioginio veikimo reles, – elektros varikliams, kai jų galia yra 2 MW arba didesnė ir kai jie turi apsaugą nuo vienfazių įžemėjimų, išjungiančią variklius (Taisyklių 397 punktas), ir el</text:span><text:span text:style-name="T4106">ektros varikliams, kai jų galia yra mažesnė nei 2 MW, kai apsauga pagal Taisyklių 395.1 punktą netenkina jautrumo reikalavimų. Kai variklis neturi apsaugos nuo vienfazių įžemėjimų, 2 MW ir didesnės galios elektros variklių srovės atkirtai turi būti naudoja</text:span><text:span text:style-name="T4107">ma trijų relių schema su trimis srovės transformatoriais. Naudojama ir dvifazė apsauga, papildyta apsauga nuo dvigubųjų įžemėjimų, įrengta panaudojant nulinės sekos srovės transformatorių ir srovės relę;</text:span></text:p>
      <text:p text:style-name="P4108"><text:span text:style-name="T4109">395.3</text:span><text:span text:style-name="T4110">. išilginė diferencinė srovės apsauga – 5<text:s/></text:span><text:span text:style-name="T4111">MW ir didesnės galios elektros varikliams, mažesnės nei 5 MW galios varikliams, kai srovės atkirtos pagal Taisyklių 395.1 ir 395.2 punktus neužtikrina jautrumo reikalavimų; elektros variklių, turinčių apsaugą nuo vienfazių įžemėjimų, išilginė diferencinė a</text:span><text:span text:style-name="T4112">psauga turi būti dvifazė, o neturinčių šios apsaugos – trifazė su trimis srovės transformatoriais. Įrengiant dvifazę apsaugą, turi būti papildomai įrengta apsauga nuo dvigubųjų įžemėjimų, panaudojant nulinės sekos srovės transformatorių ir srovės relę. 5 M</text:span><text:span text:style-name="T4113">W ir didesnės galios elektros varikliams, kurių statoriaus apvija neturi išvadų neutralėje, turi būti įrengiama greitaveikė srovės atkirta.</text:span></text:p>
      <text:p text:style-name="P4114"><text:span text:style-name="T4115">396</text:span><text:span text:style-name="T4116">. Transformatoriaus ir variklio blokams turi būti įrengiama bendra apsauga nuo tarpfazių trumpųjų jungimų:</text:span></text:p>
      <text:p text:style-name="P4117"><text:span text:style-name="T4118">396.1</text:span><text:span text:style-name="T4119">. greitaveikė srovės atkirta, kuri nesuveikia paleidžiant variklį, esant išjungtiems paleidimo įrenginiams (Taisyklių 395.1 ir 395.2 punktai), – iki 2 MW galios elektros varikliams. Kai transformatoriaus apvijos sujungtos pagal schemą „žvaigždė ir t</text:span><text:span text:style-name="T4120">rikampis“, atkirtai naudojama trijų srovės relių schema: dvi relės kontroliuoja fazines sroves ir viena – jų sumą. Kai neįmanoma sumontuoti trijų relių (pavyzdžiui, kai tiesioginio veikimo relių skaičius yra ribotas), naudojama dviejų relių ir trijų srovės</text:span><text:span text:style-name="T4121"><text:s/>transformatorių antrinių apvijų, sujungtų trikampiu, schema;</text:span></text:p>
      <text:p text:style-name="P4122"><text:span text:style-name="T4123">396.2</text:span><text:span text:style-name="T4124">. diferencinė atkirta, sumontuota iš dviejų relių, nesuveikianti nuo transformatoriaus įmagnetinimo srovės šuolių, – didesnės nei 2 MW galios elektros varikliams ir 2 MW bei mažesnės ga</text:span><text:span text:style-name="T4125">lios varikliams, jei Taisyklių 396.1 punkte nurodyta apsauga netenkina jautrumo reikalavimo pagal tarpfazio trumpojo jungimo mažiausiąją srovę ant elektros variklio išvadų;</text:span></text:p>
      <text:p text:style-name="P4126"><text:span text:style-name="T4127">396.3</text:span><text:span text:style-name="T4128">. išilginė diferencinė srovės apsauga, įrengta naudojant dvi specialias sr</text:span><text:span text:style-name="T4129">ovės reles (pavyzdžiui, su tarpiniais sotinamaisiais srovės transformatoriais), – didesnės kaip 5 MW galios elektros varikliams ir 5 MW bei mažesnės galios varikliams, jei Taisyklių 396.1 ir 396.2 punktuose nurodytos atkirtos netenkina jautrumo reikalavimų</text:span><text:span text:style-name="T4130">;</text:span></text:p>
      <text:p text:style-name="P4131"><text:span text:style-name="T4132">396.4</text:span><text:span text:style-name="T4133">. apsaugos jautrumas turi būti įvertinamas pagal elektros variklio gnybtų trumpojo jungimo srovę, remiantis Taisyklių 61–69 punktų reikalavimais;</text:span></text:p>
      <text:p text:style-name="P4134"><text:span text:style-name="T4135">396.5</text:span><text:span text:style-name="T4136">. apsauga turi išjungti bloko jungtuvą; sinchroniniams elektros varikliams būtina išjungti</text:span><text:span text:style-name="T4137"><text:s/>žadinimo slopinimo automatą, jei jis įrengtas;</text:span></text:p>
      <text:p text:style-name="P4138"><text:span text:style-name="T4139">396.6</text:span><text:span text:style-name="T4140">. blokams su elektros varikliais, kurių galia yra didesnė nei 20 MW, turi būti įrengta apsauga nuo vienfazio įžemėjimo, apimanti ne mažiau kaip 85 proc. elektros variklio statoriaus apvijos vijų ir<text:s/></text:span><text:span text:style-name="T4141">po nustatyto uždelsimo įjungianti signalizaciją;</text:span></text:p>
      <text:p text:style-name="P4142"><text:span text:style-name="T4143">396.7</text:span><text:span text:style-name="T4144">. reikalavimai atskirai veikiančių transformatorių (Taisyklių 104 ir 107 punktai) ir elektros variklių apsaugoms galioja juos sujungus į transformatoriaus (autotransformatoriaus) ir elektros varikli</text:span><text:span text:style-name="T4145">o bloką.</text:span></text:p>
      <text:p text:style-name="P4146"><text:span text:style-name="T4147">397</text:span><text:span text:style-name="T4148">. Apsauga nuo vienfazių įžemėjimų iki 2 MW galios elektros varikliams turi būti įrengiama, kai talpinė įžemėjimo srovė lygi ar didesnė nei 10 A, jei tinkle nenaudojama kompensacija; esant kompensacijai – kai normaliomis sąlygomis liekamoj</text:span><text:span text:style-name="T4149">i vienfazio įžemėjimo srovė viršija šią vertę. Didesnės nei 2 MW galios elektros varikliams ši apsauga turi būti įrengiama, kai vienfazio įžemėjimo srovė lygi ar didesnė nei 5 A.</text:span></text:p>
      <text:p text:style-name="P4150"><text:span text:style-name="T4151">397.1</text:span><text:span text:style-name="T4152">. Elektros variklių apsaugos nuo vienfazių įžemėjimų suveikimo srovė t</text:span><text:span text:style-name="T4153">uri būti ne didesnė kaip 10 A iki 2 MW galios elektros varikliams ir ne didesnė kaip 5 A didesnės nei 2 MW galios elektros varikliams. Geriau parinkti mažesnes suveikimo sroves, jei tam nereikia sudėtingo apsaugos įrengimo.</text:span></text:p>
      <text:p text:style-name="P4154"><text:span text:style-name="T4155">397.2</text:span><text:span text:style-name="T4156">. Apsaugą reikia prijun</text:span><text:span text:style-name="T4157">gti prie nulinės sekos transformatoriaus ir ji turi būti greitaveikė (išskyrus atvejus, kai būtina apsaugą sulėtinti vengiant apsaugos neselektyvaus suveikimo pereinamųjų procesų metu). Nulinės sekos transformatorius reikia įrengti skirstyklos spintose. Ka</text:span><text:span text:style-name="T4158">i šių transformatorių neįmanoma įrengti skirstykloje arba toks jų įrengimas gali padidinti apsaugos uždelsimą, jie įrengiami prie elektros variklio išvadų (pamatų duobėje).</text:span></text:p>
      <text:p text:style-name="P4159"><text:span text:style-name="T4160">397.3</text:span><text:span text:style-name="T4161">. Jei apsauga nuo vienfazių įžemėjimų privalo turėti uždelsimą pagal selek</text:span><text:span text:style-name="T4162">tyvumo reikalavimus, tai norint greitai išjungti dvigubąjį įžemėjimą (kai vienas įžemėjimo taškas yra variklyje ir antras kitame tinklo taške) reikia įrengti papildomą srovės relę, kurios pirminė suveikimo srovė – 50–100 A.</text:span></text:p>
      <text:p text:style-name="P4163"><text:span text:style-name="T4164">397.4</text:span><text:span text:style-name="T4165">. Apsauga turi išjungti</text:span><text:span text:style-name="T4166"><text:s/>elektros variklį; sinchroniniams elektros varikliams būtina išjungti žadinimo slopinimo automatą, jei jis įrengtas.</text:span></text:p>
      <text:p text:style-name="P4167"><text:span text:style-name="T4168">398</text:span><text:span text:style-name="T4169">. Apsauga nuo perkrovos turi būti įrengta elektros varikliams, kurie būna perkrauti dėl technologinių priežasčių, ir elektros vari</text:span><text:span text:style-name="T4170">kliams, kurių paleidimo ir savilaidos sąlygos yra ypač sunkios (kai jungiant tiesiogiai į tinklą paleidimo trukmė – 20 sekundžių ir ilgesnė) ir kurie perkraunami padidėjus paleidimo trukmei dėl sumažėjusios tinklo įtampos.</text:span></text:p>
      <text:p text:style-name="P4171"><text:span text:style-name="T4172">398.1</text:span><text:span text:style-name="T4173">. Apsauga nuo perkrovos įr</text:span><text:span text:style-name="T4174">engiama vienoje fazėje ir turi turėti priklausomą ar nepriklausomą nuo srovės suveikimo laiko charakteristiką, parenkant ją taip, kad apsauga nesuveiktų normaliai paleidžiant variklį ar savilaidos metu po ARĮ ir AKĮ įtaisų veikimo. Vengiant nereikalingo ap</text:span><text:span text:style-name="T4175">saugos suveikimo ilgo žadinimo forsavimo metu, sinchroninių elektros variklių apsaugos nuo perkrovos uždelsimas turi būti kuo artimesnis leistinajai elektros variklio perkrovos trukmei, kuri nustatoma pagal jo įšilimo kreivę.</text:span></text:p>
      <text:p text:style-name="P4176"><text:span text:style-name="T4177">398.2</text:span><text:span text:style-name="T4178">. Elektros variklių,<text:s/></text:span><text:span text:style-name="T4179">perkraunamų dėl technologinių priežasčių, apsauga turi įjungti signalizaciją ir pagal galimybes automatiškai sumažinti mechanizmo apkrovą.</text:span></text:p>
      <text:p text:style-name="P4180"><text:span text:style-name="T4181">398.3</text:span><text:span text:style-name="T4182">. Elektros variklių išjungimas suveikus apsaugai nuo perkrovos atliekamas šiais atvejais:</text:span></text:p>
      <text:p text:style-name="P4183">kai jie suka mechanizmus, kurių apkrovos nėra galimybės sumažinti jų nesustabdžius arba kurie veikia be nuolat budinčiųjų darbuotojų;</text:p>
      <text:p text:style-name="P4184"><text:span text:style-name="T4185">kai jų sukamų mechanizmų paleidimo ar savilaidos sąlygos yra sunkios.</text:span></text:p>
      <text:p text:style-name="P4186"><text:span text:style-name="T4187">398.4</text:span><text:span text:style-name="T4188">. Elektros varikliams, kurių apsaugai nuo trumpųjų jungimų<text:s/></text:span><text:span text:style-name="T4189">srovių naudojami saugikliai, neturintys pagalbinių kontaktų, signalizuojančių apie saugiklių perdegimą, turi būti įrengta apsauga nuo perkrovos, galinti suveikti dirbant varikliui su dviem fazėmis.</text:span></text:p>
      <text:p text:style-name="P4190"><text:span text:style-name="T4191">399</text:span><text:span text:style-name="T4192">. Sinchroninių elektros variklių apsaugai nuo asi</text:span><text:span text:style-name="T4193">nchroninio darbo režimo naudojama relė, reaguojanti į srovės padidėjimą statoriaus apvijose; jos uždelsimas turi būti parinktas taip, kad apsauga nesuveiktų paleidžiant variklį ar žadinimo forsavimo metu.</text:span></text:p>
      <text:p text:style-name="P4194"><text:span text:style-name="T4195">399.1</text:span><text:span text:style-name="T4196">. Apsauga turi būti su nepriklausoma nuo sro</text:span><text:span text:style-name="T4197">vės suveikimo laiko charakteristika. Elektros varikliams, kurių trumpojo jungimo ir paleidimo srovės santykis yra didesnis nei 1, naudotina apsauga, turinti priklausomą nuo srovės suveikimo laiko charakteristiką.</text:span></text:p>
      <text:p text:style-name="P4198"><text:span text:style-name="T4199">399.2</text:span><text:span text:style-name="T4200">. Naudotinos ir kitais principais<text:s/></text:span><text:span text:style-name="T4201">veikiančios apsaugos, kurios patikimai suveikia atsiradus asinchroniniam darbo režimui.</text:span></text:p>
      <text:p text:style-name="P4202"><text:span text:style-name="T4203">400</text:span><text:span text:style-name="T4204">. Sinchroninių elektros variklių apsauga nuo asinchroninio darbo režimo po nustatyto uždelsimo turi paduoti komandą, vykdančią vieną iš šių operacijų:</text:span></text:p>
      <text:p text:style-name="P4205"><text:span text:style-name="T4206">400.1</text:span><text:span text:style-name="T4207">.</text:span><text:span text:style-name="T4208"><text:s/>resinchronizaciją;</text:span></text:p>
      <text:p text:style-name="P4209"><text:span text:style-name="T4210">400.2</text:span><text:span text:style-name="T4211">. resinchronizaciją su automatiniu trumpalaikiu mechanizmo apkrovos sumažinimu iki tokio lygio, kuris užtikrina elektros variklio įtraukimą į sinchronizmą (jei technologinio proceso sąlygos leidžia trumpam laikui sumažinti apkr</text:span><text:span text:style-name="T4212">ovą);</text:span></text:p>
      <text:p text:style-name="P4213"><text:span text:style-name="T4214">400.3</text:span><text:span text:style-name="T4215">. elektros variklio išjungimą ir automatinį kartotinį paleidimą;</text:span></text:p>
      <text:p text:style-name="P4216"><text:span text:style-name="T4217">400.4</text:span><text:span text:style-name="T4218">. elektros variklio išjungimą (kai nėra galimybės sumažinti jo apkrovos, resinchronizacija neleistina arba kai pagal technologinio proceso sąlygas nebūtina jį automati</text:span><text:span text:style-name="T4219">škai kartotinai paleisti ir resinchronizuoti).</text:span></text:p>
      <text:p text:style-name="P4220"><text:span text:style-name="T4221">401</text:span><text:span text:style-name="T4222">. Sumažėjus įtampai kartais numatoma išjungti dalį nesvarbių mechanizmų elektros variklių, panaudojant minimaliosios įtampos apsaugą, tuo lengvinant įtampos lygio atkūrimo sąlygas po trumpojo jungimo<text:s/></text:span><text:span text:style-name="T4223">išjungimo ir užtikrinant svarbių mechanizmų elektros variklių savilaidą.</text:span></text:p>
      <text:p text:style-name="P4224"><text:span text:style-name="T4225">401.1</text:span><text:span text:style-name="T4226">. Minimaliosios įtampos apsaugos uždelsimas turi būti 0,5–1,5 sekundės, t. y. viena selektyvumo pakopa ilgesnis už greitaveikių apsaugų nuo tarpfazių trumpųjų jungimų suveikimo</text:span><text:span text:style-name="T4227"><text:s/>laiką, ir suveikimo įtampa turi būti ne didesnė už 70 proc. jų vardinės įtampos.</text:span></text:p>
      <text:p text:style-name="P4228"><text:span text:style-name="T4229">401.2</text:span><text:span text:style-name="T4230">. Kai esant sinchroniniams elektros varikliams įtampa išjungtoje sekcijoje mažėja lėtai, greitinant ARĮ ir AKĮ veikimą, tuo atveju slopinamas svarbių mechanizmų sinc</text:span><text:span text:style-name="T4231">hroninių elektros variklių žadinimas, tam panaudojant minimalaus dažnio apsaugą arba kitus būdus, greitai fiksuojančius maitinimo nutrūkimą.</text:span></text:p>
      <text:p text:style-name="P4232"><text:span text:style-name="T4233">401.3</text:span><text:span text:style-name="T4234">. Tokios pat priemonės naudojamos nesvarbiems sinchroniniams elektros varikliams išjungti ir išjungtų vari</text:span><text:span text:style-name="T4235">klių nesinchroniniam įjungimui uždrausti, jei tokio įjungimo srovė viršija leistinąją vertę.</text:span></text:p>
      <text:p text:style-name="P4236"><text:span text:style-name="T4237">401.4</text:span><text:span text:style-name="T4238">. Kai svarbių mechanizmų visų elektros variklių vienalaikė savilaida neįmanoma, pramonės įmonių elektros įrenginiuose naudojamas dalies svarbių mechanizmų</text:span><text:span text:style-name="T4239"><text:s/>variklių išjungimas ir jų automatinis kartotinis paleidimas, pasibaigus pirmosios elektros variklių grupės savilaidai. Kitos išjungtų variklių grupės įjungiamos kontroliuojant maitinimo šaltinio (pavyzdžiui, transformatoriaus) sroves, šynų įtampas arba už</text:span><text:span text:style-name="T4240">delsiant įjungimo komandų padavimą.</text:span></text:p>
      <text:p text:style-name="P4241"><text:span text:style-name="T4242">402</text:span><text:span text:style-name="T4243">. Svarbių mechanizmų elektros varikliai privalo turėti minimaliosios įtampos apsaugą su ne ilgesniu kaip 10 sekundžių uždelsimu ir ne aukštesne nei 50 proc. jų vardinės įtampos suveikimo įtampa (išskyrus<text:s/></text:span><text:span text:style-name="T4244">atvejus, nurodytus Taisyklių 401 punkte). Ši apsauga būtina, kai sustojus svarbiems mechanizmams jų variklių savilaida yra neleistina dėl technologinio proceso arba dėl darbo saugos reikalavimų ir kai nėra užtikrinta svarbių mechanizmų visų elektros varikl</text:span><text:span text:style-name="T4245">ių savilaida (Taisyklių 401.4 punktas). Visais atvejais, išskyrus pirmiau nurodytas išimtis, minimaliosios įtampos apsaugą reikia naudoti ir užtikrinant vienas kitą rezervuojančių mechanizmų elektros variklių ARĮ įtaisų paleidimo patikimumą. Jos turi būti<text:s/></text:span><text:span text:style-name="T4246">naudojamos svarbių mechanizmų, kurių savilaida yra leistina ir tikslinga, elektros variklių su keičiamuoju sukimosi dažniu automatiniam sukimosi dažniui perjungti į mažesnį dažnį.</text:span></text:p>
      <text:p text:style-name="P4247"><text:span text:style-name="T4248">403</text:span><text:span text:style-name="T4249">. Sinchroniniai elektros varikliai privalo turėti automatinį žadinimo</text:span><text:span text:style-name="T4250"><text:s/>slopinimą. 2 MW ir didesnės galios variklių žadinimas automatiškai slopinamas įjungiant rezistorių į žadinimo apvijos grandinę. Mažesnės nei 2 MW galios elektros varikliams žadinimas taip pat automatiškai slopinamas, įjungiant rezistorių į žadintuvo žadin</text:span><text:span text:style-name="T4251">imo apvijos grandinę. Mažesnės nei 0,5 MW galios sinchroniniams elektros varikliams automatinis žadinimo slopinimas nebūtinas. Visų sinchroninių elektros variklių (nepaisant jų galios) su valdomų puslaidininkinių elementų žadinimo sistema automatinis žadin</text:span><text:span text:style-name="T4252">imo slopinimas atliekamas ir panaudojant srovės invertavimą, jei jį užtikrina maitinimo schema. Priešingu atveju žadinimas turi būti automatiškai slopinamas, įjungiant rezistorių į žadinimo apvijos grandinę.</text:span></text:p>
      <text:p text:style-name="P4253"/>
      <text:p text:style-name="P4254"><text:span text:style-name="T4255">III</text:span><text:span text:style-name="T4256">.<text:s/></text:span><text:span text:style-name="T4257">IKI 1000 V ĮTAMPOS ASINCHRONINIŲ, SI</text:span><text:span text:style-name="T4258">NCHRONINIŲ IR NUOLATINĖS SROVĖS ELEKTROS</text:span><text:span text:style-name="T4259"><text:s/>VARIKLIŲ APSAUGA</text:span></text:p>
      <text:p text:style-name="P4260"/>
      <text:p text:style-name="P4261"><text:span text:style-name="T4262">404</text:span><text:span text:style-name="T4263">. Visi kintamosios srovės elektros varikliai privalo turėti apsaugą nuo tarpfazių trumpųjų jungimų (Taisyklių 405 punktas); veikiantys tiesiogiai įžemintos neutralės tinkluose – apsaugą nuo<text:s/></text:span><text:span text:style-name="T4264">vienfazių trumpųjų jungimų; tam tikrais atvejais (Taisyklių 406 ir 407 punktai) – apsaugą nuo perkrovos ir minimaliosios įtampos apsaugą. Sinchroniniai elektros varikliai (kai jie negali įsitraukti į sinchronizmą esant vardinei apkrovai) papildomai privalo</text:span><text:span text:style-name="T4265"><text:s/>turėti apsaugą nuo asinchroninio veikimo režimo (Taisyklių 409 punktas).</text:span></text:p>
      <text:p text:style-name="P4266"><text:span text:style-name="T4267">Nuolatinės srovės elektros varikliai privalo turėti apsaugą nuo trumpojo jungimo. Esant būtinumui, papildomai įrengiamos apsaugos nuo perkrovos ir nuo žymaus sukimosi dažnio padidėji</text:span><text:span text:style-name="T4268">mo.</text:span></text:p>
      <text:p text:style-name="P4269"><text:span text:style-name="T4270">405</text:span><text:span text:style-name="T4271">. Elektros variklių apsaugai nuo trumpųjų jungimų turi būti naudojami automatiniai jungikliai arba saugikliai.</text:span></text:p>
      <text:p text:style-name="P4272"><text:span text:style-name="T4273">405.1</text:span><text:span text:style-name="T4274">. Automatinių jungiklių atkabiklių ir saugiklių lydukų vardinės srovės turi būti parenkamos užtikrinant patikimą elektros<text:s/></text:span><text:span text:style-name="T4275">variklio gnybtų trumpųjų jungimų išjungimą, išvengiant klaidingo apsaugos suveikimo, atsiradus normaliems elektros variklio srovės padidėjimams (technologinių apkrovų pikais, paleidimo srovės, savilaidos srovės ir kt.). Todėl mechanizmų, kurių paleidimo są</text:span><text:span text:style-name="T4276">lygos yra lengvos, elektros variklio paleidimo srovės santykis su saugiklio lyduko vardine srove turi būti ne didesnis už 2,5, o mechanizmų, kurių paleidimo sąlygos yra sunkios (ilgalaikis įsibėgėjimas, dažni paleidimai ir kt.), šis santykis turi būti lygu</text:span><text:span text:style-name="T4277">s 1,6–2,0.</text:span></text:p>
      <text:p text:style-name="P4278"><text:span text:style-name="T4279">405.2</text:span><text:span text:style-name="T4280">. Didinant saugiklių suveikimo laiko charakteristikų suderinimo patikimumą ir siekiant, kad jie nesuveiktų nuo srovės šuolių, svarbių mechanizmų elektros varikliams šis santykis prilyginamas 1,6 nepriklausomai nuo elektros variklio pale</text:span><text:span text:style-name="T4281">idimo sąlygų, jei elektros variklio gnybtų trumpojo jungimo srovės kartotinumas yra ne mažesnis už nurodytąjį Taisyklių 14 punkte.</text:span></text:p>
      <text:p text:style-name="P4282"><text:span text:style-name="T4283">405.3</text:span><text:span text:style-name="T4284">. Elektros variklių grupei įrengiamas galimas ir vienas bendras apsaugos nuo trumpųjų jungimų įtaisas, jei ši apsaug</text:span><text:span text:style-name="T4285">a užtikrina paleidimo įrangos ir apsaugų nuo perkrovos, atskirai naudojamų kiekvienam šios grupės elektros varikliui, terminį atsparumą.</text:span></text:p>
      <text:p text:style-name="P4286"><text:span text:style-name="T4287">405.4</text:span><text:span text:style-name="T4288">. Elektrinių savųjų reikmių elektros variklių, susijusių su pagrindiniu technologiniu procesu, apsaugai nuo tr</text:span><text:span text:style-name="T4289">umpųjų jungimų turi būti naudojami automatiniai jungikliai. Jei automatinių jungiklių elektromagnetiniai atkabikliai yra nepakankamai jautrūs, elektrinių savųjų reikmių sistemoje naudojamos atskirai sumontuotos srovės relės, duodančios išjungimo komandas į</text:span><text:span text:style-name="T4290"><text:s/>jungiklio nepriklausomą atkabiklį.</text:span></text:p>
      <text:p text:style-name="P4291"><text:span text:style-name="T4292">405.5</text:span><text:span text:style-name="T4293">. Užtikrinant apsaugų selektyvumą elektrinės savųjų reikmių maitinimo tinkle elektros variklių apsaugai nuo trumpųjų jungimų reikia naudoti įtaisus, turinčius elektromagnetinį atkabiklį ir atkirtą.</text:span></text:p>
      <text:p text:style-name="P4294"><text:span text:style-name="T4295">406</text:span><text:span text:style-name="T4296">. El</text:span><text:span text:style-name="T4297">ektros variklių apsauga nuo perkrovos turi būti įrengiama tais atvejais, kai atsiranda mechanizmo perkrova dėl technologinių priežasčių ir kai sunkiomis paleidimo arba savilaidos sąlygomis būtina apriboti paleidimo trukmę esant sumažėjusiai įtampai. Apsaug</text:span><text:span text:style-name="T4298">a privalo turėti uždelsimą; tam naudojama šiluminė relė ar kiti įtaisai.</text:span></text:p>
      <text:p text:style-name="P4299"><text:span text:style-name="T4300">406.1</text:span><text:span text:style-name="T4301">. Apsauga nuo perkrovos turi išjungti variklį, įjungti signalizaciją arba sumažinti mechanizmo apkrovą, jei yra galimybė tai atlikti.</text:span></text:p>
      <text:p text:style-name="P4302"><text:span text:style-name="T4303">406.2</text:span><text:span text:style-name="T4304">. Apsauga nuo perkrovos nebūtina<text:s/></text:span><text:span text:style-name="T4305">elektros varikliams, veikiantiems trumpalaikiu kartotiniu darbo režimu.</text:span></text:p>
      <text:p text:style-name="P4306"><text:span text:style-name="T4307">407</text:span><text:span text:style-name="T4308">. Minimaliosios įtampos apsauga turi būti įrengiama šiems varikliams:</text:span></text:p>
      <text:p text:style-name="P4309"><text:span text:style-name="T4310">407.1</text:span><text:span text:style-name="T4311">. nuolatinės srovės varikliams, kurių nėra galimybės tiesiogiai įjungti į tinklą;</text:span></text:p>
      <text:p text:style-name="P4312"><text:span text:style-name="T4313">407.2</text:span><text:span text:style-name="T4314">. mecha</text:span><text:span text:style-name="T4315">nizmų, kurių savilaida jiems sustojus yra neleistina pagal technologinio proceso arba darbo saugos reikalavimus, keliamus elektros varikliams;</text:span></text:p>
      <text:p text:style-name="P4316"><text:span text:style-name="T4317">407.3</text:span><text:span text:style-name="T4318">. kitiems elektros varikliams – pagal Taisyklių 401 punkto reikalavimus.</text:span></text:p>
      <text:p text:style-name="P4319"><text:span text:style-name="T4320">408</text:span><text:span text:style-name="T4321">. Svarbiems elektros v</text:span><text:span text:style-name="T4322">arikliams, kuriems būtina savilaida, jei jie valdomi kontaktoriais ir paleidikliais, turinčiais laikymo apviją, įjungimo grandinėje turi būti naudojami mechaniniai ar elektriniai uždelsimo elementai, užtikrinantys išjungto elektros variklio įjungimą atsikū</text:span><text:span text:style-name="T4323">rus įtampai per nustatytą laiką. Šiems elektros varikliams vietoje valdymo mygtukų naudojami ir rankiniai jungikliai, uždarantys palaikymo apvijos grandinę (apeinant paleidiklio pagalbinius kontaktus), tuo užtikrinant AKĮ atsikūrus įtampai, nepriklausomai<text:s/></text:span><text:span text:style-name="T4324">nuo maitinimo nutraukimo trukmės, jei tai leistina pagal technologinio proceso ir darbo saugos reikalavimus.</text:span></text:p>
      <text:p text:style-name="P4325"><text:span text:style-name="T4326">409</text:span><text:span text:style-name="T4327">. Sinchroninių elektros variklių apsauga nuo asinchroninio režimo turi būti įrengiama panaudojant statoriaus perkrovos apsaugą.</text:span></text:p>
      <text:p text:style-name="P4328"><text:span text:style-name="T4329">410</text:span><text:span text:style-name="T4330">. Kin</text:span><text:span text:style-name="T4331">tamosios ir nuolatinės srovės elektros variklių apsauga nuo trumpųjų jungimų turi būti įrengiama laikantis šių reikalavimų:</text:span></text:p>
      <text:p text:style-name="P4332"><text:span text:style-name="T4333">410.1</text:span><text:span text:style-name="T4334">. tiesiogiai įžemintos neutralės (poliaus) elektros įrenginiuose – visose fazėse arba poliuose;</text:span></text:p>
      <text:p text:style-name="P4335"><text:span text:style-name="T4336">410.2</text:span><text:span text:style-name="T4337">. izoliuotosios neutralės (izoliuotų polių) elektros įrenginiuose:<text:s/></text:span></text:p>
      <text:p text:style-name="P4338">apsaugoms su saugikliais – visose fazėse arba poliuose,</text:p>
      <text:p text:style-name="P4339"><text:span text:style-name="T4340">apsaugoms su automatiniais jungikliais – ne mažiau kaip dviejose fazėse arba viename poliuje; šiuo atveju visuose elektros įrenginiu</text:span><text:span text:style-name="T4341">ose apsauga turi būti įrengiama tose pačiose fazėse arba poliuose.</text:span></text:p>
      <text:p text:style-name="P4342"><text:span text:style-name="T4343">411</text:span><text:span text:style-name="T4344">. Kintamosios srovės elektros variklių apsauga nuo perkrovų turi būti įrengiama:</text:span></text:p>
      <text:p text:style-name="P4345"><text:span text:style-name="T4346">411.1</text:span><text:span text:style-name="T4347">. dviejose fazėse, kai elektros variklių trumpųjų jungimų apsaugai naudojami saugikliai;</text:span></text:p>
      <text:p text:style-name="P4348"><text:span text:style-name="T4349">411.2</text:span><text:span text:style-name="T4350">. vienoje fazėje, kai elektros variklių trumpųjų jungimų apsaugai naudojami automatiniai jungikliai.</text:span></text:p>
      <text:p text:style-name="P4351"><text:span text:style-name="T4352">411.3</text:span><text:span text:style-name="T4353">. Nuolatinės srovės elektros variklių apsauga nuo perkrovų turi būti įrengiama viename poliuje.</text:span></text:p>
      <text:p text:style-name="P4354"><text:span text:style-name="T4355">412</text:span><text:span text:style-name="T4356">. Elektros variklių apsaugos įtais</text:span><text:span text:style-name="T4357">ai turi tenkinti reikalavimus, nurodytus Taisyklių antrajame skyriuje. Elektros variklių minimaliosios įtampos ir visos apsaugos nuo trumpųjų jungimų bei perkrovų įrengiamos ir naudojant atitinkamus atkabiklius, sumontuotus viename aparate.</text:span></text:p>
      <text:p text:style-name="P4358"><text:span text:style-name="T4359">413</text:span><text:span text:style-name="T4360">. Specia</text:span><text:span text:style-name="T4361">lias apsaugas nuo darbo dviem fazėmis reikia naudoti tiems elektros varikliams, kurie neturi apsaugų nuo perkrovos, ir tikimybė netekti vienos įtampos fazės yra didelė, todėl dirbant dviem fazėmis yra pavojus sugadinti elektros variklį ir sukelti sunkias p</text:span><text:span text:style-name="T4362">asekmes.</text:span></text:p>
      <text:p text:style-name="P4363"/>
      <text:p text:style-name="P4364"><text:span text:style-name="T4365">IV</text:span><text:span text:style-name="T4366">.<text:s/></text:span><text:span text:style-name="T4367">KONDENSATORIŲ APSAUGA</text:span></text:p>
      <text:p text:style-name="P4368"/>
      <text:p text:style-name="P4369"><text:span text:style-name="T4370">414</text:span><text:span text:style-name="T4371">. Kondensatorių įrenginiai privalo turėti apsaugą nuo trumpojo jungimo, nedelsiant išjungiančią įrenginį. Apsauga turi nesuveikti nuo įrenginių įjungimo srovių ir nuo srovės šuolių viršįtampių metu.</text:span></text:p>
      <text:p text:style-name="P4372"><text:span text:style-name="T4373">415</text:span><text:span text:style-name="T4374">. Kondensatorių įrenginys privalo turėti apsaugą nuo įtampos padidėjimo, išjungiančią įrenginį įtampos efektinei vertei viršijus leistinąją vertę. Įrenginys turi būti išjungiamas uždelsus 3–5 minutes. Šios apsaugos nereikia, jei kondensatorių įrenginys par</text:span><text:span text:style-name="T4375">inktas įvertinus didžiausią galimą grandinės įtampos vertę, t. y. taip, kad padidėjus įtampai kiekvieno kondensatoriaus ilgalaikė įtampa neviršytų 110 proc. vardinės įtampos. Kondensatorių įrenginys įjungiamas pakartotinai, kai jo įtampa sumažėja, bet ne a</text:span><text:span text:style-name="T4376">nksčiau kaip po 5 minučių nuo išjungimo.</text:span></text:p>
      <text:p text:style-name="P4377"><text:span text:style-name="T4378">416</text:span><text:span text:style-name="T4379">. Kai yra galimybė perkrauti kondensatorius aukštesniųjų harmonikų srovėmis, turi būti įrengta uždelsto suveikimo relinė apsauga, išjungianti kondensatorių, atskirų kondensatorių srovei pasiekus efektinę vert</text:span><text:span text:style-name="T4380">ę, viršijančią 130 proc. vardinės srovės.</text:span></text:p>
      <text:p text:style-name="P4381"><text:span text:style-name="T4382">417</text:span><text:span text:style-name="T4383">. Dviejų arba daugiau vienodų lygiagrečių šakų kondensatorių baterijai reikia naudoti apsaugą, suveikiančią, kai atsiranda šių šakų srovių nevienodumas.</text:span></text:p>
      <text:p text:style-name="P4384"><text:span text:style-name="T4385">418</text:span><text:span text:style-name="T4386">. Baterijų, kuriose kondensatoriai sujungti lyg</text:span><text:span text:style-name="T4387">iagrečiai ir nuosekliai, kiekvienas kondensatorius, kurio įtampa aukštesnė nei 1,05 kV, turi būti apsaugotas išoriniu saugikliu, suveikiančiu pramušus kondensatorių. Kondensatoriai, kurių įtampa 1,05 kV ir žemesnė, privalo turėti po vieną tirpųjį saugiklį<text:s/></text:span><text:span text:style-name="T4388">kiekvienoje sekcijoje, įmontuotą korpuse ir suveikiantį pramušus sekciją.</text:span></text:p>
      <text:p text:style-name="P4389"><text:span text:style-name="T4390">419</text:span><text:span text:style-name="T4391">. Baterijoms, sudarytoms iš kelių sekcijų, turi būti naudojama kiekvienos sekcijos apsauga nuo trumpųjų jungimų, nors yra įrengta viso kondensatorių įrenginio apsauga. Sekcijo</text:span><text:span text:style-name="T4392">s apsauga nebūtina, jei kiekvienas kondensatorius yra apsaugotas atskiru išoriniu arba įmontuotu saugikliu. Sekcijos apsauga turi patikimai išjungti sugedusią sekciją, kai joje trumpojo jungimo srovės kinta nuo mažiausios iki didžiausios vertės.</text:span></text:p>
      <text:p text:style-name="P4393"><text:span text:style-name="T4394">420</text:span><text:span text:style-name="T4395">. T</text:span><text:span text:style-name="T4396">uri būti parenkamos tokios kondensatorių baterijų ir saugiklių elektrinių jungčių schemos, kad atskirų kondensatorių izoliacijos pažeidimas nesuardytų jų korpusų, o likusiųjų veikti kondensatorių įtampa nepadidėtų daugiau nei ilgalaikė leistinoji jos vertė</text:span><text:span text:style-name="T4397"><text:s/>ir kad nebūtų išjungta visa kondensatorių baterija.</text:span></text:p>
      <text:p text:style-name="P4398"><text:span text:style-name="T4399">420.1</text:span><text:span text:style-name="T4400">. Aukštesnės kaip 1000 V įtampos kondensatorių apsaugai turi būti naudojami saugikliai, ribojantys trumpojo jungimo sroves.</text:span></text:p>
      <text:p text:style-name="P4401"><text:span text:style-name="T4402">420.2</text:span><text:span text:style-name="T4403">. Kondensatorių išoriniai saugikliai privalo turėti jų perdegim</text:span><text:span text:style-name="T4404">o indikatorius.</text:span></text:p>
      <text:p text:style-name="P4405"><text:span text:style-name="T4406">421</text:span><text:span text:style-name="T4407">. Kondensatorių įrenginių apsauga nuo atmosferinių viršįtampių turi būti įrengiama tais atvejais ir naudojamos tos pačios priemonės, kaip nurodyta EĮĮBT.</text:span></text:p>
      <text:p text:style-name="P4408"/>
      <text:p text:style-name="P4409"><text:span text:style-name="T4410">V</text:span><text:span text:style-name="T4411">.<text:s/></text:span><text:span text:style-name="T4412">DURPYNŲ ELEKTROS ĮRENGINIŲ APSAUGA</text:span></text:p>
      <text:p text:style-name="P4413"/>
      <text:p text:style-name="P4414"><text:span text:style-name="T4415">422</text:span><text:span text:style-name="T4416">. Pastotėse, iš kurių,<text:s/></text:span><text:span text:style-name="T4417">tarp kitų elektros vartotojų, maitinami ir durpynų aukštesnės kaip 1000 V įtampos kilnojamieji (nestacionarieji) elektros įrenginiai, kiekvienai nueinančiai linijai turi būti įrengta selektyvioji apsauga nuo vienfazių įžemėjimų, išjungianti liniją. Turi bū</text:span><text:span text:style-name="T4418">ti įrengta antroji apsaugos pakopa, suveikianti sutrikus linijos selektyviai veikiančiai apsaugai.</text:span></text:p>
      <text:p text:style-name="P4419"><text:span text:style-name="T4420">Antrajai apsaugos pakopai turi būti naudojama neselektyvioji nulinės sekos įtampos apsauga, suveikianti su 0,5–0,7 sekundės uždelsimu ir išjungianti šynų sek</text:span><text:span text:style-name="T4421">ciją (sistemą), transformatorių arba visą pastotę.</text:span></text:p>
      <text:p text:style-name="P4422"><text:span text:style-name="T4423">423</text:span><text:span text:style-name="T4424">. Žemesnės kaip 1000 V įtampos elektros įrenginiai, naudojami durpynuose ir maitinami iš transformatoriaus su izoliuotąja neutrale, privalo turėti apsaugą nuo vienfazio įžemėjimo, veikiančią be užde</text:span><text:span text:style-name="T4425">lsimo ir išjungiančią elektros įrenginį.</text:span></text:p>
      <text:p text:style-name="P4426"><text:span text:style-name="T44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20:36:00Z</meta:creation-date>
    <dc:date>2015-08-28T20:36:00Z</dc:date>
    <meta:template xlink:href="Normal" xlink:type="simple"/>
    <meta:editing-cycles>2</meta:editing-cycles>
    <meta:editing-duration>PT0S</meta:editing-duration>
    <meta:document-statistic meta:page-count="3" meta:paragraph-count="1372" meta:word-count="29318" meta:character-count="240211" meta:row-count="5306" meta:non-whitespace-character-count="212265"/>
  </office:meta>
</office:document-meta>
</file>