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SAKYMAS</text:p>
      <text:p text:style-name="P6"/>
      <text:p text:style-name="P7">DĖL ŽEMĖS ŪKIO MINISTRO 2007 M. GEGUŽĖS 3 D. ĮSAKYMO NR. 3D-220 „DĖL VERSLO PLANO FINANSINEI PARAMAI GAUTI PAGAL LIETUVOS KAIMO PLĖTROS 2007–2013 METŲ PROGRAMOS 1 KRYPTIES „ŽEMĖS, MAISTO ŪKIO IR MIŠKININKYSTĖS SEKTORIAUS KONKURENCINGUMO DIDINIMAS“ PRIEMONES REIKALAVIMŲ APRAŠO PATVIRTINIMO“ PAKEITIMO</text:p>
      <text:p text:style-name="P8"/>
      <text:p text:style-name="P9">2009 m. vasario 3 d. Nr. 3D-55</text:p>
      <text:p text:style-name="P10">Vilnius</text:p>
      <text:p text:style-name="P11"/>
      <text:p text:style-name="P12"/>
      <text:p text:style-name="P13"><text:span text:style-name="T14">Pakeičiu</text:span><text:span text:style-name="T15"><text:s/>Verslo plano finansinei paramai gauti pagal Lietuvos kaimo plėtros 2007–2013 metų programos 1 krypties „Žemės, maisto ūkio ir miškininkystės sektoriaus konkurencingumo didinimas“ priemones reikalavimų aprašą, patvirtintą Lietuvos Respublikos žemės ūkio ministro 2007 m. gegužės 3 d. įsakymu Nr. 3D-220 „Dėl verslo plano finansinei paramai gauti pagal Lietuvos kaimo plėtros 2007–2013 metų programos 1 krypties „Žemės, maisto ūkio ir miškininkystės sektoriaus konkurencingumo didinimas“ priemones reikalavimų aprašo patvirtinimo“ (Žin., 2007, Nr.<text:s/></text:span><text:a xlink:href="https://www.e-tar.lt/portal/lt/legalAct/TAR.1D5C5FC13C4B" office:target-frame-name="_blank" xlink:show="new"><text:span text:style-name="T16">52-2033</text:span></text:a><text:span text:style-name="T17">), ir išdėstau 2 punktą taip:</text:span></text:p>
      <text:p text:style-name="P18"><text:span text:style-name="T19">„</text:span><text:span text:style-name="T20">2</text:span><text:span text:style-name="T21">. Šie Reikalavimai taikomi verslo planams, pateiktiems pareiškėjų, siekiančių gauti finansinę paramą pagal šias KPP 1 krypties „Žemės, maisto ūkio ir miškininkystės sektoriaus konkurencingumo didinimas“ priemones, išskyrus projektus, kurių maksimali paramos suma neviršija 150 000 Lt:</text:span></text:p>
      <text:p text:style-name="P22"><text:span text:style-name="T23">2.1</text:span><text:span text:style-name="T24">. 6 priemonę „Žemės ūkio valdų modernizavimas“ (išskyrus mokslo ir mokymo institucijoms, turinčioms eksperimentinius, parodomuosius, mokomuosius, bandymų ūkius, užsiimančius žemės ūkio produktų gamyba);</text:span></text:p>
      <text:p text:style-name="P25"><text:span text:style-name="T26">2.2</text:span><text:span text:style-name="T27">. 7 priemonę „Miškų ekonominės vertės didinimas“ veiklos sritį „Miško kirtimo, apvaliosios medienos bei biokuro (medienos kuro) ruošos modernizavimas“;</text:span></text:p>
      <text:p text:style-name="P28"><text:span text:style-name="T29">2.3</text:span><text:span text:style-name="T30">. 9 priemonę „Žemės ūkio produktų perdirbimas ir pridėtinės vertės didinimas“ veiklos sritį „Žemės ūkio produktų perdirbimas ir rinkodara“.</text:span></text:p>
      <text:p text:style-name="P31"/>
      <text:p text:style-name="P32"/>
      <text:p text:style-name="P33"/>
      <text:p text:style-name="P34"><text:span text:style-name="T35">ŽEMĖS ŪKIO MINISTRAS</text:span><text:span text:style-name="T3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9-11T07:05:00Z</meta:creation-date>
    <dc:date>2019-09-11T07:05:00Z</dc:date>
    <meta:template xlink:href="Normal.dotm" xlink:type="simple"/>
    <meta:editing-cycles>2</meta:editing-cycles>
    <meta:editing-duration>PT0S</meta:editing-duration>
    <meta:document-statistic meta:page-count="1" meta:paragraph-count="13" meta:word-count="255" meta:character-count="1917" meta:row-count="30" meta:non-whitespace-character-count="1675"/>
  </office:meta>
</office:document-meta>
</file>