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IRŽELIO 25 D. NUTARIMO NR. 975 „DĖL LIETUVOS RESPUBLIKOS PREKIŲ APYVARTOS MOKESČIO ĮSTATYMO ĮGYVENDINIMO“ PRIPAŽINIMO NETEKUSIU GALIOS</text:p>
      <text:p text:style-name="P11"/>
      <text:p text:style-name="P12">2004 m. balandžio 28 d. Nr. 505</text:p>
      <text:p text:style-name="P13">Vilnius</text:p>
      <text:p text:style-name="P14"/>
      <text:p text:style-name="P15"><text:span text:style-name="T16">Atsižvelgdama į Lietuvos Respublikos prekių apyvartos mokesčio įstatymo pripažinimo netekusiu galios įstatymą (Žin., 2004, Nr.<text:s/></text:span><text:a xlink:href="https://www.e-tar.lt/portal/lt/legalAct/TAR.ADDC6AC984C5" office:target-frame-name="_blank" xlink:show="new"><text:span text:style-name="T17">55-1889</text:span></text:a><text:span text:style-name="T18">), Lietuvos Respublikos Vyriausybė<text:s/></text:span><text:span text:style-name="T19">nutari</text:span><text:span text:style-name="T20">a:</text:span></text:p>
      <text:p text:style-name="P21"><text:span text:style-name="T22">Pripažinti netekusiu galios nuo 2004 m. gegužės 1 d. Lietuvos Respublikos Vyriausybės 2002 m. birželio 25 d. nutarimą Nr. 975 „Dėl Lietuvos Respublikos prekių apyvartos mokesčio įstatymo įgyvendinimo“</text:span><text:span text:style-name="T23"><text:s/>(Žin., 2002, Nr.<text:s/></text:span><text:a xlink:href="https://www.e-tar.lt/portal/lt/legalAct/TAR.57A62030E138" office:target-frame-name="_blank" xlink:show="new"><text:span text:style-name="T24">65-2663</text:span></text:a><text:span text:style-name="T25">).</text:span></text:p>
      <text:p text:style-name="P26"/>
      <text:p text:style-name="P27"/>
      <text:p text:style-name="P28">MINISTRAS PIRMININKAS<text:tab/>ALGIRDAS BRAZAUSKAS</text:p>
      <text:p text:style-name="P29"/>
      <text:p text:style-name="P30">FINANSŲ MINISTRĖ<text:tab/>DALIA GRYBAUSKAI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15:00Z</meta:creation-date>
    <dc:date>2015-06-02T17:15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29" meta:row-count="37" meta:non-whitespace-character-count="816"/>
  </office:meta>
</office:document-meta>
</file>