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<text:span text:style-name="T7">DĖL LIETUVOS RESPUBLIKOS SUSISIEKIMO MINISTRO 2008<text:s/></text:span><text:span text:style-name="T8">M</text:span><text:span text:style-name="T9">. BALAND</text:span><text:span text:style-name="T10">Ž</text:span><text:span text:style-name="T11">IO 7<text:s/></text:span><text:span text:style-name="T12">D</text:span><text:span text:style-name="T13">. ĮSAKYMO N</text:span><text:span text:style-name="T14">R</text:span><text:span text:style-name="T15">. 3-102 „DĖL KOMISIJOS PARAIŠKOMS GAUTI LICENCIJĄ ORO SUSISIEKIMUI VYKDYTI NAGRINĖTI SUDARYMO“ PAKEITIMO</text:span></text:p>
      <text:p text:style-name="P16"/>
      <text:p text:style-name="P17">2008 m. rugsėjo 15 d. Nr. 3-329</text:p>
      <text:p text:style-name="P18">Vilnius<text:s/></text:p>
      <text:p text:style-name="P19"/>
      <text:p text:style-name="P20"><text:span text:style-name="T21">Pakeičiu</text:span><text:span text:style-name="T22"><text:s/>Lietuvos Respublikos susisiekimo ministro 2008 m. balandžio 7 d. įsakymą Nr. 3-102 „Dėl komisijos paraiškoms gauti licenciją oro susisiekimui vykdyti nagrinėti sudarymo“ (Žin., 2008, Nr.<text:s/></text:span><text:a xlink:href="https://www.e-tar.lt/portal/lt/legalAct/TAR.9DC1E5B03442" office:target-frame-name="_blank" xlink:show="new"><text:span text:style-name="T23">41-1509</text:span></text:a><text:span text:style-name="T24">) ir vietoj žodžių „Vidmantas Kairys – Susisiekimo ministerijos Civilinės aviacijos departamento direktorius (komisijos pirmininkas)“ įrašau žodžius „Liudmila Zumerienė – Susisiekimo ministerijos sekretorė (komisijos pirmininkė)“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8T09:22:00Z</meta:creation-date>
    <dc:date>2017-03-08T09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835" meta:row-count="48" meta:non-whitespace-character-count="729"/>
  </office:meta>
</office:document-meta>
</file>