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center"/>
      <style:text-properties fo:color="#000000"/>
    </style:style>
    <style:style style:name="P81"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PRIDĖTINĖS VERTĖS MOKESČIO ĮSTATYMO 82 STRAIPSNIO ĮGYVENDINIMO TAISYKLIŲ PATVIRTINIMO</text:p>
      <text:p text:style-name="P15"/>
      <text:p text:style-name="P16">2004 m. balandžio 8 d. Nr. 1K-113</text:p>
      <text:p text:style-name="P17">Vilnius</text:p>
      <text:p text:style-name="P18"/>
      <text:p text:style-name="P19"><text:span text:style-name="T20">Vadovaudam</text:span><text:span text:style-name="T21">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2">30-975</text:span></text:a><text:span text:style-name="T23">; Nr.<text:s/></text:span><text:a xlink:href="https://www.e-tar.lt/portal/lt/legalAct/TAR.2BA66853382A" office:target-frame-name="_blank" xlink:show="new"><text:span text:style-name="T24">52-1718</text:span></text:a><text:span text:style-name="T25">) 1.7 punktu,</text:span></text:p>
      <text:p text:style-name="P26"><text:span text:style-name="T27">1</text:span><text:span text:style-name="T28">.<text:s/></text:span><text:span text:style-name="T29">Tvirtinu</text:span><text:span text:style-name="T30"><text:s/>Lietuvos Respublikos pridėtinės vertės mokesčio įstatymo 82 straipsnio įgyvendinimo</text:span><text:span text:style-name="T31"><text:s/>taisykles (pridedama).</text:span></text:p>
      <text:p text:style-name="P32"><text:span text:style-name="T33">2</text:span><text:span text:style-name="T34">. Šis įsakymas įsigalioja nuo 2004 m. gegužės 1 d.</text:span></text:p>
      <text:p text:style-name="P35"/>
      <text:p text:style-name="P36"/>
      <text:p text:style-name="P37"><text:span text:style-name="T38">FINANSŲ MINISTRĖ</text:span><text:span text:style-name="T39"><text:tab/>DALIA GRYBAUSKAITĖ</text:span></text:p>
      <text:p text:style-name="P40"><text:span text:style-name="T41">______________</text:span></text:p>
      <text:soft-page-break/>
      <text:p text:style-name="P42"><text:span text:style-name="T43">PATVIRTINTA</text:span></text:p>
      <text:p text:style-name="P44"><text:span text:style-name="T45">Lietuvos Respublikos finansų ministro<text:s/></text:span></text:p>
      <text:p text:style-name="P46"><text:span text:style-name="T47">2004 m. balandžio9 d. įsakymu Nr. 1K-113</text:span></text:p>
      <text:p text:style-name="P48"/>
      <text:p text:style-name="P49"><text:span text:style-name="T50">LIETUVOS RESPUBLIKOS<text:s/></text:span><text:span text:style-name="T51">PRIDĖTINĖS VERTĖS MOKESČIO ĮSTATYMO 82 STRAIPSNIO ĮGYVENDINIMO TAISYKLĖS</text:span></text:p>
      <text:p text:style-name="P52"/>
      <text:p text:style-name="P53"><text:span text:style-name="T54">1</text:span><text:span text:style-name="T55">. Lietuvos Respublikos pridėtinės vertės mokesčio įstatymo 82 straipsnio įgyvendinimo taisyklės reglamentuoja, kaip taikomos Lietuvos Respublikos pridėtinės vertės mokesčio įsta</text:span><text:span text:style-name="T56">tymo (Žin., 2002, Nr.<text:s/></text:span><text:a xlink:href="https://www.e-tar.lt/portal/lt/legalAct/TAR.ED68997709F5" office:target-frame-name="_blank" xlink:show="new"><text:span text:style-name="T57">35-1271</text:span></text:a><text:span text:style-name="T58">; 2004, Nr.<text:s/></text:span><text:a xlink:href="https://www.e-tar.lt/portal/lt/legalAct/TAR.AC724525A9B9" office:target-frame-name="_blank" xlink:show="new"><text:span text:style-name="T59">17-505</text:span></text:a><text:span text:style-name="T60">) 82 straipsnio nuostatos dėl reikalavimų dokumentų</text:span><text:span text:style-name="T61"><text:s/>blankams.</text:span></text:p>
      <text:p text:style-name="P62"><text:span text:style-name="T63">2</text:span><text:span text:style-name="T64">. PVM sąskaitoms faktūroms įforminti specialūs apskaitos dokumentų blankai nenaudojami.</text:span></text:p>
      <text:p text:style-name="P65"><text:span text:style-name="T66">3</text:span><text:span text:style-name="T67">. Asmuo turi teisę naudoti specialius PVM sąskaitų faktūrų blankus, teisės aktų nustatyta tvarka įsigytus iki 2004 m. gegužės 1 d., kol pasibaigs<text:s/></text:span><text:span text:style-name="T68">jų atsargos.</text:span></text:p>
      <text:p text:style-name="P69"><text:span text:style-name="T70">4</text:span><text:span text:style-name="T71">. Jeigu išrašymo metu specialūs PVM sąskaitų faktūrų blankai sugadinami, jie iš karto žymimi žodžiu „Anuliuota“, nurodoma anuliavimo data, anuliavimas turi būti patvirtintas PVM sąskaitą faktūrą išrašiusio asmens parašu. Asmuo anuliuotus<text:s/></text:span><text:span text:style-name="T72">PVM sąskaitų faktūrų blankų komplektus grąžina vietos mokesčių administratoriui, kurio veiklos teritorijoje jis įregistruotas kaip PVM mokėtojas, laikydamasis centrinio mokesčių administratoriaus nustatytos specialių apskaitos dokumentų blankų grąžinimo tv</text:span><text:span text:style-name="T73">arkos ir terminų arba PVM sąskaitų faktūrų anuliuotus komplektus ir panaudotus blankus saugo laikydamasis Lietuvos archyvų departamento prie Lietuvos Respublikos Vyriausybės nustatytų dokumentų saugojimo terminų (tokiu atveju asmuo apie tai iš anksto priva</text:span><text:span text:style-name="T74">lo informuoti vietos mokesčių administratorių, kurio veiklos teritorijoje asmuo registruotas PVM mokėtoju).</text:span></text:p>
      <text:p text:style-name="P75"><text:span text:style-name="T76">5</text:span><text:span text:style-name="T77">. Nepanaudoti specialūs PVM sąskaitų faktūrų blankai, įskaitant atvejus, kai įstatymų nustatytais pagrindais asmuo nutraukia veiklą, išskyrus 4</text:span><text:span text:style-name="T78"><text:s/>punkte nurodytus atvejus, vietos mokesčių administratoriams grąžinami, sunaikinami ir informacija apie jų sunaikinimą pateikiama Valstybės dokumentų technologinės apsaugos tarnybai prie Finansų ministerijos laikantis Valstybinės mokesčių inspekcijos prie<text:s/></text:span><text:span text:style-name="T79">Lietuvos Respublikos finansų ministerijos nustatytos tvarkos ir terminų.</text:span></text:p>
      <text:p text:style-name="P80">______________</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44:00Z</meta:creation-date>
    <dc:date>2015-09-01T20:44:00Z</dc:date>
    <meta:template xlink:href="Normal" xlink:type="simple"/>
    <meta:editing-cycles>2</meta:editing-cycles>
    <meta:editing-duration>PT0S</meta:editing-duration>
    <meta:document-statistic meta:page-count="2" meta:paragraph-count="25" meta:word-count="386" meta:character-count="3105" meta:row-count="88" meta:non-whitespace-character-count="2744"/>
  </office:meta>
</office:document-meta>
</file>