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ŪKIO MINISTRO</text:p>
      <text:p text:style-name="P9">Į S A K Y M A S</text:p>
      <text:p text:style-name="P10"/>
      <text:p text:style-name="P11">DĖL FINANSAVIMO PROJEKTAMS, SIEKIANTIEMS GAUTI EUROPOS SĄJUNGOS STRUKTŪRINIŲ FONDŲ FINANSINĘ PARAMĄ PAGAL LIETUVOS 2007–2013 METŲ EUROPOS SĄJUNGOS STRUKTŪRINĖS PARAMOS<text:s/>PANAUDOJIMO STRATEGIJĄ IR SANGLAUDOS SKATINIMO VEIKSMŲ PROGRAMĄ, SKYRIMO</text:p>
      <text:p text:style-name="P12"/>
      <text:p text:style-name="P13">2011 m. liepos 22 d. Nr. 4-526</text:p>
      <text:p text:style-name="P14">Vilnius</text:p>
      <text:p text:style-name="P15"/>
      <text:p text:style-name="P16"><text:span text:style-name="T17">Vadovaudamasis Atsakomybės ir funkcijų paskirstymo tarp institucijų, įgyvendinant Lietuvos 2007–2013 metų Europos Sąjungos struktūrinės paramo</text:span><text:span text:style-name="T18">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9">114-4637</text:span></text:a><text:span text:style-name="T20">), Li</text:span><text:span text:style-name="T21">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2">67-1957</text:span></text:a><text:span text:style-name="T23">; 2010, Nr.<text:s/></text:span><text:a xlink:href="https://www.e-tar.lt/portal/lt/legalAct/TAR.D518E7C4B1E0" office:target-frame-name="_blank" xlink:show="new"><text:span text:style-name="T24">125-6400</text:span></text:a><text:span text:style-name="T25">), 10.2 punktu, VP3-1.3-ŪM-06-K priemonės „Turizmo paslaugų (produktų) įvairovės plėtra ir turizmo paslaugų kokybės gerinimas“ projektų finansavimo sąlygų aprašo, patvirtinto Lietu</text:span><text:span text:style-name="T26">vos Respublikos ūkio ministro 2009 m. balandžio 30 d. įsakymu Nr. 4-195 (Žin., 2009, Nr.<text:s/></text:span><text:a xlink:href="https://www.e-tar.lt/portal/lt/legalAct/TAR.C8BD3BE14A7B" office:target-frame-name="_blank" xlink:show="new"><text:span text:style-name="T27">58-2259</text:span></text:a><text:span text:style-name="T28">), 77 punktu ir atsižvelgdamas į viešosios įstaigos Lietuvos verslo paramos agent</text:span><text:span text:style-name="T29">ūros (toliau – VšĮ Lietuvos verslo paramos agentūra) 2009 m. gegužės 27 d. kvietimo Nr. 2 pagal Sanglaudos skatinimo veiksmų programos VP3-1.3-ŪM-06-K priemonę „Turizmo paslaugų (produktų) įvairovės plėtra ir turizmo paslaugų kokybės gerinimas“ 2011 m. bir</text:span><text:span text:style-name="T30">želio 14 d. projektų, gautų konkurso būdu, naudos ir kokybės vertinimo ataskaitą Nr. 4-(13.2.3-30) ir Turizmo projektų atrankos komiteto 2011 m. birželio 29 d. posėdžio protokolo Nr. 7 nutariamąją dalį:</text:span></text:p>
      <text:p text:style-name="P31"><text:span text:style-name="T32">1</text:span><text:span text:style-name="T33">. S k i r i u finansavimą pagal Sanglaudos skati</text:span><text:span text:style-name="T34">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5">95-3720</text:span></text:a><text:span text:style-name="T36">), 1 prioriteto „Vietinė ir urbanistinė</text:span><text:span text:style-name="T37"><text:s/>plėtra, kultūros paveldo ir gamtos išsaugojimas bei pritaikymas turizmo plėtrai“ VP3-1.3-ŪM-06-K priemonę „Turizmo paslaugų (produktų) įvairovės plėtra ir turizmo paslaugų kokybės gerinimas“ UAB „Grand SPA Lietuva“ projekto „Aktyvaus poilsio infrastruktūr</text:span><text:span text:style-name="T38">os, papildančios sveikatinimo, apgyvendinimo ir konferencijų paslaugas, sukūrimas“ (VšĮ Lietuvos verslo paramos agentūros 2011 m. birželio 14 d. paraiškos kodas VP3-1.3-ŪM-06-K-02-001 Europos Sąjungos struktūrinių fondų ir (ar) valstybės biudžeto finansavi</text:span><text:span text:style-name="T39">mui gauti vertinimo rezultatų ataskaita Nr. VP-P1-Z02-2081 P) kapitalo formavimo išlaidoms padengti – iki 865 520,10 (aštuonių šimtų šešiasdešimt penkių tūkstančių penkių šimtų dvidešimt litų ir dešimt centų) lito finansavimo, finansavimo dalis (intensyvum</text:span><text:span text:style-name="T40">as) – iki 50,00 proc. iš specialiosios Ūkio plėtros ir konkurencingumo didinimo programos (Europos Sąjungos lėšos) (programos kodas – 01 105), priemonės kodas 115_181, funkcinės klasifikacijos kodas 04.07.03.01, ekonominės klasifikacijos kodas 2.9.2.2.1.03</text:span><text:span text:style-name="T41">.</text:span></text:p>
      <text:p text:style-name="P42"><text:span text:style-name="T43">2</text:span><text:span text:style-name="T44">. Šis įsakymas gali būti skundžiamas teisės aktų nustatyta tvarka.</text:span></text:p>
      <text:p text:style-name="P45"/>
      <text:p text:style-name="P46"/>
      <text:p text:style-name="P47"><text:span text:style-name="T48">Ūkio ministras</text:span><text:span text:style-name="T49"><text:tab/>Rimantas Žylius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7-05T05:32:00Z</meta:creation-date>
    <dc:date>2015-07-05T05:32:00Z</dc:date>
    <meta:template xlink:href="Normal" xlink:type="simple"/>
    <meta:editing-cycles>2</meta:editing-cycles>
    <meta:editing-duration>PT0S</meta:editing-duration>
    <meta:document-statistic meta:page-count="1" meta:paragraph-count="14" meta:word-count="442" meta:character-count="3414" meta:row-count="66" meta:non-whitespace-character-count="2986"/>
  </office:meta>
</office:document-meta>
</file>