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DĖL RADIJO DAŽNIŲ (KANALŲ) SKYRIMO UAB „BITĖ LIETUVA“</text:p>
      <text:p text:style-name="P6"/>
      <text:p text:style-name="P7">2009 m. kovo 9 d. Nr. 1V-295<text:s/></text:p>
      <text:p text:style-name="P8">Vilnius</text:p>
      <text:p text:style-name="P9"/>
      <text:p text:style-name="P10">Vadovaudamasis Lietuvos Respublikos elektroninių ryšių įstatymo (Žin., 2004, Nr.<text:s/><text:a xlink:href="https://www.e-tar.lt/portal/lt/legalAct/TAR.82D8168D3049" office:target-frame-name="_blank" xlink:show="new"><text:span text:style-name="T11">69-2382</text:span></text:a>) 50 straipsnio 1 dalimi ir 53 straipsnio 1 dalimi, Radijo dažnių naudojimo plano, patvirtinto Lietuvos Respublikos ryšių reguliavimo tarnybos direktoriaus 2008 m. gruodžio 24 d. įsakymu Nr. 1V-1160 (Žin., 2009, Nr.<text:s/><text:a xlink:href="https://www.e-tar.lt/portal/lt/legalAct/TAR.15776D55BAA1" office:target-frame-name="_blank" xlink:show="new"><text:span text:style-name="T12">7-268</text:span></text:a>), II skyriaus lentelės 247 ir 250 eilutėmis, Radijo dažnių (kanalų) skyrimo ir naudojimo taisyklių,<text:s/>patvirtintų Lietuvos Respublikos ryšių reguliavimo tarnybos direktoriaus 2005 m. spalio 6 d. įsakymu Nr. 1V-854 (Žin., 2005, Nr.<text:s/><text:a xlink:href="https://www.e-tar.lt/portal/lt/legalAct/TAR.DB32089CD551" office:target-frame-name="_blank" xlink:show="new"><text:span text:style-name="T13">122-4382</text:span></text:a>), 16, 30 ir 33 punktais ir atsižvelgdamas į UAB „Bitė Lietuva“ 2008 m. spalio 29 d. prašymą Nr. 4014-100 ir 2009 m. vasario 10 d. raštą Nr. 4014-73:</text:p>
      <text:p text:style-name="P14">1.<text:s/><text:span text:style-name="T15">Nustačia</text:span>u, kad UAB „Bitė Lietuva“ 2008 m. spalio 29 d. prašymu Nr. 4041-100 prašo skirti 8 dupleksinius 200 kHz pločio radijo ryšio kanalus<text:s/>korinio radijo ryšio viešiesiems tinklams (E-GSM) iš 884,9–886,5 MHz ir 929,9–931,5 MHz radijo dažnių juostų.</text:p>
      <text:p text:style-name="P16">2.<text:s/><text:span text:style-name="T17">Konstatuoj</text:span>u, kad:</text:p>
      <text:p text:style-name="P18">2.1. vadovaujantis Radijo dažnių naudojimo plano II skyriaus lentelės 247 ir 250 eilutėmis leidimų naudoti radijo dažnius (kanalus) iš 880-890 MHz ir 925-935 MHz radijo dažnių juostų skaičius yra ribotas;</text:p>
      <text:p text:style-name="P19">2.2. Lietuvos Respublikos ryšių reguliavimo tarnyba (toliau – Tarnyba) 2008 m. lapkričio 20 d. įsakymu Nr. 1V-1013 „Dėl paskelbimo apie pateiktas paraiškas skirti radijo dažnius (kanalus)“ („Informaciniai pranešimai“, 2008, Nr.<text:s/><text:a xlink:href="https://www.e-tar.lt/portal/lt/legalAct/TAR.FB77B98DDBA6" office:target-frame-name="_blank" xlink:show="new"><text:span text:style-name="T20">91-1188</text:span></text:a>) paskelbė apie UAB „Bitė Lietuva“ pateiktą prašymą skirti radijo dažnius (kanalus) iš 884,9–886,5 MHz ir 929,9–931,5 MHz radijo dažnių juostų ir pranešė apie galimybę pateikti paraiškas skirti radijo dažnius (kanalus) iš šių radijo dažnių juostų;</text:p>
      <text:p text:style-name="P21">2.3. per Tarnybos 2008 m. lapkričio 20 d. įsakyme Nr. 1V-1013 nustatytą terminą gauta viena paraiška skirti radijo dažnius (kanalus);</text:p>
      <text:p text:style-name="P22">2.4. radijo dažnių (kanalų) yra pakankamai, kad būtų galima skirti visiems pateikusiems paraiškas.</text:p>
      <text:p text:style-name="P23">3.<text:s/><text:span text:style-name="T24">Nusprendžiu</text:span><text:s/>skirti UAB „Bitė Lietuva“ (kodas 110688998) aštuonis dupleksinius 200 kHz pločio radijo ryšio kanalus iš 884,9–886,5 MHz ir 929,9–931,5 MHz radijo dažnių juostų naudoti Lietuvos Respublikos teritorijoje.</text:p>
      <text:p text:style-name="P25">4.<text:s/><text:span text:style-name="T26">Nustata</text:span>u, kad:</text:p>
      <text:p text:style-name="P27">4.1. šio įsakymo 3 punkte nurodytų radijo ryšio kanalų paskirtis – steigti viešuosius GSM judriojo radijo ryšio tinklus ir (arba) teikti viešąsias judriojo telefono ryšio paslaugas;</text:p>
      <text:p text:style-name="P28">4.2. šio įsakymo 3 punkte nurodytų radijo ryšio kanalų naudojimo terminas – iki 2017 m. spalio 31<text:s/>d.</text:p>
      <text:p text:style-name="P29">5.<text:s/><text:span text:style-name="T30">Pavedu</text:span><text:s/>Radijo ryšio departamentui:</text:p>
      <text:p text:style-name="P31">5.1. išsiųsti šį įsakymą UAB „Bitė Lietuva“ per 3 darbo dienas nuo šio įsakymo priėmimo dienos;</text:p>
      <text:p text:style-name="P32">5.2. nustatyti radijo ryšio kanalų naudojimo sąlygas ir išduoti UAB „Bitė Lietuva“ leidimą naudoti radijo<text:s/>ryšio kanalus Taisyklių nustatyta tvarka ir sąlygomis.</text:p>
      <text:p text:style-name="P33">6.<text:s/><text:span text:style-name="T34">Nurodau</text:span><text:s/>paskelbti šį įsakymą oficialaus leidinio „Valstybės žinios“ priede „Informaciniai pranešimai“.</text:p>
      <text:p text:style-name="P35">Šis įsakymas gali būti skundžiamas Lietuvos Respublikos administracinių bylų teisenos įstatymo (Žin., 1999, Nr.<text:s/><text:a xlink:href="https://www.e-tar.lt/portal/lt/legalAct/TAR.67B5099C5848" office:target-frame-name="_blank" xlink:show="new"><text:span text:style-name="T36">13-308</text:span></text:a>; 2000, Nr.<text:s/><text:a xlink:href="https://www.e-tar.lt/portal/lt/legalAct/TAR.78FAC7B20AD8" office:target-frame-name="_blank" xlink:show="new"><text:span text:style-name="T37">85-2566</text:span></text:a>) nustatyta tvarka ir sąlygomis.</text:p>
      <text:p text:style-name="Normal"/>
      <text:p text:style-name="P38">L. E.<text:s/>DIREKTORIAUS PAREIGAS<text:tab/>DIANA KORSAKAITĖ</text:p>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4T19:19:00Z</meta:creation-date>
    <dc:date>2015-07-04T19:19:00Z</dc:date>
    <meta:template xlink:href="Normal" xlink:type="simple"/>
    <meta:editing-cycles>2</meta:editing-cycles>
    <meta:editing-duration>PT0S</meta:editing-duration>
    <meta:document-statistic meta:page-count="2" meta:paragraph-count="31" meta:word-count="538" meta:character-count="3720" meta:row-count="107" meta:non-whitespace-character-count="3213"/>
  </office:meta>
</office:document-meta>
</file>