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IESTŲ IR RAJONŲ SAVIVALDYBIŲ VALDŽIOS IR VALDYMO INSTITUCIJŲ PAPILDOMO DARBO UŽMOKESČIO FONDO</text:p>
      <text:p text:style-name="P14"/>
      <text:p text:style-name="P15">1994 m. gegužės 31 d. Nr. 417</text:p>
      <text:p text:style-name="P16">Vilnius</text:p>
      <text:p text:style-name="P17"/>
      <text:p text:style-name="P18"><text:span text:style-name="T19">Atsižvelgdama į tai, kad Lietuvos Respublikos Vyriausybės 1994 m. kovo 31 d. nutarimo Nr. 234 „Dėl darbo užmokesčio ir kitų išmokų indeksavimo“ (Žin., 1994, Nr.<text:s/></text:span><text:a xlink:href="https://www.e-tar.lt/portal/lt/legalAct/TAR.4B0BE66AD45E" office:target-frame-name="_blank" xlink:show="new"><text:span text:style-name="T20">26-449</text:span></text:a><text:span text:style-name="T21">) ir 1994 m. balandžio 28 d. nutarimo Nr. 331 „Dėl darbo užmokesčio ir kitų išmokų indeksavimo“ (Žin., 1994, Nr.<text:s/></text:span><text:a xlink:href="https://www.e-tar.lt/portal/lt/legalAct/TAR.B07E0037450A" office:target-frame-name="_blank" xlink:show="new"><text:span text:style-name="T22">33-608</text:span></text:a><text:span text:style-name="T23">) nustatyta tvarka indeksuotas valdymo institucijų darbuotojų darbo užmokestis, Lietuvos Respublikos Vyriausybė<text:s/></text:span><text:span text:style-name="T24">nutari</text:span><text:span text:style-name="T25">a:</text:span></text:p>
      <text:p text:style-name="P26"><text:span text:style-name="T27">Padidinti Lietuvos Respublikos Vyriausybės 1994 m. sausio 20 d. potvarkiu Nr. 41p „Dėl miestų ir rajonų savivaldybių valdžios ir valdymo institucijų 1994 metų darbo užmokesčio fondo“ patvirtintą ir Lietuvos Respublikos Vyriausybės 1994 m. balandžio 21 d. nutarimu Nr. 299 „Dėl žemėtvarkos tarnybų etatinių vienetų padidinimo“ (Žin., 1994, Nr.<text:s/></text:span><text:a xlink:href="https://www.e-tar.lt/portal/lt/legalAct/TAR.3703471334B9" office:target-frame-name="_blank" xlink:show="new"><text:span text:style-name="T28">31-558</text:span></text:a><text:span text:style-name="T29">) padidintą miestų ir rajonų savivaldybių valdžios ir valdymo institucijų 1994 metų darbo užmokesčio fondą pagal priedą.</text:span></text:p>
      <text:p text:style-name="P30"/>
      <text:p text:style-name="P31"/>
      <text:p text:style-name="P32"/>
      <text:p text:style-name="P33"><text:span text:style-name="T34">MINISTRAS PIRMININKAS</text:span><text:span text:style-name="T35"><text:tab/>ADOLFAS ŠLEŽEVIČIUS</text:span></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12:13:00Z</meta:creation-date>
    <dc:date>2019-09-19T12:13:00Z</dc:date>
    <meta:template xlink:href="Normal.dotm" xlink:type="simple"/>
    <meta:editing-cycles>2</meta:editing-cycles>
    <meta:editing-duration>PT0S</meta:editing-duration>
    <meta:document-statistic meta:page-count="1" meta:paragraph-count="17" meta:word-count="173" meta:character-count="1399" meta:row-count="49" meta:non-whitespace-character-count="1243"/>
  </office:meta>
</office:document-meta>
</file>