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0.6659in"/>
    </style:style>
    <style:style style:name="TableColumn60" style:family="table-column">
      <style:table-column-properties style:column-width="2.5583in"/>
    </style:style>
    <style:style style:name="TableColumn61" style:family="table-column">
      <style:table-column-properties style:column-width="1.6125in"/>
    </style:style>
    <style:style style:name="TableColumn62" style:family="table-column">
      <style:table-column-properties style:column-width="1.6125in"/>
    </style:style>
    <style:style style:name="Table58" style:family="table">
      <style:table-properties style:width="6.44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ableColumn73" style:family="table-column">
      <style:table-column-properties style:column-width="0.6659in"/>
    </style:style>
    <style:style style:name="TableColumn74" style:family="table-column">
      <style:table-column-properties style:column-width="2.5583in"/>
    </style:style>
    <style:style style:name="TableColumn75" style:family="table-column">
      <style:table-column-properties style:column-width="1.6125in"/>
    </style:style>
    <style:style style:name="TableColumn76" style:family="table-column">
      <style:table-column-properties style:column-width="1.6125in"/>
    </style:style>
    <style:style style:name="Table72" style:family="table">
      <style:table-properties style:width="6.44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TableColumn100" style:family="table-column">
      <style:table-column-properties style:column-width="0.7659in"/>
    </style:style>
    <style:style style:name="TableColumn101" style:family="table-column">
      <style:table-column-properties style:column-width="2.5201in"/>
    </style:style>
    <style:style style:name="TableColumn102" style:family="table-column">
      <style:table-column-properties style:column-width="1.5798in"/>
    </style:style>
    <style:style style:name="TableColumn103" style:family="table-column">
      <style:table-column-properties style:column-width="1.5833in"/>
    </style:style>
    <style:style style:name="Table99" style:family="table">
      <style:table-properties style:width="6.44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 fo:text-indent="0.3937in"/>
    </style:style>
    <style:style style:name="TableColumn113" style:family="table-column">
      <style:table-column-properties style:column-width="0.7659in"/>
    </style:style>
    <style:style style:name="TableColumn114" style:family="table-column">
      <style:table-column-properties style:column-width="2.5194in"/>
    </style:style>
    <style:style style:name="TableColumn115" style:family="table-column">
      <style:table-column-properties style:column-width="1.5805in"/>
    </style:style>
    <style:style style:name="TableColumn116" style:family="table-column">
      <style:table-column-properties style:column-width="1.5833in"/>
    </style:style>
    <style:style style:name="Table112" style:family="table">
      <style:table-properties style:width="6.449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TableColumn140" style:family="table-column">
      <style:table-column-properties style:column-width="0.7666in"/>
    </style:style>
    <style:style style:name="TableColumn141" style:family="table-column">
      <style:table-column-properties style:column-width="2.518in"/>
    </style:style>
    <style:style style:name="TableColumn142" style:family="table-column">
      <style:table-column-properties style:column-width="1.5805in"/>
    </style:style>
    <style:style style:name="TableColumn143" style:family="table-column">
      <style:table-column-properties style:column-width="1.584in"/>
    </style:style>
    <style:style style:name="Table139" style:family="table">
      <style:table-properties style:width="6.44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 fo:text-indent="0.3937in"/>
    </style:style>
    <style:style style:name="TableColumn153" style:family="table-column">
      <style:table-column-properties style:column-width="0.7659in"/>
    </style:style>
    <style:style style:name="TableColumn154" style:family="table-column">
      <style:table-column-properties style:column-width="2.5208in"/>
    </style:style>
    <style:style style:name="TableColumn155" style:family="table-column">
      <style:table-column-properties style:column-width="1.5798in"/>
    </style:style>
    <style:style style:name="TableColumn156" style:family="table-column">
      <style:table-column-properties style:column-width="1.5826in"/>
    </style:style>
    <style:style style:name="Table152" style:family="table">
      <style:table-properties style:width="6.449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TableColumn167" style:family="table-column">
      <style:table-column-properties style:column-width="0.6659in"/>
    </style:style>
    <style:style style:name="TableColumn168" style:family="table-column">
      <style:table-column-properties style:column-width="2.5583in"/>
    </style:style>
    <style:style style:name="TableColumn169" style:family="table-column">
      <style:table-column-properties style:column-width="1.6125in"/>
    </style:style>
    <style:style style:name="TableColumn170" style:family="table-column">
      <style:table-column-properties style:column-width="1.6125in"/>
    </style:style>
    <style:style style:name="Table166" style:family="table">
      <style:table-properties style:width="6.449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TableColumn186" style:family="table-column">
      <style:table-column-properties style:column-width="0.6659in"/>
    </style:style>
    <style:style style:name="TableColumn187" style:family="table-column">
      <style:table-column-properties style:column-width="2.5583in"/>
    </style:style>
    <style:style style:name="TableColumn188" style:family="table-column">
      <style:table-column-properties style:column-width="1.6125in"/>
    </style:style>
    <style:style style:name="TableColumn189" style:family="table-column">
      <style:table-column-properties style:column-width="1.6125in"/>
    </style:style>
    <style:style style:name="Table185" style:family="table">
      <style:table-properties style:width="6.44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 fo:text-indent="0.3937in"/>
    </style:style>
    <style:style style:name="TableColumn199" style:family="table-column">
      <style:table-column-properties style:column-width="0.6659in"/>
    </style:style>
    <style:style style:name="TableColumn200" style:family="table-column">
      <style:table-column-properties style:column-width="2.5583in"/>
    </style:style>
    <style:style style:name="TableColumn201" style:family="table-column">
      <style:table-column-properties style:column-width="1.6125in"/>
    </style:style>
    <style:style style:name="TableColumn202" style:family="table-column">
      <style:table-column-properties style:column-width="1.6125in"/>
    </style:style>
    <style:style style:name="Table198" style:family="table">
      <style:table-properties style:width="6.449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SAUSIO 30 D. NUTARIMO NR. 105 „DĖL VALSTYBĖS INVESTICIJŲ 2008–2010 METŲ PROGRAMOJE NUMATYTŲ 2008 METAMS KAPITALO INVESTICIJŲ PASKIRSTYMO“ PAKEITIMO</text:span></text:p>
      <text:p text:style-name="Normal"/>
      <text:p text:style-name="P17">2008 m. birželio 25 d. Nr. 641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8 m. sausio 30 d. nutarimą Nr. 105 „Dėl Valstybės investicijų 2008–2010 metų programoje numatytų 2008 metams kapitalo investicijų paskirstymo“ (Žin., 2008, Nr.<text:s/><text:a xlink:href="https://www.e-tar.lt/portal/lt/legalAct/TAR.E98B22A3CE33" office:target-frame-name="_blank" xlink:show="new"><text:span text:style-name="T25">20-729</text:span></text:a>, Nr.<text:s/><text:a xlink:href="https://www.e-tar.lt/portal/lt/legalAct/TAR.CCE882E7FABC" office:target-frame-name="_blank" xlink:show="new"><text:span text:style-name="T26">47-1758</text:span></text:a>) ir priede „Valstybės investicijų 2008–2010 metų programoje numatytų 2008 metams kapitalo investicijų paskirstymas pagal asignavimų valdytojus ir investicijų projektus (investicijų projektų įgyvendinimo programas)“:</text:p>
      <text:p text:style-name="P27">1. Įrašyti 11.2 punkto trečiojoje skiltyje vietoj skaičiaus „1010“ skaičių „873“, ketvirtojoje skiltyje vietoj skaičiaus „1010“ skaičių „873“.</text:p>
      <text:p text:style-name="P28">2. Įrašyti 11.3 punkto trečiojoje skiltyje vietoj skaičiaus „2500“ skaičių „4337“, ketvirtojoje skiltyje vietoj skaičiaus „2500“ skaičių „4337“.</text:p>
      <text:p text:style-name="P29">3. Pripažinti netekusiu galios 11.4 punktą.</text:p>
      <text:p text:style-name="P30">4. Įrašyti 11.6 punkto trečiojoje skiltyje vietoj skaičiaus „1000“ skaičių „800“, ketvirtojoje skiltyje vietoj skaičiaus „1000“ skaičių „800“.</text:p>
      <text:p text:style-name="P31">5. Įrašyti 15.1 punkto trečiojoje skiltyje vietoj skaičiaus „7294“ skaičių „7461“, ketvirtojoje skiltyje vietoj skaičiaus „7294“ skaičių „7461“.</text:p>
      <text:p text:style-name="P32">6. Įrašyti 15.1.1 punkto trečiojoje skiltyje vietoj skaičiaus „358“ skaičių „525“, ketvirtojoje skiltyje vietoj skaičiaus „358“ skaičių „525“.</text:p>
      <text:p text:style-name="P33">7. Įrašyti 15.2 punkto trečiojoje skiltyje vietoj skaičiaus „7901“ skaičių „11137“, ketvirtojoje skiltyje vietoj skaičiaus „7901“ skaičių „11137“.</text:p>
      <text:p text:style-name="P34">8. Įrašyti 15.2.1 punkto trečiojoje skiltyje vietoj skaičiaus „301“ skaičių „351“, ketvirtojoje skiltyje vietoj skaičiaus „301“ skaičių „351“.</text:p>
      <text:p text:style-name="P35">9. Įrašyti 15.2.2 punkto trečiojoje skiltyje vietoj skaičiaus „7370“ skaičių „10556“, ketvirtojoje skiltyje vietoj skaičiaus „7370“ skaičių „10556“.</text:p>
      <text:p text:style-name="P36">10. Įrašyti 15.3 punkto trečiojoje skiltyje vietoj skaičiaus „101389“ skaičių „102342“, ketvirtojoje skiltyje vietoj skaičiaus „101389“ skaičių „102342“.</text:p>
      <text:p text:style-name="P37">11. Įrašyti 15.3.2 punkto trečiojoje skiltyje vietoj skaičiaus „2211“ skaičių „2602“, ketvirtojoje skiltyje vietoj skaičiaus „2211“ skaičių „2602“.</text:p>
      <text:p text:style-name="P38">12. Įrašyti 15.3.4 punkto trečiojoje skiltyje vietoj skaičiaus „9980“ skaičių „10697“, ketvirtojoje skiltyje vietoj skaičiaus „9980“ skaičių „10697“.</text:p>
      <text:p text:style-name="P39">13. Įrašyti 15.3.6 punkto trečiojoje skiltyje vietoj skaičiaus „6350“ skaičių „6195“, ketvirtojoje skiltyje vietoj skaičiaus „6350“ skaičių „6195“.</text:p>
      <text:p text:style-name="P40">14. Įrašyti 15.4 punkto trečiojoje skiltyje vietoj skaičiaus „54278“ skaičių „50586“, ketvirtojoje skiltyje vietoj skaičiaus „54278“ skaičių „50586“.</text:p>
      <text:p text:style-name="P41">15. Įrašyti 15.4.3 punkto trečiojoje skiltyje vietoj skaičiaus „49302“ skaičių „45810“, ketvirtojoje skiltyje vietoj skaičiaus „49302“ skaičių „45810“.</text:p>
      <text:p text:style-name="P42">16. Įrašyti 15.4.4 punkto trečiojoje skiltyje vietoj skaičiaus „3596“ skaičių „3396“, ketvirtojoje skiltyje vietoj skaičiaus „3596“ skaičių „3396“.</text:p>
      <text:p text:style-name="P43">17. Įrašyti 15.5 punkto trečiojoje skiltyje vietoj skaičiaus „35568“ skaičių „33124“, ketvirtojoje skiltyje vietoj skaičiaus „35568“ skaičių „33124“.</text:p>
      <text:p text:style-name="P44">18. Įrašyti 15.5.1 punkto trečiojoje skiltyje vietoj skaičiaus „7511“ skaičių „7169“, ketvirtojoje skiltyje vietoj skaičiaus „7511“ skaičių „7169“.</text:p>
      <text:p text:style-name="P45">19. Įrašyti 15.5.2 punkto trečiojoje skiltyje vietoj skaičiaus „16040“ skaičių „13525“, ketvirtojoje skiltyje vietoj skaičiaus „16040“ skaičių „13525“.</text:p>
      <text:p text:style-name="P46">20. Įrašyti 15.5.3 punkto trečiojoje skiltyje vietoj skaičiaus „11657“ skaičių „12070“, ketvirtojoje skiltyje vietoj skaičiaus „11657“ skaičių „12070“.</text:p>
      <text:p text:style-name="P47">21. Įrašyti 15.6 punkto trečiojoje skiltyje vietoj skaičiaus „4093“ skaičių „4135“, ketvirtojoje skiltyje vietoj skaičiaus „4093“ skaičių „4135“.</text:p>
      <text:p text:style-name="P48">22. Įrašyti 15.6.1 punkto trečiojoje skiltyje vietoj skaičiaus „1081“ skaičių „1123“, ketvirtojoje skiltyje vietoj skaičiaus „1081“ skaičių „1123“.</text:p>
      <text:p text:style-name="P49">23. Įrašyti 15.7 punkto trečiojoje skiltyje vietoj skaičiaus „19963“ skaičių „21297“, ketvirtojoje skiltyje vietoj skaičiaus „19963“ skaičių „21297“.</text:p>
      <text:p text:style-name="P50">24. Įrašyti 15.7.2 punkto trečiojoje skiltyje vietoj skaičiaus „9204“ skaičių „10284“, ketvirtojoje skiltyje vietoj skaičiaus „9204“ skaičių „10284“.</text:p>
      <text:p text:style-name="P51">25. Įrašyti 15.7.3 punkto trečiojoje skiltyje vietoj skaičiaus „4080“ skaičių „4334“, ketvirtojoje skiltyje vietoj skaičiaus „4080“ skaičių „4334“.</text:p>
      <text:p text:style-name="P52">26. Įrašyti 15.8 punkto trečiojoje skiltyje vietoj skaičiaus „2614“ skaičių „3018“, ketvirtojoje skiltyje vietoj skaičiaus „2614“ skaičių „3018“.</text:p>
      <text:p text:style-name="P53">27. Įrašyti 15.8.2 punkto trečiojoje skiltyje vietoj skaičiaus „362“ skaičių „766“, ketvirtojoje skiltyje vietoj skaičiaus „362“ skaičių „766“.</text:p>
      <text:p text:style-name="P54">28. Išbraukti 16.3 punkto antrojoje skiltyje žodžius „su eksponatų saugykla“.</text:p>
      <text:p text:style-name="P55">29. Išbraukti 19.7 punkto antrojoje skiltyje žodžius „ir neuroonkologinės“, „vaikams ir suaugusiesiems“ ir įrašyti vietoj skaičių „2006–2008“ skaičius „2008–2010“.</text:p>
      <text:p text:style-name="P56">30. Įrašyti 20.17 punkto trečiojoje skiltyje vietoj skaičiaus „1530“ skaičių „1380“, ketvirtojoje skiltyje vietoj skaičiaus „1530“ skaičių „1380“.<text:s/></text:p>
      <text:p text:style-name="P57">31. Papildyti šiuo 20.33 punktu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20.33.</text:p>
          </table:table-cell>
          <table:table-cell table:style-name="TableCell65">
            <text:p text:style-name="Normal">Vilniaus kolegijos bendrabučio Beržų g. 4, Buivydiškių k., Vilniaus rajone, patalpų pritaikymas pradinei mokyklai</text:p>
          </table:table-cell>
          <table:table-cell table:style-name="TableCell66">
            <text:p text:style-name="P67">150</text:p>
          </table:table-cell>
          <table:table-cell table:style-name="TableCell68">
            <text:p text:style-name="P69">150“.</text:p>
          </table:table-cell>
        </table:table-row>
      </table:table>
      <text:p text:style-name="P70">32. Pripažinti netekusiu galios 24.13 punktą.</text:p>
      <text:p text:style-name="P71">33. Papildyti šiuo 24.26 punktu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„24.26.</text:p>
          </table:table-cell>
          <table:table-cell table:style-name="TableCell79">
            <text:p text:style-name="Normal">Klaipėdos policijos mokyklos sporto salės įrengimas</text:p>
          </table:table-cell>
          <table:table-cell table:style-name="TableCell80">
            <text:p text:style-name="P81">400</text:p>
          </table:table-cell>
          <table:table-cell table:style-name="TableCell82">
            <text:p text:style-name="P83">400“.</text:p>
          </table:table-cell>
        </table:table-row>
      </table:table>
      <text:p text:style-name="P84">34. Išbraukti 27.3 punkto antrojoje skiltyje žodį „patalpų“ ir įrašyti vietoj žodžių „Miško g. 27“ žodžius „Miško g. 25, 27“.</text:p>
      <text:p text:style-name="P85">35. Įrašyti 29.16 punkto antrojoje skiltyje vietoj žodžių „J. Bendoriaus g. 7“ žodžius „J. Bendoriaus g. 7B,“ o vietoj žodžių „kapitalinis remontas“ – žodį „rekonstravimas“.</text:p>
      <text:p text:style-name="P86">36. Įrašyti 32.4 punkto antrojoje skiltyje po žodžio „valgyklos“ žodžius „ ir kitų“.</text:p>
      <text:p text:style-name="P87">37. Įrašyti 37.1 punkto trečiojoje skiltyje vietoj skaičiaus „10900“ skaičių „9400“, ketvirtojoje skiltyje vietoj skaičiaus „10900“ skaičių „9400“.</text:p>
      <text:p text:style-name="P88">38. Įrašyti 37.3 punkto trečiojoje skiltyje vietoj skaičiaus „1000“ skaičių „2500“, ketvirtojoje skiltyje vietoj skaičiaus „1000“ skaičių „2500“.</text:p>
      <text:p text:style-name="P89">39. Įrašyti 48.1.3 punkto trečiojoje skiltyje vietoj skaičiaus „1963“ skaičių „2238“, ketvirtojoje skiltyje vietoj skaičiaus „1963“ skaičių „2238“.</text:p>
      <text:p text:style-name="P90">40. Įrašyti 48.1.4 punkto trečiojoje skiltyje vietoj skaičiaus „13602“ skaičių „12889“, ketvirtojoje skiltyje vietoj skaičiaus „13602“ skaičių „12889“.</text:p>
      <text:p text:style-name="P91">41. Įrašyti 48.1.5 punkto trečiojoje skiltyje vietoj skaičiaus „2350“ skaičių „2460“, ketvirtojoje skiltyje vietoj skaičiaus „2350“ skaičių „2460“.</text:p>
      <text:p text:style-name="P92">42. Įrašyti 48.1.6 punkto trečiojoje skiltyje vietoj skaičiaus „520“ skaičių „673“, ketvirtojoje skiltyje vietoj skaičiaus „520“ skaičių „673“.</text:p>
      <text:p text:style-name="P93">43. Įrašyti 48.1.7 punkto trečiojoje skiltyje vietoj skaičiaus „1072“ skaičių „1006“, ketvirtojoje skiltyje vietoj skaičiaus „1072“ skaičių „1006“.</text:p>
      <text:p text:style-name="P94">44. Įrašyti 48.1.10 punkto trečiojoje skiltyje vietoj skaičiaus „620“ skaičių „570“, ketvirtojoje skiltyje vietoj skaičiaus „620“ skaičių „570“.</text:p>
      <text:p text:style-name="P95">45. Įrašyti 48.1.14 punkto trečiojoje skiltyje vietoj skaičiaus „986“ skaičių „790“, ketvirtojoje skiltyje vietoj skaičiaus „986“ skaičių „790“.</text:p>
      <text:p text:style-name="P96">46. Įrašyti 48.1.16 punkto trečiojoje skiltyje vietoj skaičiaus „7004“ skaičių „7069“, ketvirtojoje skiltyje vietoj skaičiaus „7004“ skaičių „7069“.</text:p>
      <text:p text:style-name="P97">47. Įrašyti 48.1.17 punkto trečiojoje skiltyje vietoj skaičiaus „1500“ skaičių „1747“, ketvirtojoje skiltyje vietoj skaičiaus „1500“ skaičių „1747“.</text:p>
      <text:p text:style-name="P98">48. Papildyti šiuo 48.1.18 punktu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>„48.1.18.</text:p>
          </table:table-cell>
          <table:table-cell table:style-name="TableCell106">
            <text:p text:style-name="Normal">Elektroninės muitinės kontrolės įgyvendinimas</text:p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>100“.</text:p>
          </table:table-cell>
        </table:table-row>
      </table:table>
      <text:p text:style-name="P111">49. Papildyti šiuo 48.1.19 punktu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Normal">„48.1.19.</text:p>
          </table:table-cell>
          <table:table-cell table:style-name="TableCell119">
            <text:p text:style-name="Normal">Lietuvos Respublikos muitinės duomenų saugyklos tobulinimas</text:p>
          </table:table-cell>
          <table:table-cell table:style-name="TableCell120">
            <text:p text:style-name="P121">75</text:p>
          </table:table-cell>
          <table:table-cell table:style-name="TableCell122">
            <text:p text:style-name="P123">75“.</text:p>
          </table:table-cell>
        </table:table-row>
      </table:table>
      <text:p text:style-name="P124">50. Įrašyti 55.2.3 punkto trečiojoje skiltyje vietoj skaičiaus „2600“ skaičių „3600“, ketvirtojoje skiltyje vietoj skaičiaus „2600“ skaičių „3600“.</text:p>
      <text:p text:style-name="P125">51. Įrašyti 55.2.6 punkto trečiojoje skiltyje vietoj skaičiaus „2700“ skaičių „400“, ketvirtojoje skiltyje vietoj skaičiaus „2700“ skaičių „400“.</text:p>
      <text:p text:style-name="P126">52. Įrašyti 55.2.8 punkto trečiojoje skiltyje vietoj skaičiaus „2000“ skaičių „3300“, ketvirtojoje skiltyje vietoj skaičiaus „2000“ skaičių „3300“.</text:p>
      <text:p text:style-name="P127">53. Įrašyti 55.5.7 punkto trečiojoje skiltyje vietoj skaičiaus „5000“ skaičių „1500“, ketvirtojoje skiltyje vietoj skaičiaus „5000“ skaičių „1500“.</text:p>
      <text:p text:style-name="P128">54. Įrašyti 55.5.9 punkto trečiojoje skiltyje vietoj skaičiaus „5000“ skaičių „15700“, ketvirtojoje skiltyje vietoj skaičiaus „5000“ skaičių „15700“.</text:p>
      <text:p text:style-name="P129">55. Įrašyti 55.5.10 punkto trečiojoje skiltyje vietoj skaičiaus „3000“ skaičių „12500“, ketvirtojoje skiltyje vietoj skaičiaus „3000“ skaičių „12500“.</text:p>
      <text:p text:style-name="P130">56. Įrašyti 55.5.11 punkto trečiojoje skiltyje vietoj skaičiaus „2000“ skaičių „500“, ketvirtojoje skiltyje vietoj skaičiaus „2000“ skaičių „500“.</text:p>
      <text:p text:style-name="P131">57. Įrašyti 55.5.12 punkto trečiojoje skiltyje vietoj skaičiaus „2000“ skaičių „500“, ketvirtojoje skiltyje vietoj skaičiaus „2000“ skaičių „500“.</text:p>
      <text:p text:style-name="P132">58. Įrašyti 55.5.13 punkto trečiojoje skiltyje vietoj skaičiaus „2000“ skaičių „4100“, ketvirtojoje skiltyje vietoj skaičiaus „2000“ skaičių „4100“.</text:p>
      <text:p text:style-name="P133">59. Įrašyti 55.5.14 punkto trečiojoje skiltyje vietoj skaičiaus „500“ skaičių „300“, ketvirtojoje skiltyje vietoj skaičiaus „500“ skaičių „300“.</text:p>
      <text:p text:style-name="P134">60. Įrašyti 55.5.15 punkto trečiojoje skiltyje vietoj skaičiaus „19700“ skaičių „300“, ketvirtojoje skiltyje vietoj skaičiaus „19700“ skaičių „300“.</text:p>
      <text:p text:style-name="P135">61. Įrašyti 55.5.20 punkto trečiojoje skiltyje vietoj skaičiaus „2000“ skaičių „2091“, ketvirtojoje skiltyje vietoj skaičiaus „2000“ skaičių „2091“.</text:p>
      <text:p text:style-name="P136">62. Įrašyti 55.5.21 punkto trečiojoje skiltyje vietoj skaičiaus „2766“ skaičių „1975“, ketvirtojoje skiltyje vietoj skaičiaus „2766“ skaičių „1975“.</text:p>
      <text:p text:style-name="P137">63. Įrašyti 55.5.22 punkto trečiojoje skiltyje vietoj skaičiaus „700“ skaičių „1400“, ketvirtojoje skiltyje vietoj skaičiaus „700“ skaičių „1400“.</text:p>
      <text:p text:style-name="P138">64. Papildyti šiuo 55.5.30 punktu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„55.5.30.</text:p>
          </table:table-cell>
          <table:table-cell table:style-name="TableCell146">
            <text:p text:style-name="Normal">Nacionalinės nusikaltimų prevencijos ir kontrolės programos įgyvendinimas</text:p>
          </table:table-cell>
          <table:table-cell table:style-name="TableCell147">
            <text:p text:style-name="P148">3600</text:p>
          </table:table-cell>
          <table:table-cell table:style-name="TableCell149">
            <text:p text:style-name="P150">3600“.</text:p>
          </table:table-cell>
        </table:table-row>
      </table:table>
      <text:p text:style-name="P151">65. Papildyti šiuo 55.5.31 punktu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„55.5.31.</text:p>
          </table:table-cell>
          <table:table-cell table:style-name="TableCell159">
            <text:p text:style-name="Normal">Tauragės rajono policijos komisariato pastato rekonstravimas</text:p>
          </table:table-cell>
          <table:table-cell table:style-name="TableCell160">
            <text:p text:style-name="P161">200</text:p>
          </table:table-cell>
          <table:table-cell table:style-name="TableCell162">
            <text:p text:style-name="P163">200“.</text:p>
          </table:table-cell>
        </table:table-row>
      </table:table>
      <text:p text:style-name="P164">66. Įrašyti 57.2 punkto trečiojoje skiltyje vietoj skaičiaus „670“ skaičių „494“, ketvirtojoje skiltyje vietoj skaičiaus „670“ skaičių „494“.</text:p>
      <text:p text:style-name="P165">67. Papildyti šiuo 57.3 punktu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al">„57.3.</text:p>
          </table:table-cell>
          <table:table-cell table:style-name="TableCell173">
            <text:p text:style-name="Normal">Tarnybinio transporto priemonių (lengvųjų automobilių) įsigijimas</text:p>
          </table:table-cell>
          <table:table-cell table:style-name="TableCell174">
            <text:p text:style-name="P175">176</text:p>
          </table:table-cell>
          <table:table-cell table:style-name="TableCell176">
            <text:p text:style-name="P177">176“.</text:p>
          </table:table-cell>
        </table:table-row>
      </table:table>
      <text:p text:style-name="P178">68. Įrašyti 71.2.1 punkto trečiojoje skiltyje vietoj skaičiaus „4257“ skaičių „3137“, ketvirtojoje skiltyje vietoj skaičiaus „4257“ skaičių „3137“.</text:p>
      <text:p text:style-name="P179">69. Įrašyti 71.2.4 punkto trečiojoje skiltyje vietoj skaičiaus „993“ skaičių „2113“, ketvirtojoje skiltyje vietoj skaičiaus „993“ skaičių „2113“.</text:p>
      <text:p text:style-name="P180">70. Įrašyti 71.33.2 punkto trečiojoje skiltyje vietoj skaičiaus „1000“ skaičių „840“, ketvirtojoje skiltyje vietoj skaičiaus „1000“ skaičių „840“.</text:p>
      <text:p text:style-name="P181">71. Įrašyti 71.33.3 punkto trečiojoje skiltyje vietoj skaičiaus „2000“ skaičių „819“, ketvirtojoje skiltyje vietoj skaičiaus „2000“ skaičių „819“.</text:p>
      <text:p text:style-name="P182">72. Įrašyti 71.33.4 punkto trečiojoje skiltyje vietoj skaičiaus „1000“ skaičių „2341“, ketvirtojoje skiltyje vietoj skaičiaus „1000“ skaičių „2341“.</text:p>
      <text:p text:style-name="P183">73. Įrašyti 80.1 punkto trečiojoje skiltyje vietoj skaičiaus „580“ skaičių „563“, ketvirtojoje skiltyje vietoj skaičiaus „580“ skaičių „563“.</text:p>
      <text:p text:style-name="P184">74. Papildyti šiuo 80.6 punktu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>„80.6.</text:p>
          </table:table-cell>
          <table:table-cell table:style-name="TableCell192">
            <text:p text:style-name="Normal">Ilgalaikio turto Palangos miesto savivaldybės viešajai bibliotekai įsigijimas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17“.</text:p>
          </table:table-cell>
        </table:table-row>
      </table:table>
      <text:p text:style-name="P197">75. Išdėstyti 81.4 punktą taip: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al">„81.4.</text:p>
          </table:table-cell>
          <table:table-cell table:style-name="TableCell205">
            <text:p text:style-name="Normal">Laisvės aikštės šiaurinės dalies, Elektros gatvės infrastruktūros rekonstravimas Panevėžio mieste</text:p>
          </table:table-cell>
          <table:table-cell table:style-name="TableCell206">
            <text:p text:style-name="P207">1500</text:p>
          </table:table-cell>
          <table:table-cell table:style-name="TableCell208">
            <text:p text:style-name="P209">1500“.</text:p>
          </table:table-cell>
        </table:table-row>
      </table:table>
      <text:p text:style-name="P210">76. Įrašyti 82.4 punkto antrojoje skiltyje vietoj žodžių „langų ir durų pakeitimas“ žodžius „sporto salės langų ir stiklo blokelių sienos pakeitimas“.</text:p>
      <text:p text:style-name="P211"/>
      <text:p text:style-name="P212"/>
      <text:p text:style-name="P213"/>
      <text:p text:style-name="Normal">Susisiekimo ministras, pavaduojantis</text:p>
      <text:p text:style-name="P214">Ministrą Pirmininką<text:tab/>Algirdas Butkevičius</text:p>
      <text:p text:style-name="Normal"/>
      <text:p text:style-name="Normal"/>
      <text:p text:style-name="Normal"/>
      <text:p text:style-name="P215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0T09:09:00Z</meta:creation-date>
    <dc:date>2021-11-10T09:09:00Z</dc:date>
    <meta:print-date>2008-06-30T13:00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1567" meta:character-count="11945" meta:row-count="318" meta:non-whitespace-character-count="10499"/>
  </office:meta>
</office:document-meta>
</file>