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IEPOS 13 D. NUTARIMO NR. 870 „DĖL VALSTYBĖS TURTO PERDAVIMO SAVIVALDYBIŲ NUOSAVYBĖN TVARKOS“ PAKEITIMO</text:p>
      <text:p text:style-name="P15"/>
      <text:p text:style-name="P16">2005 m. gegužės 9 d. Nr. 50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1998 m. liepos 13 d. nutarimą Nr. 870 „Dėl valstybės turto perdavimo savivaldybių nuosavybėn tvarkos“ (Žin., 1998, Nr.<text:s/></text:span><text:a xlink:href="https://www.e-tar.lt/portal/lt/legalAct/TAR.01124F06CEE6" office:target-frame-name="_blank" xlink:show="new"><text:span text:style-name="T25">64-1849</text:span></text:a><text:span text:style-name="T26">; 2001, Nr.<text:s/></text:span><text:a xlink:href="https://www.e-tar.lt/portal/lt/legalAct/TAR.E19CA498D774" office:target-frame-name="_blank" xlink:show="new"><text:span text:style-name="T27">82-2858</text:span></text:a><text:span text:style-name="T28">; 2003, Nr.<text:s/></text:span><text:a xlink:href="https://www.e-tar.lt/portal/lt/legalAct/TAR.3BAAF39964BD" office:target-frame-name="_blank" xlink:show="new"><text:span text:style-name="T29">81-3693</text:span></text:a><text:span text:style-name="T30">):</text:span></text:p>
      <text:p text:style-name="P31"><text:span text:style-name="T32">1</text:span><text:span text:style-name="T33">. Įrašyti 2.1 punkte vietoj skaičiaus „2005“ skaičių „2008“.</text:span></text:p>
      <text:p text:style-name="P34"><text:span text:style-name="T35">2</text:span><text:span text:style-name="T36">. Išdėstyti nauja redakcija nurodytuoju nutarimu patvirtintą asmenų, Lietuvos Respublikos Vyriausybės įgaliotų perduoti savivaldybėms Lietuvos Respublikos valstybės turto perdavimo savivaldybių nuosavybėn įstatymo priskirtą joms valstybės turtą, sąrašą (pridedama)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VIDAUS REIKALŲ MINISTRAS<text:tab/>GINTARAS FURMANAVIČIUS</text:p>
      <text:p text:style-name="P45"/>
      <text:soft-page-break/>
      <text:p text:style-name="P46">PATVIRTINTA</text:p>
      <text:p text:style-name="P54">Lietuvos Respublikos Vyriausybės</text:p>
      <text:p text:style-name="P55">1998 m. liepos 13 d. nutarimu Nr. 870</text:p>
      <text:p text:style-name="P56">(Lietuvos Respublikos Vyriausybės</text:p>
      <text:p text:style-name="P57">2005 m. gegužės 9 d.nutarimo Nr. 509</text:p>
      <text:p text:style-name="P58">redakcija)</text:p>
      <text:p text:style-name="P59"/>
      <text:p text:style-name="P60"><text:span text:style-name="T61">ASMENYS, LIETUVOS RESPUBLIKOS VYRIAUSYBĖS ĮGALIOTI PERDUOTI</text:span></text:p>
      <text:p text:style-name="P62">SAVIVALDYBĖMS LIETUVOS RESPUBLIKOS VALSTYBĖS TURTO PERDAVIMO</text:p>
      <text:p text:style-name="P63"><text:span text:style-name="T64">SAVIVALDYBIŲ NUOSAVYBĖN ĮSTATYMO PRISKIRTĄ JOMS VALSTYBĖS TURTĄ</text:span></text:p>
      <text:p text:style-name="P65"/>
      <text:p text:style-name="P66">Alytaus apskrities viršininkas Robertas Graudinis, Alytaus apskrities viršininko pavaduotojas Artūras Juškauskas – Alytaus miesto, Alytaus rajono, Druskininkų, Lazdijų rajono, Varėnos rajono savivaldybėms.</text:p>
      <text:p text:style-name="P67">Kauno apskrities viršininkas Zigmantas Benjaminas Kazakevičius, Kauno apskrities viršininko pavaduotojai Konstantinas Pesenka ir Valdemaras Šerkšnys – Birštono, Jonavos rajono, Kaišiadorių rajono, Kauno miesto, Kauno rajono, Kėdainių rajono, Prienų rajono, Raseinių rajono savivaldybėms.</text:p>
      <text:p text:style-name="P68">Klaipėdos apskrities viršininkė Virginija Lukošienė, Klaipėdos apskrities viršininko pavaduotoja Irina Rozova – Klaipėdos miesto, Klaipėdos rajono, Kretingos rajono, Neringos, Palangos miesto, Skuodo rajono, Šilutės rajono savivaldybėms.</text:p>
      <text:p text:style-name="P69">Marijampolės apskrities viršininkas Albinas Mitrulevičius, Marijampolės apskrities viršininko pavaduotojas Metas Ražinskas – Kalvarijos, Kazlų Rūdos, Marijampolės, Šakių rajono, Vilkaviškio rajono savivaldybėms.</text:p>
      <text:p text:style-name="P70">Panevėžio apskrities viršininkė Gema Umbrasienė, Panevėžio apskrities viršininko pavaduotoja Zita Kukuraitienė – Biržų rajono, Kupiškio rajono, Panevėžio miesto, Panevėžio rajono, Pasvalio rajono, Rokiškio rajono savivaldybėms.</text:p>
      <text:p text:style-name="P71">Šiaulių apskrities viršininkas Alvydas Šedžius, Šiaulių apskrities viršininko pavaduotojas Antanas Šliautaris – Akmenės rajono, Joniškio rajono, Kelmės rajono, Pakruojo rajono, Radviliškio rajono, Šiaulių miesto, Šiaulių rajono savivaldybėms.</text:p>
      <text:p text:style-name="P72">Tauragės apskrities viršininkas Edmundas Šimkus, Tauragės apskrities viršininko pavaduotojas Arūnas Beišys – Jurbarko rajono, Pagėgių, Šilalės rajono, Tauragės rajono savivaldybėms.</text:p>
      <text:p text:style-name="P73">Telšių apskrities viršininkas Rasas Gofmanas, Telšių apskrities viršininko pavaduotojas Rimantas Adomaitis – Mažeikių rajono, Plungės rajono, Rietavo, Telšių rajono savivaldybėms.</text:p>
      <text:p text:style-name="P74">Utenos apskrities viršininkas Ričardas Sargūnas, Utenos apskrities viršininko pavaduotojas Vilius Cibulskas – Anykščių rajono, Ignalinos rajono, Molėtų rajono, Utenos rajono, Visagino, Zarasų rajono savivaldybėms.</text:p>
      <text:p text:style-name="P75">Vilniaus apskrities viršininkas Gintaras Gibas, Vilniaus apskrities viršininko pavaduotojai Arvydas Klimkevičius ir Feliksas Kolosauskas – Elektrėnų, Šalčininkų rajono, Širvintų rajono, Švenčionių rajono, Trakų rajono, Ukmergės rajono, Vilniaus miesto, Vilniaus rajono savivaldybėms.</text:p>
      <text:p text:style-name="P76">______________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4T12:33:00Z</meta:creation-date>
    <dc:date>2018-04-04T12:33:00Z</dc:date>
    <meta:template xlink:href="Normal.dotm" xlink:type="simple"/>
    <meta:editing-cycles>2</meta:editing-cycles>
    <meta:editing-duration>PT0S</meta:editing-duration>
    <meta:document-statistic meta:page-count="2" meta:paragraph-count="78" meta:word-count="507" meta:character-count="3760" meta:row-count="208" meta:non-whitespace-character-count="3331"/>
  </office:meta>
</office:document-meta>
</file>