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gegužės 27 d. Nr. 1A-119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</text:span><text:span text:style-name="T29">ndrovei „Šimonėlė“ (adresas: Kupiškio r., Šimonys, įmonės kodas 6478856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džiagų,<text:s/></text:span><text:span text:style-name="T33">produktų ir augalinių priemaišų likučių, taip pat baltymingomis pašarinėmis medžiagomis ir nebaltyminėmis azotinėmis bei gyvūninės kilmės žaliavomis, t. y. visaverčiais pašarais naminiams gyvūnėliams ir pašarų papildais paukščiams, kiaulėms, arkliams, atra</text:span><text:span text:style-name="T34">jotojams, žuvims, kailiniams žvėreliams, naminiams gyvūnėliams (leidimo registracijos Nr. KPT 0100), stacionarioje prekybos vietoje adresu: Kupiškio r., Šimonys, Skapiškio g. 20.</text:span></text:p>
      <text:p text:style-name="P35"><text:span text:style-name="T36">2</text:span><text:span text:style-name="T37">.<text:s/></text:span><text:span text:style-name="T38">Pavedu</text:span><text:span text:style-name="T39"><text:s/>Grūdų skyriaus vedėjai Rasai Rimkutei organizuoti tinkamą lei</text:span><text:span text:style-name="T40">dimo įforminimą bei registraciją.</text:span></text:p>
      <text:p text:style-name="P41"/>
      <text:p text:style-name="P42"/>
      <text:p text:style-name="P43">VIRŠININKAS<text:tab/>JONAS LIS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32:00Z</meta:creation-date>
    <dc:date>2015-06-29T21:32:00Z</dc:date>
    <meta:template xlink:href="Normal" xlink:type="simple"/>
    <meta:editing-cycles>2</meta:editing-cycles>
    <meta:editing-duration>PT0S</meta:editing-duration>
    <meta:document-statistic meta:page-count="1" meta:paragraph-count="14" meta:word-count="205" meta:character-count="1574" meta:row-count="47" meta:non-whitespace-character-count="1383"/>
  </office:meta>
</office:document-meta>
</file>